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 style:text-position="super 62.5%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left="1.8208in" fo:text-indent="-1.3284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text-position="super 62.5%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per 62.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2.5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 style:text-position="super 62.5%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2.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per 62.5%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2.5%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style:text-position="super 62.5%"/>
    </style:style>
    <style:style style:name="T571" style:parent-style-name="DefaultParagraphFont" style:family="text">
      <style:text-properties style:text-position="super 62.5%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2.5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 style:text-position="super 62.5%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2.5%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16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2.5%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2.5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2.5%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16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2.5%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16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per 62.5%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per 62.5%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2.5%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per 62.5%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per 62.5%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per 62.5%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style:text-position="super 62.5%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16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2.5%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per 62.5%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1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per 62.5%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2.5%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16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2.5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per 62.5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per 62.5%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16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2.5%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16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16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per 62.5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2.5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text-position="super 62.5%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per 62.5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per 62.5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2.5%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16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per 62.5%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2.5%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2.5%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per 62.5%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style:text-position="super 62.5%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2.5%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2.5%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16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2.5%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16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2.5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per 62.5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per 62.5%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16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per 62.5%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16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per 62.5%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per 62.5%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16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super 62.5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16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style:text-position="super 62.5%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2.5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2.5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 style:text-position="super 62.5%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text-position="super 62.5%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per 62.5%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text-position="super 62.5%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per 62.5%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 style:text-position="super 62.5%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 style:text-position="super 62.5%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per 62.5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per 62.5%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2.5%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style:text-position="super 62.5%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16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2.5%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16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2.5%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16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per 62.5%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16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2.5%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16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2.5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per 62.5%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style:text-position="super 62.5%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2.5%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style:text-position="super 62.5%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16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2.5%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16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16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style:text-position="super 62.5%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super 62.5%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16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style:text-position="super 62.5%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16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16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16in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16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 style:text-position="super 62.5%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16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 style:text-position="super 62.5%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16in"/>
      <style:text-properties fo:color="#000000"/>
    </style:style>
    <style:style style:name="P887" style:parent-style-name="Normal" style:family="paragraph">
      <style:paragraph-properties fo:text-align="justify" fo:text-indent="0.4916in"/>
    </style:style>
    <style:style style:name="P888" style:parent-style-name="Normal" style:family="paragraph">
      <style:paragraph-properties fo:text-align="justify" fo:text-indent="0.4916in"/>
    </style:style>
    <style:style style:name="T889" style:parent-style-name="DefaultParagraphFont" style:family="text">
      <style:text-properties fo:font-style="italic" style:font-style-asian="italic" fo:color="#000000"/>
    </style:style>
    <style:style style:name="P890" style:parent-style-name="Normal" style:family="paragraph">
      <style:paragraph-properties fo:text-align="justify" fo:text-indent="0.4916in"/>
      <style:text-properties fo:color="#000000"/>
    </style:style>
    <style:style style:name="P8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PAPILDYMO 188</text:span><text:span text:style-name="T14">15</text:span><text:span text:style-name="T15"><text:s/>STRAIPSNIU IR 224, 259</text:span><text:span text:style-name="T16">1</text:span><text:span text:style-name="T17"><text:s/>STRAIPSNIŲ PAPILDYMO</text:span></text:p>
      <text:p text:style-name="P18">Į S T A T Y M A S</text:p>
      <text:p text:style-name="P19"/>
      <text:p text:style-name="P20">2000 m. spalio 10 d. Nr. VIII-1979</text:p>
      <text:p text:style-name="P21">Vilnius</text:p>
      <text:p text:style-name="P22"/>
      <text:p text:style-name="P23"><text:span text:style-name="T24">(Žin., 1985,<text:s/></text:span>Nr. 1-<text:span text:style-name="T25">1, Nr. 16-178, N</text:span><text:span text:style-name="T26">r. 33-370; 1991, Nr.<text:s/></text:span><text:a xlink:href="https://www.e-tar.lt/portal/lt/legalAct/TAR.7AF6CDF07799" office:target-frame-name="_blank" xlink:show="new"><text:span text:style-name="T27">2-37</text:span></text:a><text:span text:style-name="T28">, Nr.<text:s/></text:span><text:a xlink:href="https://www.e-tar.lt/portal/lt/legalAct/TAR.A6351FCA8855" office:target-frame-name="_blank" xlink:show="new"><text:span text:style-name="T29">23-600</text:span></text:a><text:span text:style-name="T30">; 1992, Nr.<text:s/></text:span><text:a xlink:href="https://www.e-tar.lt/portal/lt/legalAct/TAR.07F97FC589FC" office:target-frame-name="_blank" xlink:show="new"><text:span text:style-name="T31">21-610</text:span></text:a><text:span text:style-name="T32">; 1994, Nr.<text:s/></text:span><text:a xlink:href="https://www.e-tar.lt/portal/lt/legalAct/TAR.5C06D98BED60" office:target-frame-name="_blank" xlink:show="new"><text:span text:style-name="T33">58-1132</text:span></text:a><text:span text:style-name="T34">; 1995, Nr.<text:s/></text:span><text:a xlink:href="https://www.e-tar.lt/portal/lt/legalAct/TAR.BAD2E0FB1F2A" office:target-frame-name="_blank" xlink:show="new"><text:span text:style-name="T35">36-886</text:span></text:a><text:span text:style-name="T36">, Nr.<text:s/></text:span><text:a xlink:href="https://www.e-tar.lt/portal/lt/legalAct/TAR.5CDE754EEB3C" office:target-frame-name="_blank" xlink:show="new"><text:span text:style-name="T37">43-1045</text:span></text:a><text:span text:style-name="T38">, Nr.<text:s/></text:span><text:a xlink:href="https://www.e-tar.lt/portal/lt/legalAct/TAR.A1818EC6F594" office:target-frame-name="_blank" xlink:show="new"><text:span text:style-name="T39">106-2350</text:span></text:a><text:span text:style-name="T40">; 1997, Nr.<text:s/></text:span><text:a xlink:href="https://www.e-tar.lt/portal/lt/legalAct/TAR.8671A6F8A60E" office:target-frame-name="_blank" xlink:show="new"><text:span text:style-name="T41">97-24</text:span><text:span text:style-name="T42">46</text:span></text:a><text:span text:style-name="T43">; 1999, Nr.<text:s/></text:span><text:a xlink:href="https://www.e-tar.lt/portal/lt/legalAct/TAR.9CD97CD33993" office:target-frame-name="_blank" xlink:show="new"><text:span text:style-name="T44">11-237</text:span></text:a><text:span text:style-name="T45">; 2000, Nr.<text:s/></text:span><text:a xlink:href="https://www.e-tar.lt/portal/lt/legalAct/TAR.C9DC4FD96FC2" office:target-frame-name="_blank" xlink:show="new"><text:span text:style-name="T46">22-552</text:span></text:a><text:span text:style-name="T47">, Nr.<text:s/></text:span><text:a xlink:href="https://www.e-tar.lt/portal/lt/legalAct/TAR.D73B39C38717" office:target-frame-name="_blank" xlink:show="new"><text:span text:style-name="T48">32-888</text:span></text:a><text:span text:style-name="T49">, Nr.<text:s/></text:span><text:a xlink:href="https://www.e-tar.lt/portal/lt/legalAct/TAR.4F626EB11ADA" office:target-frame-name="_blank" xlink:show="new"><text:span text:style-name="T50">41-1164</text:span></text:a><text:span text:style-name="T51">, Nr. 54-1157, 1158, Nr.<text:s/></text:span><text:a xlink:href="https://www.e-tar.lt/portal/lt/legalAct/TAR.13556CE0054A" office:target-frame-name="_blank" xlink:show="new"><text:span text:style-name="T52">56-1645</text:span></text:a><text:span text:style-name="T53">, Nr.<text:s/></text:span><text:a xlink:href="https://www.e-tar.lt/portal/lt/legalAct/TAR.D106FC081DEE" office:target-frame-name="_blank" xlink:show="new"><text:span text:style-name="T54">64-1913</text:span></text:a><text:span text:style-name="T55">, Nr.<text:s/></text:span><text:a xlink:href="https://www.e-tar.lt/portal/lt/legalAct/TAR.E1B1B3417FB7" office:target-frame-name="_blank" xlink:show="new"><text:span text:style-name="T56">81-2443</text:span></text:a><text:span text:style-name="T57">)</text:span></text:p>
      <text:p text:style-name="P58"/>
      <text:p text:style-name="P59"><text:span text:style-name="T60">1</text:span><text:span text:style-name="T61"><text:s/>straipsnis.<text:s/></text:span><text:span text:style-name="T62">Kodekso papildymas 188</text:span><text:span text:style-name="T63">15</text:span><text:span text:style-name="T64"><text:s/>straipsniu</text:span></text:p>
      <text:p text:style-name="P65"><text:span text:style-name="T66">Papildyti Kodeksą 188</text:span><text:span text:style-name="T67">15</text:span><text:span text:style-name="T68"><text:s/>straipsniu:</text:span></text:p>
      <text:p text:style-name="P69"><text:span text:style-name="T70">„</text:span><text:span text:style-name="T71">188</text:span><text:span text:style-name="T72">15</text:span><text:span text:style-name="T73"><text:s/>straipsnis.</text:span><text:span text:style-name="T74"><text:tab/></text:span><text:span text:style-name="T75">Raudonojo Kryžiaus ir Raudonojo Pusmėnulio emblemos (ženklo) ir pavadinimo naudojimo tvarkos pažeidimas</text:span></text:p>
      <text:p text:style-name="P76"><text:span text:style-name="T77">Raudonojo Kryžiaus ir Raudonojo Pusmėnulio emblemos (ženklo) ir pavadinimo naudojimo tvarkos pažeidimas –</text:span></text:p>
      <text:p text:style-name="P78"><text:span text:style-name="T79">užtrauki</text:span><text:span text:style-name="T80">a baudą piliečiams nuo vieno šimto iki dviejų šimtų litų ir pareigūnams – nuo penkių šimtų iki vieno tūkstančio litų.</text:span></text:p>
      <text:p text:style-name="P81"><text:span text:style-name="T82">Tokie pat veiksmai, padaryti asmens, bausto administracine nuobauda už šio straipsnio pirmojoje dalyje numatytą pažeidimą, –</text:span></text:p>
      <text:p text:style-name="P83"><text:span text:style-name="T84">užtraukia</text:span><text:span text:style-name="T85"><text:s/>baudą piliečiams nuo dviejų šimtų iki trijų šimtų litų ir pareigūnams – nuo vieno tūkstančio iki dviejų tūkstančių litų.“</text:span></text:p>
      <text:p text:style-name="P86"/>
      <text:p text:style-name="P87"><text:span text:style-name="T88">2</text:span><text:span text:style-name="T89"><text:s/>straipsnis.<text:s/></text:span><text:span text:style-name="T90">224 straipsnio papildymas<text:s/></text:span></text:p>
      <text:p text:style-name="P91"><text:span text:style-name="T92">224 straipsnyje po skaičiaus „188</text:span><text:span text:style-name="T93">14</text:span><text:span text:style-name="T94">“ įrašyti skaičių „188</text:span><text:span text:style-name="T95">15</text:span><text:span text:style-name="T96">“ ir šį straipsnį<text:s/></text:span><text:span text:style-name="T97">išdėstyti taip:</text:span></text:p>
      <text:p text:style-name="P98"><text:span text:style-name="T99">„</text:span><text:span text:style-name="T100">224</text:span><text:span text:style-name="T101"><text:s/>straipsnis.<text:s/></text:span><text:span text:style-name="T102">Rajonų (miestų) apylinkių teismai (apylinkių teismų teisėjai)</text:span><text:span text:style-name="T103"><text:s/></text:span></text:p>
      <text:p text:style-name="P104"><text:span text:style-name="T105">Rajonų (miestų) apylinkių teismai (apylinkių teismų teisėjai) nagrinėja šio kodekso 41</text:span><text:span text:style-name="T106">2</text:span><text:span text:style-name="T107">, 41</text:span><text:span text:style-name="T108">3</text:span><text:span text:style-name="T109"><text:s/>straipsniuose, 41</text:span><text:span text:style-name="T110">4</text:span><text:span text:style-name="T111"><text:s/>straipsnio antrojoje, trečiojoje ir ketvirtojoje dalyse, 41</text:span><text:span text:style-name="T112">5</text:span><text:span text:style-name="T113"><text:s/>straipsnio antrojoje dalyje, 43, 43</text:span><text:span text:style-name="T114">1</text:span><text:span text:style-name="T115">, 43</text:span><text:span text:style-name="T116">2</text:span><text:span text:style-name="T117">, 43</text:span><text:span text:style-name="T118">3</text:span><text:span text:style-name="T119">, 43</text:span><text:span text:style-name="T120">4</text:span><text:span text:style-name="T121">, 43</text:span><text:span text:style-name="T122">5</text:span><text:span text:style-name="T123">, 44, 44</text:span><text:span text:style-name="T124">1</text:span><text:span text:style-name="T125">, 44</text:span><text:span text:style-name="T126">2</text:span><text:span text:style-name="T127">, 45, 50, 50</text:span><text:span text:style-name="T128">1</text:span><text:span text:style-name="T129">, 50</text:span><text:span text:style-name="T130">2</text:span><text:span text:style-name="T131">, 50</text:span><text:span text:style-name="T132">3</text:span><text:span text:style-name="T133">, 50</text:span><text:span text:style-name="T134">5</text:span><text:span text:style-name="T135">, 50</text:span><text:span text:style-name="T136">6</text:span><text:span text:style-name="T137"><text:s/>straipsniuose, 51</text:span><text:span text:style-name="T138">2</text:span><text:span text:style-name="T139"><text:s/>straipsnio trečiojoje dalyje, 51</text:span><text:span text:style-name="T140">5</text:span><text:span text:style-name="T141"><text:s/>straipsnio trečiojoje dalyje, 51</text:span><text:span text:style-name="T142">8</text:span><text:span text:style-name="T143">, 51</text:span><text:span text:style-name="T144">9</text:span><text:span text:style-name="T145">, 53</text:span><text:span text:style-name="T146">1</text:span><text:span text:style-name="T147"><text:s/>straipsniuose, 56 straipsnio septintojoje, aštuntojoje, devintojoje, dešimtojoje, vienuoliktojoje, dvyliktojoje ir tryliktojoje dalyse, 62 straipsnio trečiojoje, penktojoje ir šeštojoje dalyse, 87</text:span><text:span text:style-name="T148">6</text:span><text:span text:style-name="T149"><text:s/>straipsnio antrojoje ir trečiojoje dalyse, 94</text:span><text:span text:style-name="T150">1</text:span><text:span text:style-name="T151">, 99</text:span><text:span text:style-name="T152">4</text:span><text:span text:style-name="T153">, 99</text:span><text:span text:style-name="T154">7</text:span><text:span text:style-name="T155"><text:s/>straipsniuose, 111 straipsnio aštuntojoje dalyje, 116</text:span><text:span text:style-name="T156">1</text:span><text:span text:style-name="T157"><text:s/>straipsnio pirmojoje dalyje, 116</text:span><text:span text:style-name="T158">2</text:span><text:span text:style-name="T159"><text:s/>straipsnio antrojoje dalyje, 117</text:span><text:span text:style-name="T160">1</text:span><text:span text:style-name="T161">, 119</text:span><text:span text:style-name="T162">2</text:span><text:span text:style-name="T163">, 137</text:span><text:span text:style-name="T164">1</text:span><text:span text:style-name="T165">, 138</text:span><text:span text:style-name="T166">1</text:span><text:span text:style-name="T167">, 152, 153, 153</text:span><text:span text:style-name="T168">1</text:span><text:span text:style-name="T169">, 153</text:span><text:span text:style-name="T170">2</text:span><text:span text:style-name="T171">, 153</text:span><text:span text:style-name="T172">3</text:span><text:span text:style-name="T173">, 153</text:span><text:span text:style-name="T174">4</text:span><text:span text:style-name="T175"><text:s/>straipsniuose, 159 straipsnio antrojoje dalyje, 159</text:span><text:span text:style-name="T176">1</text:span><text:span text:style-name="T177"><text:s/>straipsnio antrojoje d</text:span><text:span text:style-name="T178">alyje, 159</text:span><text:span text:style-name="T179">2</text:span><text:span text:style-name="T180"><text:s/>straipsnio antrojoje dalyje, 163</text:span><text:span text:style-name="T181">1</text:span><text:span text:style-name="T182">, 163</text:span><text:span text:style-name="T183">2</text:span><text:span text:style-name="T184">, 163</text:span><text:span text:style-name="T185">11</text:span><text:span text:style-name="T186">, 164, 165</text:span><text:span text:style-name="T187">2</text:span><text:span text:style-name="T188"><text:s/>straipsniuose, 171 straipsnio pirmojoje ir antrojoje dalyse, 171</text:span><text:span text:style-name="T189">1</text:span><text:span text:style-name="T190"><text:s/>straipsnio antrojoje dalyje, 171</text:span><text:span text:style-name="T191">2</text:span><text:span text:style-name="T192"><text:s/>straipsnio antrojoje dalyje, 172</text:span><text:span text:style-name="T193">2</text:span><text:span text:style-name="T194">, 172</text:span><text:span text:style-name="T195">3</text:span><text:span text:style-name="T196">, 172</text:span><text:span text:style-name="T197">4</text:span><text:span text:style-name="T198">, 172</text:span><text:span text:style-name="T199">6</text:span><text:span text:style-name="T200">, 172</text:span><text:span text:style-name="T201">7</text:span><text:span text:style-name="T202">, 172</text:span><text:span text:style-name="T203">11</text:span><text:span text:style-name="T204">, 172</text:span><text:span text:style-name="T205">12</text:span><text:span text:style-name="T206">, 172</text:span><text:span text:style-name="T207">14</text:span><text:span text:style-name="T208">, 172</text:span><text:span text:style-name="T209">15</text:span><text:span text:style-name="T210">,</text:span><text:span text:style-name="T211"><text:s/>172</text:span><text:span text:style-name="T212">17</text:span><text:span text:style-name="T213">, 172</text:span><text:span text:style-name="T214">19</text:span><text:span text:style-name="T215">, 172</text:span><text:span text:style-name="T216">21</text:span><text:span text:style-name="T217">, 172</text:span><text:span text:style-name="T218">23</text:span><text:span text:style-name="T219">, 172</text:span><text:span text:style-name="T220">24</text:span><text:span text:style-name="T221">, 172</text:span><text:span text:style-name="T222">25</text:span><text:span text:style-name="T223">, 173 straipsniuose, 173</text:span><text:span text:style-name="T224">2</text:span><text:span text:style-name="T225"><text:s/>straipsnio antrojoje ir trečiojoje dalyse, 173</text:span><text:span text:style-name="T226">3</text:span><text:span text:style-name="T227">, 173</text:span><text:span text:style-name="T228">4</text:span><text:span text:style-name="T229">, 173</text:span><text:span text:style-name="T230">6</text:span><text:span text:style-name="T231">, 173</text:span><text:span text:style-name="T232">7</text:span><text:span text:style-name="T233">, 173</text:span><text:span text:style-name="T234">9</text:span><text:span text:style-name="T235">, 173</text:span><text:span text:style-name="T236">12</text:span><text:span text:style-name="T237">, 173</text:span><text:span text:style-name="T238">13</text:span><text:span text:style-name="T239"><text:s/>straipsniuose, 173</text:span><text:span text:style-name="T240">14</text:span><text:span text:style-name="T241"><text:s/>straipsnio aštuntojoje dalyje, 173</text:span><text:span text:style-name="T242">15</text:span><text:span text:style-name="T243"><text:s/>straipsnyje,</text:span><text:span text:style-name="T244"><text:s/></text:span><text:span text:style-name="T245">173</text:span><text:span text:style-name="T246">16</text:span><text:span text:style-name="T247"><text:s/>straipsnio trečiojoje daly</text:span><text:span text:style-name="T248">je, 173</text:span><text:span text:style-name="T249">17</text:span><text:span text:style-name="T250">, 174, 175 straipsniuose, 178 straipsnio trečiojoje ir ketvirtojoje dalyse, 180, 181 straipsniuose, 182 straipsnio antrojoje dalyje, 182</text:span><text:span text:style-name="T251">1</text:span><text:span text:style-name="T252"><text:s/>straipsnio antrojoje dalyje, 183 straipsnio trečiojoje dalyje, 184, 185</text:span><text:span text:style-name="T253">3</text:span><text:span text:style-name="T254">, 186,<text:s/></text:span>186<text:span text:style-name="T255">1</text:span>–<text:span text:style-name="T256">186</text:span><text:span text:style-name="T257">5</text:span><text:span text:style-name="T258"><text:s/>straipsniuose, 187 s</text:span><text:span text:style-name="T259">traipsnio pirmojoje ir antrojoje dalyse, 187</text:span><text:span text:style-name="T260">1</text:span><text:span text:style-name="T261">, 187</text:span><text:span text:style-name="T262">2</text:span><text:span text:style-name="T263">, 187</text:span><text:span text:style-name="T264">3</text:span><text:span text:style-name="T265">, 187</text:span><text:span text:style-name="T266">4</text:span><text:span text:style-name="T267">, 187</text:span><text:span text:style-name="T268">6</text:span><text:span text:style-name="T269">, 187</text:span><text:span text:style-name="T270">7</text:span><text:span text:style-name="T271">, 187</text:span><text:span text:style-name="T272">9</text:span><text:span text:style-name="T273">, 187</text:span><text:span text:style-name="T274">10</text:span><text:span text:style-name="T275">, 188</text:span><text:span text:style-name="T276">1</text:span><text:span text:style-name="T277">, 188</text:span><text:span text:style-name="T278">2</text:span><text:span text:style-name="T279">, 188</text:span><text:span text:style-name="T280">4</text:span><text:span text:style-name="T281">, 188</text:span><text:span text:style-name="T282">5</text:span><text:span text:style-name="T283"><text:s/>straipsniuose, 188</text:span><text:span text:style-name="T284">6</text:span><text:span text:style-name="T285"><text:s/>straipsnio antrojoje dalyje, 188</text:span><text:span text:style-name="T286">7</text:span><text:span text:style-name="T287"><text:s/>straipsnio pirmojoje dalyje, 188</text:span><text:span text:style-name="T288">8</text:span><text:span text:style-name="T289">, 188</text:span><text:span text:style-name="T290">9</text:span><text:span text:style-name="T291">, 188</text:span><text:span text:style-name="T292">10</text:span><text:span text:style-name="T293">, 188</text:span><text:span text:style-name="T294">11</text:span><text:span text:style-name="T295">, 188</text:span><text:span text:style-name="T296">14</text:span><text:span text:style-name="T297">, 188</text:span><text:span text:style-name="T298">15</text:span><text:span text:style-name="T299"><text:s/>straipsniuose, 189</text:span><text:span text:style-name="T300">1</text:span><text:span text:style-name="T301"><text:s/>straipsnyje – dėl pareigūnų padarytų pažeidimų, 189</text:span><text:span text:style-name="T302">2</text:span><text:span text:style-name="T303"><text:s/>straipsnio antrojoje dalyje, 189</text:span><text:span text:style-name="T304">3</text:span><text:span text:style-name="T305"><text:s/>straipsnio antrojoje dalyje, 189</text:span><text:span text:style-name="T306">4</text:span><text:span text:style-name="T307"><text:s/>straipsnyje, 189</text:span><text:span text:style-name="T308">5</text:span><text:span text:style-name="T309"><text:s/>straipsnio antrojoje dalyje, 189</text:span><text:span text:style-name="T310">6</text:span><text:span text:style-name="T311"><text:s/>straipsnyje, 189</text:span><text:span text:style-name="T312">7</text:span><text:span text:style-name="T313"><text:s/>straipsnio<text:s/></text:span><text:soft-page-break/><text:span text:style-name="T314">ketvirtojoje dalyje, 189</text:span><text:span text:style-name="T315">8</text:span><text:span text:style-name="T316">, 189</text:span><text:span text:style-name="T317">9</text:span><text:span text:style-name="T318">, 189</text:span><text:span text:style-name="T319">10</text:span><text:span text:style-name="T320">, 189</text:span><text:span text:style-name="T321">11</text:span><text:span text:style-name="T322">, 189</text:span><text:span text:style-name="T323">13</text:span><text:span text:style-name="T324"><text:s/></text:span><text:span text:style-name="T325">straipsniuose, 191 straipsnio pirmojoje dalyje, 192</text:span><text:span text:style-name="T326">1</text:span><text:span text:style-name="T327">, 193</text:span><text:span text:style-name="T328">2</text:span><text:span text:style-name="T329">, 193</text:span><text:span text:style-name="T330">3</text:span><text:span text:style-name="T331">, 201</text:span><text:span text:style-name="T332">1</text:span><text:span text:style-name="T333">, 202, 202</text:span><text:span text:style-name="T334">1</text:span><text:span text:style-name="T335">, 207, 207</text:span><text:span text:style-name="T336">1</text:span><text:span text:style-name="T337">, 207</text:span><text:span text:style-name="T338">2</text:span><text:span text:style-name="T339">, 207</text:span><text:span text:style-name="T340">3</text:span><text:span text:style-name="T341">, 207</text:span><text:span text:style-name="T342">4</text:span><text:span text:style-name="T343">, 207</text:span><text:span text:style-name="T344">5</text:span><text:span text:style-name="T345">, 208, 209 straipsniuose, 209</text:span><text:span text:style-name="T346">1</text:span><text:span text:style-name="T347"><text:s/>straipsnio antrojoje dalyje, 209</text:span><text:span text:style-name="T348">2</text:span><text:span text:style-name="T349"><text:s/>straipsnio antrojoje ir trečiojoje dalyse, 209</text:span><text:span text:style-name="T350">3</text:span><text:span text:style-name="T351"><text:s/>straipsnio pirmojoje, antro</text:span><text:span text:style-name="T352">joje, penktojoje ir šeštojoje dalyse, 209</text:span><text:span text:style-name="T353">4</text:span><text:span text:style-name="T354"><text:s/>straipsnio antrojoje, trečiojoje ir ketvirtojoje dalyse, 210 straipsnio pirmojoje, antrojoje ir trečiojoje dalyse, 214, 214</text:span><text:span text:style-name="T355">3</text:span><text:span text:style-name="T356">, 214</text:span><text:span text:style-name="T357">6</text:span><text:span text:style-name="T358">, 214</text:span><text:span text:style-name="T359">7</text:span><text:span text:style-name="T360">, 214</text:span><text:span text:style-name="T361">8</text:span><text:span text:style-name="T362">, 214</text:span><text:span text:style-name="T363">9</text:span><text:span text:style-name="T364">, 214</text:span><text:span text:style-name="T365">10</text:span><text:span text:style-name="T366">, 214</text:span><text:span text:style-name="T367">12</text:span><text:span text:style-name="T368">, 214</text:span><text:span text:style-name="T369">13</text:span><text:span text:style-name="T370">, 214</text:span><text:span text:style-name="T371">14</text:span><text:span text:style-name="T372">–214</text:span><text:span text:style-name="T373">17</text:span><text:span text:style-name="T374">, 214</text:span><text:span text:style-name="T375">18</text:span><text:span text:style-name="T376">,<text:s/></text:span>215<text:span text:style-name="T377">1</text:span>–<text:span text:style-name="T378">215</text:span><text:span text:style-name="T379">3</text:span><text:span text:style-name="T380"><text:s/>straipsniuose numatytų administracinių teisės pažeidimų bylas.“</text:span></text:p>
      <text:p text:style-name="P381"/>
      <text:p text:style-name="P382"><text:span text:style-name="T383">3</text:span><text:span text:style-name="T384"><text:s/>straipsnis.<text:s/></text:span><text:span text:style-name="T385">259</text:span><text:span text:style-name="T386">1</text:span><text:span text:style-name="T387"><text:s/>straipsnio papildymas</text:span></text:p>
      <text:p text:style-name="P388"><text:span text:style-name="T389">259</text:span><text:span text:style-name="T390">1</text:span><text:span text:style-name="T391"><text:s/>straipsnio 1 dalies 1 punkto antroje pastraipoje po skaičiaus 188</text:span><text:span text:style-name="T392">11</text:span><text:span text:style-name="T393"><text:s/>įrašyti skaičių „188</text:span><text:span text:style-name="T394">15</text:span><text:span text:style-name="T395">“ ir šį punktą išdėstyti taip:</text:span></text:p>
      <text:p text:style-name="P396"><text:span text:style-name="T397">„</text:span><text:span text:style-name="T398">1</text:span><text:span text:style-name="T399">) tam įgalioti:<text:s/></text:span></text:p>
      <text:p text:style-name="P400"><text:span text:style-name="T401">vidaus reikalų ir policijos pareigūnai (41</text:span><text:span text:style-name="T402">3</text:span><text:span text:style-name="T403">, 44, 44</text:span><text:span text:style-name="T404">1</text:span><text:span text:style-name="T405">, 50, 50</text:span><text:span text:style-name="T406">2</text:span><text:span text:style-name="T407">, 50</text:span><text:span text:style-name="T408">3</text:span><text:span text:style-name="T409">, 110 straipsniai, 143 straipsnis – dėl pažeidimų automobilių transporte, 153</text:span><text:span text:style-name="T410">1</text:span><text:span text:style-name="T411">, 160–162, 163</text:span><text:span text:style-name="T412">1</text:span><text:span text:style-name="T413">, 163</text:span><text:span text:style-name="T414">2</text:span><text:span text:style-name="T415">, 163</text:span><text:span text:style-name="T416">11</text:span><text:span text:style-name="T417">, 164 straipsniai, 171 straipsnio pirmoji ir antroji dalys, 171</text:span><text:span text:style-name="T418">1</text:span><text:span text:style-name="T419"><text:s/></text:span><text:span text:style-name="T420">straipsnio antroji dalis, 171</text:span><text:span text:style-name="T421">2</text:span><text:span text:style-name="T422"><text:s/>straipsnio antroji dalis, 172</text:span><text:span text:style-name="T423">11</text:span><text:span text:style-name="T424">, 173, 173</text:span><text:span text:style-name="T425">3</text:span><text:span text:style-name="T426">, 173</text:span><text:span text:style-name="T427">6</text:span><text:span text:style-name="T428">, 173</text:span><text:span text:style-name="T429">7</text:span><text:span text:style-name="T430">, 173</text:span><text:span text:style-name="T431">9</text:span><text:span text:style-name="T432">, 173</text:span><text:span text:style-name="T433">13</text:span><text:span text:style-name="T434">, 174, 175 straipsniai, 178 straipsnio trečioji ir ketvirtoji dalys, 180, 181 straipsniai, 182 straipsnio antroji dalis, 182</text:span><text:span text:style-name="T435">1</text:span><text:span text:style-name="T436"><text:s/>straipsnio antroji dalis, 183 st</text:span><text:span text:style-name="T437">raipsnio trečioji dalis, 184, 185, 185</text:span><text:span text:style-name="T438">1</text:span><text:span text:style-name="T439">, 186, 186</text:span><text:span text:style-name="T440">5</text:span><text:span text:style-name="T441"><text:s/>straipsniai, 187 straipsnio pirmoji ir antroji dalys, 187</text:span><text:span text:style-name="T442">4</text:span><text:span text:style-name="T443">, 188–188</text:span><text:span text:style-name="T444">2</text:span><text:span text:style-name="T445">, 188</text:span><text:span text:style-name="T446">5</text:span><text:span text:style-name="T447"><text:s/>straipsniai, 188</text:span><text:span text:style-name="T448">7</text:span><text:span text:style-name="T449"><text:s/>straipsnio pirmoji dalis, 188</text:span><text:span text:style-name="T450">11</text:span><text:span text:style-name="T451">, 188</text:span><text:span text:style-name="T452">15</text:span><text:span text:style-name="T453">, 189</text:span><text:span text:style-name="T454">9</text:span><text:span text:style-name="T455">, 191, 193</text:span><text:span text:style-name="T456">2</text:span><text:span text:style-name="T457">, 193</text:span><text:span text:style-name="T458">3</text:span><text:span text:style-name="T459">, 202, 207 straipsniai, 210 straipsnio trečioji<text:s/></text:span><text:span text:style-name="T460">dalis, 211, 214, 214</text:span><text:span text:style-name="T461">8</text:span><text:span text:style-name="T462"><text:s/>straipsniai);<text:s/></text:span></text:p>
      <text:p text:style-name="P463"><text:span text:style-name="T464">Aplinkos ministerijos organų pareigūnai (45, 49 straipsniai, 51</text:span><text:span text:style-name="T465">2</text:span><text:span text:style-name="T466"><text:s/>straipsnio trečioji dalis, 51</text:span><text:span text:style-name="T467">5</text:span><text:span text:style-name="T468"><text:s/>straipsnio trečioji dalis, 51</text:span><text:span text:style-name="T469">8</text:span><text:span text:style-name="T470">, 51</text:span><text:span text:style-name="T471">9</text:span><text:span text:style-name="T472"><text:s/>straipsniai, 56 straipsnio septintoji, aštuntoji, devintoji, dešimtoji, vienuoliktoji</text:span><text:span text:style-name="T473">, dvyliktoji ir tryliktoji dalys, 62 straipsnio trečioji, penktoji ir šeštoji dalys, 87</text:span><text:span text:style-name="T474">6</text:span><text:span text:style-name="T475"><text:s/>straipsnio antroji ir trečioji dalys, 162 ir 189</text:span><text:span text:style-name="T476">9</text:span><text:span text:style-name="T477"><text:s/>straipsniai);<text:s/></text:span></text:p>
      <text:p text:style-name="P478"><text:span text:style-name="T479">Finansų ministerijos ir jos tam įgalioti pareigūnai (172</text:span><text:span text:style-name="T480">17</text:span><text:span text:style-name="T481"><text:s/>ir 173</text:span><text:span text:style-name="T482">15</text:span><text:span text:style-name="T483"><text:s/>straipsniai);<text:s/></text:span></text:p>
      <text:p text:style-name="P484"><text:span text:style-name="T485">Krašto apsaugos</text:span><text:span text:style-name="T486"><text:s/>ministerijos pareigūnai (189</text:span><text:span text:style-name="T487">9</text:span><text:span text:style-name="T488"><text:s/>straipsnis);<text:s/></text:span></text:p>
      <text:p text:style-name="P489"><text:span text:style-name="T490">Kultūros ministerijos Kultūros vertybių apsaugos departamento pareigūnai (188</text:span><text:span text:style-name="T491">4</text:span><text:span text:style-name="T492"><text:s/>straipsnis);<text:s/></text:span></text:p>
      <text:p text:style-name="P493"><text:span text:style-name="T494">Susisiekimo ministerijos ir jos tam įgalioti asmenys (50</text:span><text:span text:style-name="T495">3</text:span><text:span text:style-name="T496"><text:s/>straipsnis – dėl turto sunaikinimo ar sugadinimo transpo</text:span><text:span text:style-name="T497">rte, 111 straipsnio aštuntoji dalis, 116</text:span><text:span text:style-name="T498">1</text:span><text:span text:style-name="T499"><text:s/>straipsnio pirmoji dalis, 116</text:span><text:span text:style-name="T500">2</text:span><text:span text:style-name="T501"><text:s/>straipsnio antroji dalis, 117</text:span><text:span text:style-name="T502">1</text:span><text:span text:style-name="T503">, 119</text:span><text:span text:style-name="T504">2</text:span><text:span text:style-name="T505">, 137</text:span><text:span text:style-name="T506">1</text:span><text:span text:style-name="T507">, 138</text:span><text:span text:style-name="T508">1</text:span><text:span text:style-name="T509"><text:s/>straipsniai, 143 straipsnis – dėl automobilių transporte padarytų pažeidimų, 151, 152, 153, 153</text:span><text:span text:style-name="T510">2</text:span><text:span text:style-name="T511">, 153</text:span><text:span text:style-name="T512">3</text:span><text:span text:style-name="T513">, 153</text:span><text:span text:style-name="T514">4</text:span><text:span text:style-name="T515">, 154, 155, 165</text:span><text:span text:style-name="T516">2</text:span><text:span text:style-name="T517"><text:s/>straipsni</text:span><text:span text:style-name="T518">ai, 185</text:span><text:span text:style-name="T519">1</text:span><text:span text:style-name="T520"><text:s/>straipsnio antroji dalis);<text:s/></text:span></text:p>
      <text:p text:style-name="P521"><text:span text:style-name="T522">Sveikatos apsaugos ministerijos organų pareigūnai (44</text:span><text:span text:style-name="T523">2</text:span><text:span text:style-name="T524">, 186 straipsniai);<text:s/></text:span></text:p>
      <text:p text:style-name="P525"><text:span text:style-name="T526">Švietimo ir mokslo ministerijos įgalioti pareigūnai (185</text:span><text:span text:style-name="T527">1</text:span><text:span text:style-name="T528"><text:s/>straipsnio antroji dalis, 214</text:span><text:span text:style-name="T529">9</text:span><text:span text:style-name="T530">, 215 straipsniai);<text:s/></text:span></text:p>
      <text:p text:style-name="P531"><text:span text:style-name="T532">Ūkio ministerijos ir jos tam<text:s/></text:span><text:span text:style-name="T533">įgalioti pareigūnai (172</text:span><text:span text:style-name="T534">2</text:span><text:span text:style-name="T535">, 172</text:span><text:span text:style-name="T536">6</text:span><text:span text:style-name="T537">, 172</text:span><text:span text:style-name="T538">23</text:span><text:span text:style-name="T539">, 172</text:span><text:span text:style-name="T540">24</text:span><text:span text:style-name="T541">, 189</text:span><text:span text:style-name="T542">9</text:span><text:span text:style-name="T543"><text:s/>straipsniai);<text:s/></text:span></text:p>
      <text:p text:style-name="P544"><text:span text:style-name="T545">Žemės ūkio ministerijos ir jos tam įgalioti pareigūnai (59, 103, 104, 172</text:span><text:span text:style-name="T546">19</text:span><text:span text:style-name="T547">, 172</text:span><text:span text:style-name="T548">21</text:span><text:span text:style-name="T549"><text:s/>straipsniai);<text:s/></text:span></text:p>
      <text:p text:style-name="P550"><text:span text:style-name="T551">Lietuvos archyvų departamento pareigūnai (188</text:span><text:span text:style-name="T552">10</text:span><text:span text:style-name="T553"><text:s/>straipsnis);<text:s/></text:span></text:p>
      <text:p text:style-name="P554"><text:span text:style-name="T555">Revizijų departamento<text:s/></text:span><text:span text:style-name="T556">prie Finansų ministerijos, Tardymo departamento prie Vidaus reikalų ministerijos Revizijų tarnybos arba kitų prie šių ministerijų įsteigtų padalinių revizijų tarnybų pareigūnai (188</text:span><text:span text:style-name="T557">8</text:span><text:span text:style-name="T558"><text:s/>straipsnis);<text:s/></text:span></text:p>
      <text:p text:style-name="P559"><text:span text:style-name="T560">Statistikos departamento prie Lietuvos Respublikos Vyriau</text:span><text:span text:style-name="T561">sybės pareigūnai (172</text:span><text:span text:style-name="T562">2</text:span><text:span text:style-name="T563">, 172</text:span><text:span text:style-name="T564">6</text:span><text:span text:style-name="T565">, 173</text:span><text:span text:style-name="T566">17</text:span><text:span text:style-name="T567"><text:s/>straipsniai);<text:s/></text:span></text:p>
      <text:p text:style-name="P568"><text:span text:style-name="T569">valstybės įmonės Valstybės turto fondo administracijos vadovas arba jo įgalioti asmenys (</text:span>215<text:span text:style-name="T570">1</text:span>–215<text:span text:style-name="T571">3</text:span><text:span text:style-name="T572"><text:s/>straipsniai);<text:s/></text:span></text:p>
      <text:p text:style-name="P573"><text:span text:style-name="T574">Valstybinės tabako ir alkoholio kontrolės tarnybos prie Lietuvos Respublikos Vyriausybė</text:span><text:span text:style-name="T575">s pareigūnai (173</text:span><text:span text:style-name="T576">12</text:span><text:span text:style-name="T577"><text:s/>straipsnis, 185</text:span><text:span text:style-name="T578">1</text:span><text:span text:style-name="T579"><text:s/>straipsnio antroji dalis, 185</text:span><text:span text:style-name="T580">3</text:span><text:span text:style-name="T581"><text:s/>straipsnis, 210 straipsnio pirmoji ir trečioji dalys);<text:s/></text:span></text:p>
      <text:p text:style-name="P582"><text:span text:style-name="T583">Valstybinės vaistų kontrolės tarnybos prie Sveikatos apsaugos ministerijos įgalioti pareigūnai (44</text:span><text:span text:style-name="T584">1</text:span><text:span text:style-name="T585"><text:s/>straipsnis);<text:s/></text:span></text:p>
      <text:p text:style-name="P586"><text:span text:style-name="T587">Valstybinės me</text:span><text:span text:style-name="T588">dicininio audito inspekcijos pareigūnai (43</text:span><text:span text:style-name="T589">1</text:span><text:span text:style-name="T590">, 43</text:span><text:span text:style-name="T591">2</text:span><text:span text:style-name="T592">, 43</text:span><text:span text:style-name="T593">3</text:span><text:span text:style-name="T594">, 43</text:span><text:span text:style-name="T595">4</text:span><text:span text:style-name="T596"><text:s/>straipsniai);<text:s/></text:span></text:p>
      <text:p text:style-name="P597"><text:span text:style-name="T598">mokesčių policijos pareigūnai (41</text:span><text:span text:style-name="T599">3</text:span><text:span text:style-name="T600">, 172</text:span><text:span text:style-name="T601">14</text:span><text:span text:style-name="T602">, 172</text:span><text:span text:style-name="T603">15)</text:span><text:span text:style-name="T604"><text:s/>straipsniai, 188</text:span><text:span text:style-name="T605">6</text:span><text:span text:style-name="T606"><text:s/>straipsnio antroji dalis);<text:s/></text:span></text:p>
      <text:p text:style-name="P607"><text:span text:style-name="T608">Valstybės kontrolės pareigūnai (193</text:span><text:span text:style-name="T609">2</text:span><text:span text:style-name="T610">, 193</text:span><text:span text:style-name="T611">3</text:span><text:span text:style-name="T612"><text:s/>straipsniai);<text:s/></text:span></text:p>
      <text:p text:style-name="P613"><text:span text:style-name="T614">Valstybės dokumentų t</text:span><text:span text:style-name="T615">echnologinės apsaugos tarnybos prie Finansų ministerijos pareigūnai (189</text:span><text:span text:style-name="T616">8</text:span><text:span text:style-name="T617"><text:s/>straipsnis);<text:s/></text:span></text:p>
      <text:p text:style-name="P618"><text:span text:style-name="T619">Lietuvos Respublikos vertybinių popierių komisijos pareigūnai (173</text:span><text:span text:style-name="T620">4</text:span><text:span text:style-name="T621"><text:s/>straipsnis, 173</text:span><text:span text:style-name="T622">14</text:span><text:span text:style-name="T623"><text:s/>straipsnio aštuntoji dalis, 173</text:span><text:span text:style-name="T624">16</text:span><text:span text:style-name="T625"><text:s/>straipsnio trečioji dalis);<text:s/></text:span></text:p>
      <text:p text:style-name="P626"><text:span text:style-name="T627">Lietuvos<text:s/></text:span><text:span text:style-name="T628">vartotojų kooperatyvų sąjungos organų pareigūnai (163, 163</text:span><text:span text:style-name="T629">1</text:span><text:span text:style-name="T630">, 163</text:span><text:span text:style-name="T631">2</text:span><text:span text:style-name="T632">, 163</text:span><text:span text:style-name="T633">9</text:span><text:span text:style-name="T634">, 163</text:span><text:span text:style-name="T635">13</text:span><text:span text:style-name="T636">, 164, 173</text:span><text:span text:style-name="T637">6</text:span><text:span text:style-name="T638"><text:s/>straipsniai – dėl kooperatinėse įmonėse padarytų pažeidimų);<text:s/></text:span></text:p>
      <text:p text:style-name="P639"><text:span text:style-name="T640">Energetikos valstybinės inspekcijos prie Ūkio ministerijos pareigūnai (99</text:span><text:span text:style-name="T641">4</text:span><text:span text:style-name="T642"><text:s/>straipsnis);<text:s/></text:span></text:p>
      <text:p text:style-name="P643"><text:span text:style-name="T644">Valstybinės</text:span><text:span text:style-name="T645"><text:s/>atominės energetikos saugos inspekcijos pareigūnai (94</text:span><text:span text:style-name="T646">1</text:span><text:span text:style-name="T647">, 189</text:span><text:span text:style-name="T648">9</text:span><text:span text:style-name="T649"><text:s/>straipsniai);<text:s/></text:span></text:p>
      <text:p text:style-name="P650"><text:span text:style-name="T651">Valstybinės darbo inspekcijos pareigūnai (41</text:span><text:span text:style-name="T652">2</text:span><text:span text:style-name="T653">, 41</text:span><text:span text:style-name="T654">3</text:span><text:span text:style-name="T655"><text:s/>straipsniai, 41</text:span><text:span text:style-name="T656">4</text:span><text:span text:style-name="T657"><text:s/>straipsnio antroji, trečioji ir ketvirtoji dalys, 41</text:span><text:span text:style-name="T658">5</text:span><text:span text:style-name="T659"><text:s/>straipsnio antroji dalis);<text:s/></text:span></text:p>
      <text:p text:style-name="P660"><text:span text:style-name="T661">Valstybinės duomenų apsa</text:span><text:span text:style-name="T662">ugos inspekcijos pareigūnai (214</text:span><text:span text:style-name="T663">14</text:span><text:span text:style-name="T664">–214</text:span><text:span text:style-name="T665">17</text:span><text:span text:style-name="T666"><text:s/>straipsniai);<text:s/></text:span></text:p>
      <text:p text:style-name="P667"><text:span text:style-name="T668">Lietuvos geologijos tarnybos pareigūnai (51</text:span><text:span text:style-name="T669">8</text:span><text:span text:style-name="T670">, 53</text:span><text:span text:style-name="T671">1</text:span><text:span text:style-name="T672"><text:s/>straipsniai);<text:s/></text:span></text:p>
      <text:p text:style-name="P673"><text:span text:style-name="T674">Valstybinės maisto ir veterinarijos tarnybos pareigūnai (43 straipsnis, 161 straipsnis – dėl miestų ir gyvenamųjų vietovių tvarkymo</text:span><text:span text:style-name="T675"><text:s/>ir švaros taisyklių pažeidimo, 162, 163, 163</text:span><text:span text:style-name="T676">1</text:span><text:span text:style-name="T677">, 163</text:span><text:span text:style-name="T678">9</text:span><text:span text:style-name="T679">, 163</text:span><text:span text:style-name="T680">13</text:span><text:span text:style-name="T681"><text:s/>straipsniai, 185</text:span><text:span text:style-name="T682">1</text:span><text:span text:style-name="T683"><text:s/>straipsnio antroji dalis);<text:s/></text:span></text:p>
      <text:p text:style-name="P684"><text:span text:style-name="T685">Valstybinės kainų ir energetikos kontrolės komisijos pareigūnai (99</text:span><text:span text:style-name="T686">7</text:span><text:span text:style-name="T687"><text:s/>straipsnis);<text:s/></text:span></text:p>
      <text:p text:style-name="P688"><text:span text:style-name="T689">Valstybinės ne maisto produktų inspekcijos prie Ūkio ministerij</text:span><text:span text:style-name="T690">os pareigūnai (163, 163</text:span><text:span text:style-name="T691">1</text:span><text:span text:style-name="T692">, 163</text:span><text:span text:style-name="T693">9</text:span><text:span text:style-name="T694">, 189</text:span><text:span text:style-name="T695">6</text:span><text:span text:style-name="T696"><text:s/>straipsniai);<text:s/></text:span></text:p>
      <text:p text:style-name="P697"><text:span text:style-name="T698">Lietuvos metrologijos inspekcijos pareigūnai (189</text:span><text:span text:style-name="T699">7</text:span><text:span text:style-name="T700"><text:s/>straipsnio ketvirtoji dalis, 189</text:span><text:span text:style-name="T701">10</text:span><text:span text:style-name="T702"><text:s/>straipsnis);<text:s/></text:span></text:p>
      <text:p text:style-name="P703"><text:span text:style-name="T704">Valstybinės paminklosaugos komisijos kontrolės tarnybos pareigūnai (188</text:span><text:span text:style-name="T705">9</text:span><text:span text:style-name="T706"><text:s/>straipsnis);<text:s/></text:span></text:p>
      <text:p text:style-name="P707"><text:span text:style-name="T708">kultūros įs</text:span><text:span text:style-name="T709">taigų pareigūnai (214 straipsnio pirmoji dalis, 214</text:span><text:span text:style-name="T710">7</text:span><text:span text:style-name="T711"><text:s/>straipsnis);<text:s/></text:span></text:p>
      <text:p text:style-name="P712"><text:span text:style-name="T713">muitinės pareigūnai (189</text:span><text:span text:style-name="T714">9</text:span><text:span text:style-name="T715">, 193</text:span><text:span text:style-name="T716">2</text:span><text:span text:style-name="T717">, 193</text:span><text:span text:style-name="T718">3</text:span><text:span text:style-name="T719">, 208, 209 straipsniai, 209</text:span><text:span text:style-name="T720">1</text:span><text:span text:style-name="T721"><text:s/>straipsnio antroji dalis, 209</text:span><text:span text:style-name="T722">2</text:span><text:span text:style-name="T723"><text:s/>straipsnio antroji ir trečioji dalys, 209</text:span><text:span text:style-name="T724">3</text:span><text:span text:style-name="T725"><text:s/>straipsnio pirmoji, antroji, penktoji ir šeštoji dalys, 209</text:span><text:span text:style-name="T726">4</text:span><text:span text:style-name="T727"><text:s/>straipsnio antroji, trečioji ir ketvirtoji dalys, 210 straipsnio pirmoji, antroji ir trečioji dalys);<text:s/></text:span></text:p>
      <text:p text:style-name="P728"><text:span text:style-name="T729">teritorijų planavimo ir statybos valstybinės priežiūros institucijų pareigūnai (158 strai</text:span><text:span text:style-name="T730">psnis, 159 straipsnio antroji dalis, 159</text:span><text:span text:style-name="T731">1</text:span><text:span text:style-name="T732"><text:s/>straipsnio antroji dalis, 159</text:span><text:span text:style-name="T733">2</text:span><text:span text:style-name="T734"><text:s/>straipsnio antroji dalis, 160 straipsnis, 189</text:span><text:span text:style-name="T735">1</text:span><text:span text:style-name="T736"><text:s/>straipsnis – dėl pareigūnų padarytų pažeidimų, 189</text:span><text:span text:style-name="T737">2</text:span><text:span text:style-name="T738"><text:s/>straipsnio antroji dalis, 189</text:span><text:span text:style-name="T739">3</text:span><text:span text:style-name="T740"><text:s/>straipsnio antroji dalis, 189</text:span><text:span text:style-name="T741">4</text:span><text:span text:style-name="T742">, 189</text:span><text:span text:style-name="T743">13</text:span><text:span text:style-name="T744"><text:s/>straipsniai, o<text:s/></text:span><text:span text:style-name="T745">189</text:span><text:span text:style-name="T746">13</text:span><text:span text:style-name="T747"><text:s/>straipsnis – dėl leidimo statyti ar griauti statinius normatyviniuose statybos dokumentuose nustatytos išdavimo tvarkos pažeidimo tik Valstybinės teritorijų planavimo ir statybos inspekcijos prie Aplinkos ministerijos pareigūnai);<text:s/></text:span></text:p>
      <text:p text:style-name="P748"><text:span text:style-name="T749">valstybinės prie</text:span><text:span text:style-name="T750">šgaisrinės priežiūros organų pareigūnai (186, 192</text:span><text:span text:style-name="T751">1</text:span><text:span text:style-name="T752">, 211 straipsniai);<text:s/></text:span></text:p>
      <text:p text:style-name="P753"><text:span text:style-name="T754">valstybinės radiacinės saugos priežiūros ir kontrolės pareigūnai (43</text:span><text:span text:style-name="T755">5</text:span><text:span text:style-name="T756"><text:s/>straipsnis, 51</text:span><text:span text:style-name="T757">5</text:span><text:span text:style-name="T758"><text:s/>straipsnio trečioji dalis, 173 straipsnis, 189</text:span><text:span text:style-name="T759">1</text:span><text:span text:style-name="T760"><text:s/>straipsnis – dėl pareigūnų padarytų pažeidimų, 18</text:span><text:span text:style-name="T761">9</text:span><text:span text:style-name="T762">2</text:span><text:span text:style-name="T763"><text:s/>straipsnio antroji dalis, 189</text:span><text:span text:style-name="T764">3</text:span><text:span text:style-name="T765"><text:s/>straipsnio antroji dalis, kai pažeidžiami higienos norminiai ar kiti teisės aktai, reguliuojantys gyventojų radiacinę saugą, 211 straipsnis);<text:s/></text:span></text:p>
      <text:p text:style-name="P766"><text:span text:style-name="T767">oficialiąją statistiką tvarkančių institucijų ir įstaigų pareigūnai (173</text:span><text:span text:style-name="T768">2</text:span><text:span text:style-name="T769"><text:s/>str</text:span><text:span text:style-name="T770">aipsnio antroji ir trečioji dalys);<text:s/></text:span></text:p>
      <text:p text:style-name="P771"><text:span text:style-name="T772">valstybiniai miškų pareigūnai ir valstybiniai saugomų teritorijų pareigūnai (45, 49, 51</text:span><text:span text:style-name="T773">9</text:span><text:span text:style-name="T774"><text:s/>straipsniai, 62 straipsnio trečioji, penktoji ir šeštoji dalys, 162 straipsnis, 189</text:span><text:span text:style-name="T775">5</text:span><text:span text:style-name="T776"><text:s/>straipsnio antroji dalis);<text:s/></text:span></text:p>
      <text:p text:style-name="P777"><text:span text:style-name="T778">Valstybinio s</text:span><text:span text:style-name="T779">ocialinio draudimo fondo įstaigų pareigūnai (41</text:span><text:span text:style-name="T780">3</text:span><text:span text:style-name="T781"><text:s/>straipsnis, 188</text:span><text:span text:style-name="T782">6</text:span><text:span text:style-name="T783"><text:s/>straipsnio antroji dalis);<text:s/></text:span></text:p>
      <text:p text:style-name="P784"><text:span text:style-name="T785">valstybinės mokesčių inspekcijos pareigūnai (41</text:span><text:span text:style-name="T786">3</text:span><text:span text:style-name="T787"><text:s/>straipsnis, 41</text:span><text:span text:style-name="T788">4</text:span><text:span text:style-name="T789"><text:s/>straipsnio antroji, trečioji ir ketvirtoji dalys, 163</text:span><text:span text:style-name="T790">2</text:span><text:span text:style-name="T791">, 163</text:span><text:span text:style-name="T792">11</text:span><text:span text:style-name="T793">, 164 straipsniai, 171</text:span><text:span text:style-name="T794">1</text:span><text:span text:style-name="T795"><text:s/>straipsnio</text:span><text:span text:style-name="T796"><text:s/>antroji dalis, 171</text:span><text:span text:style-name="T797">2</text:span><text:span text:style-name="T798"><text:s/>straipsnio antroji dalis, 172</text:span><text:span text:style-name="T799">3</text:span><text:span text:style-name="T800">, 172</text:span><text:span text:style-name="T801">11</text:span><text:span text:style-name="T802">, 172</text:span><text:span text:style-name="T803">12</text:span><text:span text:style-name="T804">, 172</text:span><text:span text:style-name="T805">21</text:span><text:span text:style-name="T806"><text:s/>straipsniai, 173, 173</text:span><text:span text:style-name="T807">6</text:span><text:span text:style-name="T808">, 173</text:span><text:span text:style-name="T809">9</text:span><text:span text:style-name="T810">, 193</text:span><text:span text:style-name="T811">2</text:span><text:span text:style-name="T812">, 193</text:span><text:span text:style-name="T813">3</text:span><text:span text:style-name="T814">, 211 straipsniai);<text:s/></text:span></text:p>
      <text:p text:style-name="P815"><text:span text:style-name="T816">žurnalistų etikos inspektorius (214</text:span><text:span text:style-name="T817">6</text:span><text:span text:style-name="T818"><text:s/>straipsnis);<text:s/></text:span></text:p>
      <text:p text:style-name="P819"><text:span text:style-name="T820">Seimo kontrolieriai (187</text:span><text:span text:style-name="T821">3</text:span><text:span text:style-name="T822"><text:s/>straipsnis);<text:s/></text:span></text:p>
      <text:p text:style-name="P823"><text:span text:style-name="T824">Seimo laikinosios tyrimo<text:s/></text:span><text:span text:style-name="T825">komisijos nariai (187</text:span><text:span text:style-name="T826">7</text:span><text:span text:style-name="T827"><text:s/>straipsnis);<text:s/></text:span></text:p>
      <text:p text:style-name="P828"><text:span text:style-name="T829">savivaldybės kontrolierius, jo pavaduotojas ar savivaldybės kontrolieriaus tarnybos kontrolierius (188</text:span><text:span text:style-name="T830">12</text:span><text:span text:style-name="T831"><text:s/>straipsnis);<text:s/></text:span></text:p>
      <text:p text:style-name="P832"><text:span text:style-name="T833">Vyriausiosios rinkimų komisijos pirmininkas ir šios komisijos nariai, miestų, rajonų, apygardų,<text:s/></text:span><text:span text:style-name="T834">apylinkių rinkimų komisijų ar referendumo komisijų pirmininkai ir šių komisijų nariai (207</text:span><text:span text:style-name="T835">1</text:span><text:span text:style-name="T836">, 207</text:span><text:span text:style-name="T837">2</text:span><text:span text:style-name="T838">, 207</text:span><text:span text:style-name="T839">3</text:span><text:span text:style-name="T840">, 207</text:span><text:span text:style-name="T841">4</text:span><text:span text:style-name="T842">, 207</text:span><text:span text:style-name="T843">5</text:span><text:span text:style-name="T844"><text:s/>straipsniai);<text:s/></text:span></text:p>
      <text:p text:style-name="P845"><text:span text:style-name="T846">Valstybės saugumo departamento pareigūnai 187 straipsnio antroji dalis, (187</text:span><text:span text:style-name="T847">6</text:span><text:span text:style-name="T848">, 187</text:span><text:span text:style-name="T849">9</text:span><text:span text:style-name="T850">, 214</text:span><text:span text:style-name="T851">12</text:span><text:span text:style-name="T852">, 214</text:span><text:span text:style-name="T853">13</text:span><text:span text:style-name="T854">, 214</text:span><text:span text:style-name="T855">18</text:span><text:span text:style-name="T856"><text:s/>straipsniai);<text:s/></text:span></text:p>
      <text:p text:style-name="P857"><text:span text:style-name="T858">S</text:span><text:span text:style-name="T859">pecialiųjų tyrimų tarnybos pareigūnai (187 straipsnio antroji dalis);</text:span></text:p>
      <text:p text:style-name="P860"><text:span text:style-name="T861">Lietuvos banko pareigūnai 172</text:span><text:span text:style-name="T862">4</text:span><text:span text:style-name="T863">, 172</text:span><text:span text:style-name="T864">7</text:span><text:span text:style-name="T865"><text:s/>straipsniai);<text:s/></text:span></text:p>
      <text:p text:style-name="P866"><text:span text:style-name="T867">Lietuvos Respublikos ginklų fondo prie Lietuvos Respublikos Vyriausybės pareigūnai (188</text:span><text:span text:style-name="T868">14</text:span><text:span text:style-name="T869"><text:s/>straipsnis);<text:s/></text:span></text:p>
      <text:p text:style-name="P870"><text:span text:style-name="T871">apskričių viršininkų adm</text:span><text:span text:style-name="T872">inistracijų Žemės tvarkymo departamentų pareigūnai (45 straipsnis – dėl savavališko žemės užėmimo ir vengimo ją grąžinti);<text:s/></text:span></text:p>
      <text:p text:style-name="P873"><text:span text:style-name="T874">apskričių viršininkų administracijų Žemės tvarkymo departamentų rajonų miestų) Žemėtvarkos skyrių pareigūnai (45 straipsnis – dėl<text:s/></text:span><text:span text:style-name="T875">savavališko žemės užėmimo ir vengimo ją grąžinti);<text:s/></text:span></text:p>
      <text:p text:style-name="P876"><text:span text:style-name="T877">apskričių viršininkų administracijų įgalioti pareigūnai, vykdantys melioracijos įrenginių priežiūrą (59 straipsnis);<text:s/></text:span></text:p>
      <text:p text:style-name="P878"><text:span text:style-name="T879">Lietuvos Respublikos konkurencijos tarybos įgalioti pareigūnai (189</text:span><text:span text:style-name="T880">11</text:span><text:span text:style-name="T881"><text:s/>straipsnis);</text:span></text:p>
      <text:p text:style-name="P882"><text:span text:style-name="T883">vaiko teisių apsaugos kontrolierius (187</text:span><text:span text:style-name="T884">10</text:span><text:span text:style-name="T885"><text:s/>straipsnis);“.</text:span></text:p>
      <text:p text:style-name="P886"/>
      <text:p text:style-name="P887"/>
      <text:p text:style-name="P888"><text:span text:style-name="T889">Skelbiu šį Lietuvos Respublikos Seimo priimtą įstatymą.<text:s/></text:span></text:p>
      <text:p text:style-name="P890"/>
      <text:p text:style-name="P891">RESPUBLIKOS PREZIDENTAS<text:tab/>VALDAS ADAMKUS</text:p>
      <text:p text:style-name="P892">______________</text:p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36:00Z</meta:creation-date>
    <dc:date>2015-07-02T00:36:00Z</dc:date>
    <meta:template xlink:href="Normal" xlink:type="simple"/>
    <meta:editing-cycles>2</meta:editing-cycles>
    <meta:editing-duration>PT0S</meta:editing-duration>
    <meta:document-statistic meta:page-count="4" meta:paragraph-count="98" meta:word-count="1740" meta:character-count="13999" meta:row-count="363" meta:non-whitespace-character-count="12357"/>
  </office:meta>
</office:document-meta>
</file>