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5 M. BALANDŽIO 19 D. ĮSAKYMO NR. ĮV-155 „DĖL PAVELDO TVARKYBOS REGLAMENTO PTR 3.04.01:2005 „LEIDIMŲ ATLIKTI TVARKOMUOSIUS PAVELDOSAUGOS DARBUS IŠDAVIMO TAISYKLĖS“ PATVIRTINIMO“ PAKEITIMO</text:span></text:p>
      <text:p text:style-name="P8"/>
      <text:p text:style-name="P9">2009 m. gegužės 14 d. Nr. ĮV-233</text:p>
      <text:p text:style-name="P10">Vilnius</text:p>
      <text:p text:style-name="P11"/>
      <text:p text:style-name="P12"><text:span text:style-name="T13">Pakeičiu</text:span><text:span text:style-name="T14"><text:s/>Paveldo tvarkybos reglamentą PTR 3.04.01:2005 „Leidimų atlikti tvarkomuosius paveldosaugos darbus išdavimo taisyklės“, patvirtintą Lietuvos Respublikos kultūros ministro 2005 m. balandžio 19 d. įsakymu Nr. ĮV-155 (Žin., 2005, Nr.<text:s/></text:span><text:a xlink:href="https://www.e-tar.lt/portal/lt/legalAct/TAR.2FAD2098E72F" office:target-frame-name="_blank" xlink:show="new"><text:span text:style-name="T15">57-1966</text:span></text:a><text:span text:style-name="T16">):</text:span></text:p>
      <text:p text:style-name="P17"><text:span text:style-name="T18">1</text:span><text:span text:style-name="T19">. Išdėstau 7.2 punktą taip:</text:span></text:p>
      <text:p text:style-name="P20"><text:span text:style-name="T21">„</text:span><text:span text:style-name="T22">7.2</text:span><text:span text:style-name="T23">. statytojo (užsakovo) patvirtinto tvarkomųjų paveldosaugos darbų projekto (tvarkybos darbų projekto);“.</text:span></text:p>
      <text:p text:style-name="P24"><text:span text:style-name="T25">2</text:span><text:span text:style-name="T26">. Pripažįstu netekusiu galios 7.3 punktą, atitinkamai buvusį 7.4 punktą laikau 7.3 punktu.</text:span></text:p>
      <text:p text:style-name="P27"><text:span text:style-name="T28">3</text:span><text:span text:style-name="T29">. 1 priede:</text:span></text:p>
      <text:p text:style-name="P30"><text:span text:style-name="T31">3.1</text:span><text:span text:style-name="T32">. išbraukiu žodžius „unikalus Kultūros vertybių registro kodas“;</text:span></text:p>
      <text:p text:style-name="P33"><text:span text:style-name="T34">3.2</text:span><text:span text:style-name="T35">. išdėstau pridedamų dokumentų sąraše 2 punktą taip:</text:span></text:p>
      <text:p text:style-name="P36"><text:span text:style-name="T37">„</text:span><text:span text:style-name="T38">2</text:span><text:span text:style-name="T39">. Statytojo (užsakovo) patvirtintas tvarkomųjų paveldosaugos darbų projektas (tvarkybos darbų projektas), ____ lapų.“;</text:span></text:p>
      <text:p text:style-name="P40"><text:span text:style-name="T41">3.3</text:span><text:span text:style-name="T42">. išbraukiu pridedamų dokumentų sąraše 3 punktą, atitinkamai buvusį 4 punktą laikau 3 punktu.</text:span></text:p>
      <text:p text:style-name="P43"/>
      <text:p text:style-name="P44"/>
      <text:p text:style-name="P45"><text:span text:style-name="T46">KULTŪROS MINISTRAS</text:span><text:span text:style-name="T47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27T13:46:00Z</meta:creation-date>
    <dc:date>2015-04-27T13:46:00Z</dc: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312" meta:row-count="61" meta:non-whitespace-character-count="1163"/>
  </office:meta>
</office:document-meta>
</file>