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LIETUVOS RESPUBLIKOS APLINKOS MINISTRO 2012 M. BIRŽELIO 14 D. ĮSAKYMO Nr. D1-508 „DĖL FINANSAVIMO SKYRIMO PAGAL FINANSAVIMO KRYPTĮ „ŠVIETIMO ĮSTAIGŲ PASTATŲ ATNAUJINIMAS (MODERNIZAVIMAS), SUMAŽINANT ENERGIJOS SUVARTOJIMO SĄNAUDAS“ PAKEITIMO</text:p>
      <text:p text:style-name="P6"/>
      <text:p text:style-name="P7">2013 m. lapkričio 8 d. Nr. D1-822</text:p>
      <text:p text:style-name="P8">Vilnius</text:p>
      <text:p text:style-name="P9"/>
      <text:p text:style-name="P10"/>
      <text:p text:style-name="P11"><text:span text:style-name="T12">Atsižvelgdamas į Klimato kaitos specialiosios programos projektų atrankos komiteto posėdžio 2012 m. lapkričio 2 d. protokolą Nr. D4-123,</text:span></text:p>
      <text:p text:style-name="P13"><text:span text:style-name="T14">pakeičiu</text:span><text:span text:style-name="T15"><text:s/>projektų, kuriems skiriamas finansavimas pagal finansavimo kryptį „Švietimo įstaigų pastatų atnaujinimas (modernizavimas), sumažinant energijos suvartojimo sąnaudas“,</text:span><text:span text:style-name="T16"><text:s/></text:span><text:span text:style-name="T17">sąrašą, patvirtintą Lietuvos Respublikos aplinkos ministro 2012 m. birželio 14 d. įsakymu Nr. D1-508 „Dėl finansavimo skyrimo pagal finansavimo kryptį „Švietimo įstaigų pastatų atnaujinimas (modernizavimas), sumažinant energijos suvartojimo sąnaudas“ (Žin., 2012, Nr. </text:span><text:a xlink:href="https://www.e-tar.lt/portal/lt/legalAct/TAR.0256063A69F7" office:target-frame-name="_blank" xlink:show="new"><text:span text:style-name="T18">69-3553</text:span></text:a><text:span text:style-name="T19">, Nr.<text:s/></text:span><text:a xlink:href="https://www.e-tar.lt/portal/lt/legalAct/TAR.E1106DCA1096" office:target-frame-name="_blank" xlink:show="new"><text:span text:style-name="T20">109-5532</text:span></text:a><text:span text:style-name="T21">):</text:span></text:p>
      <text:p text:style-name="P22"><text:span text:style-name="T23">1</text:span><text:span text:style-name="T24">. Įrašau 13 eilutėje vietoj skaičių „1400000“ skaičius „1242000“.</text:span></text:p>
      <text:p text:style-name="P25"><text:span text:style-name="T26">2</text:span><text:span text:style-name="T27">. Įrašau po žodžių „IŠ VISO“ vietoj skaičių „24624665,39“ skaičius „24466665,39“.</text:span></text:p>
      <text:p text:style-name="P28"/>
      <text:p text:style-name="P29"/>
      <text:p text:style-name="P30"><text:span text:style-name="T31">Aplinkos ministras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3:22:00Z</meta:creation-date>
    <dc:date>2016-02-09T13:22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317" meta:row-count="44" meta:non-whitespace-character-count="1163"/>
  </office:meta>
</office:document-meta>
</file>