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text-position="super 62.5%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="Symbol" style:font-name-asian="Symbol" style:font-name-complex="Symbol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2.5%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style:text-position="super 62.5%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 style:text-position="super 62.5%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0.4916in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indent="0.4916in"/>
    </style:style>
    <style:style style:name="T414" style:parent-style-name="DefaultParagraphFont" style:family="text">
      <style:text-properties fo:font-style="italic" style:font-style-asian="italic" fo:color="#000000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indent="0.4916in"/>
      <style:text-properties fo:color="#000000"/>
    </style:style>
    <style:style style:name="P419" style:parent-style-name="Normal" style:family="paragraph">
      <style:paragraph-properties fo:text-indent="0.4916in"/>
    </style:style>
    <style:style style:name="P42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86</text:span><text:span text:style-name="T17">3</text:span><text:span text:style-name="T18">, 224, 259</text:span><text:span text:style-name="T19">1</text:span><text:span text:style-name="T20"><text:s/>STRAIPSNIŲ PAKEITIMO IR PAPILDYMO BEI KODEKSO PAPILDYMO 186</text:span><text:span text:style-name="T21">6</text:span><text:span text:style-name="T22"><text:s/>STRAIPSNIU</text:span></text:p>
      <text:p text:style-name="P23">Į S T A T Y M A S</text:p>
      <text:p text:style-name="P24"/>
      <text:p text:style-name="P25">2000 m. spalio 12 d. Nr. VIII-2023</text:p>
      <text:p text:style-name="P26">Vilnius</text:p>
      <text:p text:style-name="P27"/>
      <text:p text:style-name="P28"><text:span text:style-name="T29">(Žin., 1</text:span><text:span text:style-name="T30">985, Nr</text:span>. 1-<text:span text:style-name="T31">1, Nr. 33-370; 1994, Nr.<text:s/></text:span><text:a xlink:href="https://www.e-tar.lt/portal/lt/legalAct/TAR.400D9E36EFB0" office:target-frame-name="_blank" xlink:show="new"><text:span text:style-name="T32">51-949</text:span></text:a><text:span text:style-name="T33">; 1995, Nr.<text:s/></text:span><text:a xlink:href="https://www.e-tar.lt/portal/lt/legalAct/TAR.3659F36F0FC0" office:target-frame-name="_blank" xlink:show="new"><text:span text:style-name="T34">104-2325</text:span></text:a><text:span text:style-name="T35">; 2000, Nr.<text:s/></text:span><text:a xlink:href="https://www.e-tar.lt/portal/lt/legalAct/TAR.C9DC4FD96FC2" office:target-frame-name="_blank" xlink:show="new"><text:span text:style-name="T36">22-552</text:span></text:a><text:span text:style-name="T37">, Nr.<text:s/></text:span><text:a xlink:href="https://www.e-tar.lt/portal/lt/legalAct/TAR.D73B39C38717" office:target-frame-name="_blank" xlink:show="new"><text:span text:style-name="T38">32-888</text:span></text:a><text:span text:style-name="T39">, Nr.<text:s/></text:span><text:a xlink:href="https://www.e-tar.lt/portal/lt/legalAct/TAR.4F626EB11ADA" office:target-frame-name="_blank" xlink:show="new"><text:span text:style-name="T40">41-1164</text:span></text:a><text:span text:style-name="T41">, Nr.<text:s/></text:span><text:a xlink:href="https://www.e-tar.lt/portal/lt/legalAct/TAR.C8C289F9E373" office:target-frame-name="_blank" xlink:show="new"><text:span text:style-name="T42">54-1557</text:span></text:a><text:span text:style-name="T43">, 1558, Nr.<text:s/></text:span><text:a xlink:href="https://www.e-tar.lt/portal/lt/legalAct/TAR.13556CE0054A" office:target-frame-name="_blank" xlink:show="new"><text:span text:style-name="T44">56-1645</text:span></text:a><text:span text:style-name="T45">, Nr.<text:s/></text:span><text:a xlink:href="https://www.e-tar.lt/portal/lt/legalAct/TAR.D106FC081DEE" office:target-frame-name="_blank" xlink:show="new"><text:span text:style-name="T46">64-1913</text:span></text:a><text:span text:style-name="T47">, Nr.<text:s/></text:span><text:a xlink:href="https://www.e-tar.lt/portal/lt/legalAct/TAR.E1B1B3417FB7" office:target-frame-name="_blank" xlink:show="new"><text:span text:style-name="T48">81-2443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186</text:span><text:span text:style-name="T55">3</text:span><text:span text:style-name="T56"><text:s/>straipsnio 1 dalies pakeitimas</text:span></text:p>
      <text:p text:style-name="P57"><text:span text:style-name="T58">Pakeisti 186</text:span><text:span text:style-name="T59">3</text:span><text:span text:style-name="T60"><text:s/>straipsnio 1 dalį ir ją išdėstyti taip:</text:span></text:p>
      <text:p text:style-name="P61"><text:span text:style-name="T62">„Teisėto teismo antstolio reikalavimo nevykdymas, nepateikimas dokumentų ar žinių apie skolininko turtinę padėtį ar jų nuslėpimas, taip pat žinomai melagingų žinių suteikimas ir kitoks kliudymas teismo antstoliui vykdyti vykdomuosius dokumentus –<text:s/></text:span></text:p>
      <text:p text:style-name="P63"><text:span text:style-name="T64">užtrau</text:span><text:span text:style-name="T65">kia baudą piliečiams nuo penkių šimtų iki vieno tūkstančio litų ir pareigūnams<text:s/></text:span><text:span text:style-name="T66"></text:span><text:span text:style-name="T67"><text:s/>nuo vieno tūkstančio iki dviejų tūkstančių litų.“</text:span></text:p>
      <text:p text:style-name="P68"/>
      <text:p text:style-name="P69"><text:span text:style-name="T70">2</text:span><text:span text:style-name="T71"><text:s/>straipsnis.<text:s/></text:span><text:span text:style-name="T72">Kodekso papildymas 186</text:span><text:span text:style-name="T73">6</text:span><text:span text:style-name="T74"><text:s/>straipsniu</text:span></text:p>
      <text:p text:style-name="P75"><text:span text:style-name="T76">Papildyti Kodeksą 186</text:span><text:span text:style-name="T77">6<text:s/></text:span><text:span text:style-name="T78">straipsniu:</text:span></text:p>
      <text:p text:style-name="P79"><text:span text:style-name="T80">„</text:span><text:span text:style-name="T81">186</text:span><text:span text:style-name="T82">6</text:span><text:span text:style-name="T83"><text:s/>straipsnis.<text:s/></text:span><text:span text:style-name="T84">Vykdomoj</text:span><text:span text:style-name="T85">o dokumento praradimas</text:span></text:p>
      <text:p text:style-name="P86"><text:span text:style-name="T87">Vykdomojo dokumento, perduoto vykdyti, praradimas –<text:s/></text:span></text:p>
      <text:p text:style-name="P88"><text:span text:style-name="T89">užtraukią baudą kaltiems asmenims nuo penkių šimtų iki vieno tūkstančio litų.“</text:span></text:p>
      <text:p text:style-name="P90"/>
      <text:p text:style-name="P91"><text:span text:style-name="T92">3</text:span><text:span text:style-name="T93"><text:s/>straipsnis.<text:s/></text:span><text:span text:style-name="T94">224 straipsnio pakeitimas</text:span></text:p>
      <text:p text:style-name="P95"><text:span text:style-name="T96">224 straipsnyje vietoj skaičiaus „186</text:span><text:span text:style-name="T97">5</text:span><text:span text:style-name="T98">“ įr</text:span><text:span text:style-name="T99">ašyti skaičių „186</text:span><text:span text:style-name="T100">6</text:span><text:span text:style-name="T101">“ ir šį straipsnį išdėstyti taip:</text:span></text:p>
      <text:p text:style-name="P102"><text:span text:style-name="T103">„</text:span><text:span text:style-name="T104">224</text:span><text:span text:style-name="T105"><text:s/>straipsnis.<text:s/></text:span><text:span text:style-name="T106">Rajonų (miestų) apylinkių teismai (apylinkių teismų teisėjai)</text:span><text:span text:style-name="T107"><text:s/></text:span></text:p>
      <text:p text:style-name="P108"><text:span text:style-name="T109">Rajonų (miestų) apylinkių teismai (apylinkių teismų teisėjai) nagrinėja šio kodekso 41</text:span><text:span text:style-name="T110">2</text:span><text:span text:style-name="T111">, 41</text:span><text:span text:style-name="T112">3</text:span><text:span text:style-name="T113"><text:s/>straipsniuose, 41</text:span><text:span text:style-name="T114">4</text:span><text:span text:style-name="T115"><text:s/>straipsnio antrojoje, trečiojoje ir ketvirtojoje dalyse, 41</text:span><text:span text:style-name="T116">5</text:span><text:span text:style-name="T117"><text:s/>straipsnio antrojoje dalyje, 43, 43</text:span><text:span text:style-name="T118">1</text:span><text:span text:style-name="T119">, 43</text:span><text:span text:style-name="T120">2</text:span><text:span text:style-name="T121">, 43</text:span><text:span text:style-name="T122">3</text:span><text:span text:style-name="T123">, 43</text:span><text:span text:style-name="T124">4</text:span><text:span text:style-name="T125">, 43</text:span><text:span text:style-name="T126">5</text:span><text:span text:style-name="T127">, 44, 44</text:span><text:span text:style-name="T128">1</text:span><text:span text:style-name="T129">, 44</text:span><text:span text:style-name="T130">2</text:span><text:span text:style-name="T131">, 45, 50, 50</text:span><text:span text:style-name="T132">1</text:span><text:span text:style-name="T133">, 50</text:span><text:span text:style-name="T134">2</text:span><text:span text:style-name="T135">, 50</text:span><text:span text:style-name="T136">3</text:span><text:span text:style-name="T137">, 50</text:span><text:span text:style-name="T138">5</text:span><text:span text:style-name="T139">, 50</text:span><text:span text:style-name="T140">6</text:span><text:span text:style-name="T141"><text:s/>straipsniuose, 51</text:span><text:span text:style-name="T142">2</text:span><text:span text:style-name="T143"><text:s/>straipsnio trečiojoje dalyje, 51</text:span><text:span text:style-name="T144">5</text:span><text:span text:style-name="T145"><text:s/>straipsnio trečiojoje dalyje, 51</text:span><text:span text:style-name="T146">8</text:span><text:span text:style-name="T147">, 51</text:span><text:span text:style-name="T148">9</text:span><text:span text:style-name="T149">, 53</text:span><text:span text:style-name="T150">1</text:span><text:span text:style-name="T151"><text:s/>straipsniuose, 56 straipsnio septintojoje, aštuntojoje, devintojoje, dešimtojoje, vienuoliktojoje, dvyliktojoje ir tryliktojoje dalyse, 62 straipsnio trečiojoje, penktojoje ir šeštojoje dalyse, 87</text:span><text:span text:style-name="T152">6</text:span><text:span text:style-name="T153"><text:s/>straipsnio antrojoje ir trečiojoje dalyse, 94</text:span><text:span text:style-name="T154">1</text:span><text:span text:style-name="T155">, 99</text:span><text:span text:style-name="T156">4</text:span><text:span text:style-name="T157">, 99</text:span><text:span text:style-name="T158">7</text:span><text:span text:style-name="T159"><text:s/>straipsniuose, 111 straipsnio aštuntojoje dalyje, 116</text:span><text:span text:style-name="T160">1</text:span><text:span text:style-name="T161"><text:s/>straipsnio pirmojoje dalyje, 116</text:span><text:span text:style-name="T162">2</text:span><text:span text:style-name="T163"><text:s/>straipsnio antrojoje dalyje, 117</text:span><text:span text:style-name="T164">1</text:span><text:span text:style-name="T165">, 119</text:span><text:span text:style-name="T166">2</text:span><text:span text:style-name="T167">, 137</text:span><text:span text:style-name="T168">1</text:span><text:span text:style-name="T169">, 138</text:span><text:span text:style-name="T170">1</text:span><text:span text:style-name="T171">, 152, 153, 153</text:span><text:span text:style-name="T172">1</text:span><text:span text:style-name="T173">, 153</text:span><text:span text:style-name="T174">2</text:span><text:span text:style-name="T175">, 153</text:span><text:span text:style-name="T176">3</text:span><text:span text:style-name="T177">, 153</text:span><text:span text:style-name="T178">4</text:span><text:span text:style-name="T179"><text:s/>straipsniuose, 159 straipsnio antrojoje dalyje, 159</text:span><text:span text:style-name="T180">1</text:span><text:span text:style-name="T181"><text:s/>straipsnio antrojoje d</text:span><text:span text:style-name="T182">alyje, 159</text:span><text:span text:style-name="T183">2</text:span><text:span text:style-name="T184"><text:s/>straipsnio antrojoje dalyje, 163</text:span><text:span text:style-name="T185">1</text:span><text:span text:style-name="T186">, 163</text:span><text:span text:style-name="T187">2</text:span><text:span text:style-name="T188">, 163</text:span><text:span text:style-name="T189">11</text:span><text:span text:style-name="T190">, 164, 165</text:span><text:span text:style-name="T191">2</text:span><text:span text:style-name="T192"><text:s/>straipsniuose, 171 straipsnio pirmojoje ir antrojoje dalyse, 171</text:span><text:span text:style-name="T193">1</text:span><text:span text:style-name="T194"><text:s/>straipsnio antrojoje dalyje, 171</text:span><text:span text:style-name="T195">2</text:span><text:span text:style-name="T196"><text:s/>straipsnio antrojoje dalyje, 172</text:span><text:span text:style-name="T197">2</text:span><text:span text:style-name="T198">, 172</text:span><text:span text:style-name="T199">3</text:span><text:span text:style-name="T200">, 172</text:span><text:span text:style-name="T201">4</text:span><text:span text:style-name="T202">, 172</text:span><text:span text:style-name="T203">6</text:span><text:span text:style-name="T204">, 172</text:span><text:span text:style-name="T205">7</text:span><text:span text:style-name="T206">, 172</text:span><text:span text:style-name="T207">11</text:span><text:span text:style-name="T208">, 172</text:span><text:span text:style-name="T209">12</text:span><text:span text:style-name="T210">, 172</text:span><text:span text:style-name="T211">14</text:span><text:span text:style-name="T212">, 172</text:span><text:span text:style-name="T213">15</text:span><text:span text:style-name="T214">,</text:span><text:span text:style-name="T215"><text:s/>172</text:span><text:span text:style-name="T216">17</text:span><text:span text:style-name="T217">, 172</text:span><text:span text:style-name="T218">19</text:span><text:span text:style-name="T219">, 172</text:span><text:span text:style-name="T220">21</text:span><text:span text:style-name="T221">, 172</text:span><text:span text:style-name="T222">23</text:span><text:span text:style-name="T223">, 172</text:span><text:span text:style-name="T224">24</text:span><text:span text:style-name="T225">, 172</text:span><text:span text:style-name="T226">25</text:span><text:span text:style-name="T227">, 173 straipsniuose, 173</text:span><text:span text:style-name="T228">2</text:span><text:span text:style-name="T229"><text:s/>straipsnio antrojoje ir trečiojoje dalyse, 173</text:span><text:span text:style-name="T230">3</text:span><text:span text:style-name="T231">, 173</text:span><text:span text:style-name="T232">4</text:span><text:span text:style-name="T233">, 173</text:span><text:span text:style-name="T234">6</text:span><text:span text:style-name="T235">, 173</text:span><text:span text:style-name="T236">7</text:span><text:span text:style-name="T237">, 173</text:span><text:span text:style-name="T238">9</text:span><text:span text:style-name="T239">, 173</text:span><text:span text:style-name="T240">12</text:span><text:span text:style-name="T241">, 173</text:span><text:span text:style-name="T242">13</text:span><text:span text:style-name="T243"><text:s/>straipsniuose, 173</text:span><text:span text:style-name="T244">14</text:span><text:span text:style-name="T245"><text:s/>straipsnio aštuntojoje dalyje, 173</text:span><text:span text:style-name="T246">15</text:span><text:span text:style-name="T247"><text:s/>straipsnyje, 173</text:span><text:span text:style-name="T248">16</text:span><text:span text:style-name="T249"><text:s/>straipsnio trečiojoje dalyje, 173</text:span><text:span text:style-name="T250">17</text:span><text:span text:style-name="T251">, 174, 175 straipsniuose, 178 straipsnio trečiojoje ir ketvirtojoje dalyse, 180, 181 straipsniuose, 182 straipsnio antrojoje dalyje, 182</text:span><text:span text:style-name="T252">1</text:span><text:span text:style-name="T253"><text:s/>straipsnio antrojoje dalyje, 183 straipsnio trečiojoje dalyje, 184, 185</text:span><text:span text:style-name="T254">3</text:span><text:span text:style-name="T255">, 186,<text:s/></text:span>186<text:span text:style-name="T256">1</text:span>–186<text:span text:style-name="T257">6</text:span><text:span text:style-name="T258"><text:s/></text:span><text:span text:style-name="T259">straipsniuose, 187 straipsnio pirmojoje ir antrojoje dalyse, 187</text:span><text:span text:style-name="T260">1</text:span><text:span text:style-name="T261">, 187</text:span><text:span text:style-name="T262">2</text:span><text:span text:style-name="T263">, 187</text:span><text:span text:style-name="T264">3</text:span><text:span text:style-name="T265">, 187</text:span><text:span text:style-name="T266">4</text:span><text:span text:style-name="T267">, 187</text:span><text:span text:style-name="T268">6</text:span><text:span text:style-name="T269">, 187</text:span><text:span text:style-name="T270">7</text:span><text:span text:style-name="T271">, 187</text:span><text:span text:style-name="T272">9</text:span><text:span text:style-name="T273">, 187</text:span><text:span text:style-name="T274">10</text:span><text:span text:style-name="T275">, 188</text:span><text:span text:style-name="T276">1</text:span><text:span text:style-name="T277">, 188</text:span><text:span text:style-name="T278">2</text:span><text:span text:style-name="T279">, 188</text:span><text:span text:style-name="T280">4</text:span><text:span text:style-name="T281">, 188</text:span><text:span text:style-name="T282">5</text:span><text:span text:style-name="T283"><text:s/>straipsniuose, 188</text:span><text:span text:style-name="T284">6</text:span><text:span text:style-name="T285"><text:s/>straipsnio antrojoje dalyje, 188</text:span><text:span text:style-name="T286">7</text:span><text:span text:style-name="T287"><text:s/>straipsnio pirmojoje dalyje, 188</text:span><text:span text:style-name="T288">8</text:span><text:span text:style-name="T289">, 188</text:span><text:span text:style-name="T290">9</text:span><text:span text:style-name="T291">, 188</text:span><text:span text:style-name="T292">10</text:span><text:span text:style-name="T293">, 188</text:span><text:span text:style-name="T294">11</text:span><text:span text:style-name="T295">, 188</text:span><text:span text:style-name="T296">14</text:span><text:span text:style-name="T297">,<text:s/></text:span><text:span text:style-name="T298">188</text:span><text:span text:style-name="T299">15</text:span><text:span text:style-name="T300"><text:s/>straipsniuose, 189</text:span><text:span text:style-name="T301">1</text:span><text:span text:style-name="T302"><text:s/>straipsnyje – dėl pareigūnų padarytų pažeidimų, 189</text:span><text:span text:style-name="T303">2</text:span><text:span text:style-name="T304"><text:s/>straipsnio antrojoje dalyje, 189</text:span><text:span text:style-name="T305">3</text:span><text:span text:style-name="T306"><text:s/>straipsnio antrojoje dalyje, 189</text:span><text:span text:style-name="T307">4</text:span><text:span text:style-name="T308"><text:s/>straipsnyje, 189</text:span><text:span text:style-name="T309">5</text:span><text:span text:style-name="T310"><text:s/>straipsnio antrojoje dalyje, 189</text:span><text:span text:style-name="T311">6</text:span><text:span text:style-name="T312"><text:s/>straipsnyje, 189</text:span><text:span text:style-name="T313">7</text:span><text:span text:style-name="T314"><text:s/>straipsnio ketvirtojoje dalyje, 189</text:span><text:span text:style-name="T315">8</text:span><text:span text:style-name="T316">,<text:s/></text:span><text:span text:style-name="T317">189</text:span><text:span text:style-name="T318">9</text:span><text:span text:style-name="T319">, 189</text:span><text:span text:style-name="T320">10</text:span><text:span text:style-name="T321">, 189</text:span><text:span text:style-name="T322">11</text:span><text:span text:style-name="T323">, 189</text:span><text:span text:style-name="T324">13</text:span><text:span text:style-name="T325"><text:s/>straipsniuose, 191 straipsnio pirmojoje dalyje, 192</text:span><text:span text:style-name="T326">1</text:span><text:span text:style-name="T327">, 193</text:span><text:span text:style-name="T328">2</text:span><text:span text:style-name="T329">, 193</text:span><text:span text:style-name="T330">3</text:span><text:span text:style-name="T331">, 201</text:span><text:span text:style-name="T332">1</text:span><text:span text:style-name="T333">, 202, 202</text:span><text:span text:style-name="T334">1</text:span><text:span text:style-name="T335">, 207, 207</text:span><text:span text:style-name="T336">1</text:span><text:span text:style-name="T337">, 207</text:span><text:span text:style-name="T338">2</text:span><text:span text:style-name="T339">, 207</text:span><text:span text:style-name="T340">3</text:span><text:span text:style-name="T341">, 207</text:span><text:span text:style-name="T342">4</text:span><text:span text:style-name="T343">, 207</text:span><text:span text:style-name="T344">5</text:span><text:span text:style-name="T345">, 208, 209 straipsniuose, 209</text:span><text:span text:style-name="T346">1</text:span><text:span text:style-name="T347"><text:s/></text:span><text:soft-page-break/><text:span text:style-name="T348">straipsnio antrojoje dalyje, 209</text:span><text:span text:style-name="T349">2</text:span><text:span text:style-name="T350"><text:s/>straipsnio antrojoje ir trečiojoje dalyse, 209</text:span><text:span text:style-name="T351">3</text:span><text:span text:style-name="T352"><text:s/>s</text:span><text:span text:style-name="T353">traipsnio pirmojoje, antrojoje, penktojoje ir šeštojoje dalyse, 209</text:span><text:span text:style-name="T354">4</text:span><text:span text:style-name="T355"><text:s/>straipsnio antrojoje, trečiojoje ir ketvirtojoje dalyse, 210 straipsnio pirmojoje, antrojoje ir trečiojoje dalyse, 214, 214</text:span><text:span text:style-name="T356">3</text:span><text:span text:style-name="T357">, 214</text:span><text:span text:style-name="T358">6</text:span><text:span text:style-name="T359">, 214</text:span><text:span text:style-name="T360">7</text:span><text:span text:style-name="T361">, 214</text:span><text:span text:style-name="T362">8</text:span><text:span text:style-name="T363">, 214</text:span><text:span text:style-name="T364">9</text:span><text:span text:style-name="T365">, 214</text:span><text:span text:style-name="T366">10</text:span><text:span text:style-name="T367">, 214</text:span><text:span text:style-name="T368">12</text:span><text:span text:style-name="T369">, 214</text:span><text:span text:style-name="T370">13</text:span><text:span text:style-name="T371">, 214</text:span><text:span text:style-name="T372">14</text:span><text:span text:style-name="T373">–214</text:span><text:span text:style-name="T374">17</text:span><text:span text:style-name="T375">, 214</text:span><text:span text:style-name="T376">18</text:span><text:span text:style-name="T377">,<text:s/></text:span>215<text:span text:style-name="T378">1</text:span>–215<text:span text:style-name="T379">3</text:span><text:span text:style-name="T380"><text:s/>straipsniuose numatytų administracinių teisės pažeidimų bylas.“</text:span></text:p>
      <text:p text:style-name="P381"/>
      <text:p text:style-name="P382"><text:span text:style-name="T383">4</text:span><text:span text:style-name="T384"><text:s/>straipsnis.<text:s/></text:span><text:span text:style-name="T385">259</text:span><text:span text:style-name="T386">1</text:span><text:span text:style-name="T387"><text:s/>straipsnio 1 dalies 6 punkto papildymas</text:span></text:p>
      <text:p text:style-name="P388"><text:span text:style-name="T389">259</text:span><text:span text:style-name="T390">1</text:span><text:span text:style-name="T391"><text:s/>straipsnio 1 dalies 6 punkte po skaičiaus „50</text:span><text:span text:style-name="T392">1</text:span><text:span text:style-name="T393">“ įrašyti skaičių „186</text:span><text:span text:style-name="T394">2</text:span><text:span text:style-name="T395">“, po skaičiaus „186</text:span><text:span text:style-name="T396">3</text:span><text:span text:style-name="T397">“ įrašyti</text:span><text:span text:style-name="T398"><text:s/>skaičių „186</text:span><text:span text:style-name="T399">6</text:span><text:span text:style-name="T400">“ ir šį punktą išdėstyti taip:</text:span></text:p>
      <text:p text:style-name="P401"><text:span text:style-name="T402">„6 teismo antstolių kontorų prie apylinkių teismų teismo antstoliai (50</text:span><text:span text:style-name="T403">1</text:span><text:span text:style-name="T404">, 186</text:span><text:span text:style-name="T405">2</text:span><text:span text:style-name="T406">, 186</text:span><text:span text:style-name="T407">3</text:span><text:span text:style-name="T408">, 186</text:span><text:span text:style-name="T409">6</text:span><text:span text:style-name="T410"><text:s/>straipsniai);“.</text:span></text:p>
      <text:p text:style-name="P411"/>
      <text:p text:style-name="P412"/>
      <text:p text:style-name="P413"><text:span text:style-name="T414">Skelbiu šį Lietuvos Respublikos Seimo priimtą įstatymą.</text:span></text:p>
      <text:p text:style-name="Normal"/>
      <text:p text:style-name="P415">RESPUBLIKOS PREZIDENTAS<text:tab/>VALDAS ADAMKUS</text:p>
      <text:p text:style-name="P416">______________</text:p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7:00Z</meta:creation-date>
    <dc:date>2015-10-05T09:17:00Z</dc:date>
    <meta:template xlink:href="Normal" xlink:type="simple"/>
    <meta:editing-cycles>2</meta:editing-cycles>
    <meta:editing-duration>PT0S</meta:editing-duration>
    <meta:document-statistic meta:page-count="2" meta:paragraph-count="33" meta:word-count="694" meta:character-count="5260" meta:row-count="139" meta:non-whitespace-character-count="4599"/>
  </office:meta>
</office:document-meta>
</file>