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letter-spacing="-0.001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 LIETUVOS RESPUBLIKOS VYRIAUSYBĖS 2002 M. LIEPOS 1 D. NUTARIMO NR. 1022 „DĖL DINGUSIŲ, VISIŠKAI AR IŠ DALIES SUGADINTŲ APSKAITOS DOKUMENTŲ IR APSKAITOS REGISTRŲ ATKŪRIMO TVARKOS</text:span><text:s/><text:span text:style-name="T16">PATVIRTINIMO“ PAKEITIMO</text:span></text:p>
      <text:p text:style-name="Normal"/>
      <text:p text:style-name="P17">2010 m. lapkričio 3 d. Nr. 1550</text:p>
      <text:p text:style-name="P18">Vilnius</text:p>
      <text:p text:style-name="P19"/>
      <text:p text:style-name="P20">Lietuvos Respublikos Vyriausybė<text:span text:style-name="T21"><text:s/></text:span><text:span text:style-name="T22">nutari</text:span>a:</text:p>
      <text:p text:style-name="P23">1. Pakeisti Lietuvos Respublikos Vyriausybės 2002 m. liepos 1 d. nutarimą Nr. 1022 „Dėl Dingusių, visiškai ar iš dalies sugadintų apskaitos dokumentų ir apskaitos registrų atkūrimo tvarkos patvirtinimo“ (Žin., 2002, Nr.<text:s/><text:a xlink:href="https://www.e-tar.lt/portal/lt/legalAct/TAR.883882650B08" office:target-frame-name="_blank" xlink:show="new"><text:span text:style-name="T24">69-2822</text:span></text:a>):</text:p>
      <text:p text:style-name="P25">1.1. Įrašyti antraštėje vietoj žodžio „tvarkos“ žodį „taisyklių“.</text:p>
      <text:p text:style-name="P26">1.2. Įrašyti antrojoje pastraipoje vietoj žodžio „tvarką“ žodį „taisykles“.</text:p>
      <text:p text:style-name="P27">1.3. Nurodytu nutarimu patvirtintoje Dingusių, visiškai ar iš dalies sugadintų apskaitos dokumentų ir apskaitos registrų atkūrimo tvarkoje:</text:p>
      <text:p text:style-name="P28">1.3.1. Įrašyti pavadinime vietoj žodžio „tvarka“ žodį „taisyklės“.</text:p>
      <text:p text:style-name="P29">1.3.2. Įrašyti 1 punkte vietoj žodžių „Ši tvarka“ žodžius „Šios taisyklės“.</text:p>
      <text:p text:style-name="P30">1.3.3. Išdėstyti 2 punktą taip:</text:p>
      <text:p text:style-name="P31">„2. Šiose taisyklėse vartojamos sąvokos suprantamos taip, kaip jos apibrėžtos Lietuvos<text:s/><text:span text:style-name="T32">Respublikos buhalterinės apskaitos įstatyme (Žin., 2001, Nr. </text:span><text:a xlink:href="https://www.e-tar.lt/portal/lt/legalAct/TAR.43178AA9832E" office:target-frame-name="_blank" xlink:show="new"><text:span text:style-name="T33">99-3515</text:span></text:a><text:span text:style-name="T34">) ir Lietuvos Respublikos</text:span><text:s/>įmonių finansinės atskaitomybės įstatyme (Žin., 2001, Nr.<text:s/><text:a xlink:href="https://www.e-tar.lt/portal/lt/legalAct/TAR.132D0D75309C" office:target-frame-name="_blank" xlink:show="new"><text:span text:style-name="T35">99-3516</text:span></text:a>; 2008, Nr. <text:a xlink:href="https://www.e-tar.lt/portal/lt/legalAct/TAR.38E9DF08C3B8" office:target-frame-name="_blank" xlink:show="new"><text:span text:style-name="T36">79-3098</text:span></text:a>).“</text:p>
      <text:p text:style-name="P37">1.3.4. Įrašyti 4 punkte vietoj žodžių „šios tvarkos“ žodžius „šių taisyklių“.</text:p>
      <text:p text:style-name="P38">1.3.5. Įrašyti 7 punkto pirmajame sakinyje vietoj žodžių „šios tvarkos“ žodžius „šių taisyklių“.</text:p>
      <text:p text:style-name="P39">1.3.6. Išdėstyti 8 punktą taip:</text:p>
      <text:p text:style-name="P40">„8. Jeigu apskaitos dokumentai dingsta, visiškai ar iš dalies sugadinami iki metinių finansinių ataskaitų sudarymo, jie atkuriami taip, kaip nustatyta šių taisyklių 3–6 punktuose. Jeigu prarastų apskaitos dokumentų atkurti neįmanoma, po dokumentų praradimo nedelsiant turi būti atlikta esamo turto arba jo dalies inventorizacija ir įvertintas rastas turtas. Inventorizacija organizuojama ir atliekama vadovaujantis Inventorizacijos taisyklėmis, patvirtintomis Lietuvos Respublikos Vyriausybės 1999 m. birželio 3 d. nutarimu Nr. 719 (Žin., 1999, Nr. <text:a xlink:href="https://www.e-tar.lt/portal/lt/legalAct/TAR.79BB44C1A0E0" office:target-frame-name="_blank" xlink:show="new"><text:span text:style-name="T41">50-1622</text:span></text:a>; 2008, Nr.<text:s/><text:a xlink:href="https://www.e-tar.lt/portal/lt/legalAct/TAR.7C15589060E0" office:target-frame-name="_blank" xlink:show="new"><text:span text:style-name="T42">49-1822</text:span></text:a>). Pagal inventorizacijos duomenis nustatoma turto vertė, o skolos ir įsipareigojimai atkuriami remiantis kitos sandorio šalies patvirtinimu.“</text:p>
      <text:p text:style-name="P43">1.3.7. Įrašyti 10 punkte vietoj žodžių „šios tvarkos“ žodžius „šių taisyklių“.</text:p>
      <text:p text:style-name="P44">1.3.8. Įrašyti 12 punkte vietoj žodžių „šios tvarkos“ žodžius „šių taisyklių“.</text:p>
      <text:p text:style-name="P45">1.3.9. Įrašyti 13 punkte vietoj žodžių „Lietuvos archyvų departamento prie Lietuvos Respublikos Vyriausybės“ žodžius „Lietuvos vyriausiojo archyvaro“.<text:s/></text:p>
      <text:p text:style-name="P46">2. Šio nutarimo 1.3.9 punktas įsigalioja 2011 m. sausio 1 dieną.</text:p>
      <text:p text:style-name="P47"/>
      <text:p text:style-name="P48"/>
      <text:p text:style-name="P49"/>
      <text:p text:style-name="P50">MINISTRAS PIRMININKAS<text:tab/>ANDRIUS KUBILIUS</text:p>
      <text:p text:style-name="Normal"/>
      <text:p text:style-name="Normal"/>
      <text:p text:style-name="Normal"/>
      <text:p text:style-name="P51">FINANSŲ MINISTRĖ<text:tab/>INGRIDA ŠIMONYTĖ</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2T17:06:00Z</meta:creation-date>
    <dc:date>2022-03-02T17:06:00Z</dc:date>
    <meta:print-date>2010-11-04T08:27:00Z</meta:print-date>
    <meta:template xlink:href="Normal.dotm" xlink:type="simple"/>
    <meta:editing-cycles>2</meta:editing-cycles>
    <meta:editing-duration>PT0S</meta:editing-duration>
    <meta:document-statistic meta:page-count="3" meta:paragraph-count="7" meta:word-count="402" meta:character-count="3246" meta:row-count="50" meta:non-whitespace-character-count="2851"/>
  </office:meta>
</office:document-meta>
</file>