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margin-left="1.6736in" fo:text-indent="-0.0069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LEKTYVINIŲ SUSITARIMŲ IR SUTARČIŲ</text:p>
      <text:p text:style-name="P10">Į S T A T Y M A S</text:p>
      <text:p text:style-name="P11"/>
      <text:p text:style-name="P12">1991 m. balandžio 4 d. Nr. I-1201</text:p>
      <text:p text:style-name="P13">Vilnius</text:p>
      <text:p text:style-name="P14"/>
      <text:p text:style-name="P15"><text:span text:style-name="T16">Šis įstatymas reglamentuoja kolektyvinės sutarties sudarymo ir vykdymo organizacinius ir teisinius pag</text:span><text:span text:style-name="T17">rindus.</text:span></text:p>
      <text:p text:style-name="P18"/>
      <text:p text:style-name="P19"><text:span text:style-name="T20">I</text:span><text:span text:style-name="T21"><text:s/>SKIRSNIS</text:span></text:p>
      <text:p text:style-name="P22"><text:span text:style-name="T23">BENDRIEJI NUOSTATAI</text:span></text:p>
      <text:p text:style-name="P24"/>
      <text:p text:style-name="P25"><text:span text:style-name="T26">1</text:span><text:span text:style-name="T27"><text:s/>straipsnis.<text:s/></text:span><text:span text:style-name="T28">Kolektyvinė sutartis.</text:span></text:p>
      <text:p text:style-name="P29"><text:span text:style-name="T30">Kolektyvinė sutartis yra susitarimas tarp darbuotojų, dirbančių pagal darbo sutartis, kolektyvo ir darbdavio dėl darbo, darbo apmokėjimo, darbo organizavimo, žmogaus sau</text:span><text:span text:style-name="T31">gos, darbo ir poilsio laiko bei kitų socialinių ir ekonominių sąlygų.</text:span></text:p>
      <text:p text:style-name="P32"/>
      <text:p text:style-name="P33"><text:span text:style-name="T34">2</text:span><text:span text:style-name="T35"><text:s/>straipsnis.<text:s/></text:span><text:span text:style-name="T36">Kolektyvinės sutarties šalių atstovai</text:span></text:p>
      <text:p text:style-name="P37"><text:span text:style-name="T38">Kolektyvinės sutarties šalių atstovai yra darbuotojų kolektyvo susirinkimo (konferencijos) įgaliota profsąjungos organizacija</text:span><text:span text:style-name="T39">, esant kelioms profsąjungoms – jungtinė profsąjungų atstovybė, sudaroma tų profsąjungų susitarimu (visos profsąjungos dalyvauja lygiomis teisėmis nepriklausomai nuo narių skaičiaus), o nesant profsąjungų arba joms nesusitarus dėl jungtinės atstovybės suda</text:span><text:span text:style-name="T40">rymo – kolektyvo išrinkti įgaliotiniai ir darbdavys ar jo įgalioti atstovai.</text:span></text:p>
      <text:p text:style-name="P41"><text:span text:style-name="T42">Darbuotojų, kurie nėra profsąjungos nariai, interesams atstovauja jų išrinkti atstovai.</text:span></text:p>
      <text:p text:style-name="P43"><text:span text:style-name="T44">Kolektyvinės sutarties, sudaromos profesiniu pagrindu, šalių atstovai yra atitinkamos p</text:span><text:span text:style-name="T45">rofesijos profsąjungos organizacija ir darbdavys ar jo įgalioti atstovai.</text:span></text:p>
      <text:p text:style-name="P46"/>
      <text:p text:style-name="P47"><text:span text:style-name="T48">3</text:span><text:span text:style-name="T49"><text:s/>straipsnis.<text:s/></text:span><text:span text:style-name="T50">Kolektyvinės sutarties sudarymo sfera</text:span></text:p>
      <text:p text:style-name="P51"><text:span text:style-name="T52">Kolektyvinė sutartis turi būti sudaroma įmonėse, įstaigose, organizacijose (toliau tekste – įmonėse), kuriose su darbuoto</text:span><text:span text:style-name="T53">jais sudaromos darbo sutartys nepriklausomai nuo nuosavybės formos ir nuo to, ar įmonė yra juridinis asmuo, taip pat Lietuvos Respublikoje veikiančiose bendrose su kitomis valstybėmis įmonėse bei užsienio valstybių įmonėse.</text:span></text:p>
      <text:p text:style-name="P54"><text:span text:style-name="T55">Kolektyvinė sutartis sudaroma<text:s/></text:span><text:span text:style-name="T56">įmonėse nepriklausomai nuo darbuotojų skaičiaus, o darbuotojų reikalavimu – taip pat ir įmonių filialuose.</text:span></text:p>
      <text:p text:style-name="P57"><text:span text:style-name="T58">Naujai įsteigtoje įmonėje kolektyvinė sutartis sudaroma po įmonės įregistravimo, laikantis šio įstatymo nustatytos tvarkos.</text:span></text:p>
      <text:p text:style-name="P59"><text:span text:style-name="T60">Kolektyvinės sutartys</text:span><text:span text:style-name="T61"><text:s/>nesudaromos valstybinės valdžios ir vykdomosios valdžios organuose su jų funkcijas vykdančiais darbuotojais (valstybės tarnautojais).</text:span></text:p>
      <text:p text:style-name="P62"/>
      <text:p text:style-name="P63"><text:span text:style-name="T64">4</text:span><text:span text:style-name="T65"><text:s/>straipsnis.<text:s/></text:span><text:span text:style-name="T66">Darbuotojų kolektyvo susirinkimas (konferencija)</text:span></text:p>
      <text:p text:style-name="P67"><text:span text:style-name="T68">Darbuotojų kolektyvo susirinkimą (konferenciją)<text:s/></text:span><text:span text:style-name="T69">dėl kolektyvinės sutarties sudarymo, pakeitimo ar papildymo turi teisę sušaukti profsąjunga, darbuotojų išrinkti atstovai, esant kelioms profsąjungoms – jungtinė profsąjungų atstovybė, o nesant profsąjungų – 1/10 darbuotojų, pateikusių raštišką pareiškimą,</text:span><text:span text:style-name="T70"><text:s/>taip pat darbdavys.</text:span></text:p>
      <text:p text:style-name="P71"><text:span text:style-name="T72">Susirinkimas (konferencija) šaukiamas ne vėliau kaip per 15 dienų nuo raštiško pareiškimo įteikimo darbdaviui (įmonės valdymo organui).</text:span></text:p>
      <text:p text:style-name="P73"><text:span text:style-name="T74">Darbuotojų kolektyvo susirinkimas yra teisėtas, jei jame dalyvauja daugiau kaip pusė kolektyvo<text:s/></text:span><text:span text:style-name="T75">darbuotojų, o konferencijoje – ne mažiau kaip 2/3 delegatų.</text:span></text:p>
      <text:p text:style-name="P76"><text:span text:style-name="T77">Jeigu į susirinkimą (konferenciją) nesusirenka šio straipsnio trečiojoje dalyje nurodytas darbuotojų (delegatų) skaičius, tai per 15 dienų turi būti sušauktas pakartotinis darbuotojų susirinkima</text:span><text:span text:style-name="T78">s (konferencija). Šis susirinkimas (konferencija) laikomas teisėtu nepriklausomai nuo dalyvavusių darbuotojų (delegatų) skaičiaus.</text:span></text:p>
      <text:p text:style-name="P79"><text:span text:style-name="T80">Sprendimai priimami kolektyvo susirinkimo (konferencijos) nuožiūra slaptu ar atviru balsavimu, susirinkime – balsų dauguma,</text:span><text:span text:style-name="T81"><text:s/>o konferencijoje – 2/3 balsų.</text:span></text:p>
      <text:p text:style-name="P82"/>
      <text:p text:style-name="P83"><text:span text:style-name="T84">5</text:span><text:span text:style-name="T85"><text:s/>straipsnis.<text:s/></text:span><text:span text:style-name="T86">Kolektyvinės sutarties taikymas</text:span></text:p>
      <text:p text:style-name="P87"><text:span text:style-name="T88">Kolektyvinė sutartis privaloma ją sudarančioms šalims, taip pat darbdavio teisių perėmėjui.</text:span></text:p>
      <text:p text:style-name="P89"><text:span text:style-name="T90">Darbdavys su kolektyvine sutartimi privalo supažindinti naujai priimamus į d</text:span><text:span text:style-name="T91">arbą darbuotojus. Kolektyvinė sutartis jiems galioja, jeigu tai numatyta darbo sutartyse.</text:span></text:p>
      <text:p text:style-name="P92"/>
      <text:p text:style-name="P93"><text:span text:style-name="T94">II</text:span><text:span text:style-name="T95"><text:s/>SKIRSNIS</text:span></text:p>
      <text:p text:style-name="P96"><text:span text:style-name="T97">KOLEKTYVINĖS SUTARTIES TURINYS</text:span></text:p>
      <text:p text:style-name="P98"/>
      <text:p text:style-name="P99"><text:span text:style-name="T100">6</text:span><text:span text:style-name="T101"><text:s/>straipsnis.<text:s/></text:span><text:span text:style-name="T102">Kolektyvinės sutarties turinys</text:span></text:p>
      <text:p text:style-name="P103"><text:span text:style-name="T104">Kolektyvinėje sutartyje nustatomos sąlygos, apibrėžiančios šal</text:span><text:span text:style-name="T105">ių teises ir pareigas, jų vykdymo tvarką ir šalių atsakomybę.</text:span></text:p>
      <text:p text:style-name="P106"><text:span text:style-name="T107">Kolektyvinėje sutartyje šalys nustato papildomas palyginti su Lietuvos Respublikos įstatymais darbo ir socialines buitines garantijas bei lengvatas arba tas sąlygas ir nuostatas, kurios Lietuv</text:span><text:span text:style-name="T108">os Respublikos įstatymų nesureguliuotos ir įmonėms suteikta teisė pačioms tai spręsti.</text:span></text:p>
      <text:p text:style-name="P109"><text:span text:style-name="T110">Kolektyvinėje sutartyje paprastai nustatoma:</text:span></text:p>
      <text:p text:style-name="P111"><text:span text:style-name="T112">darbo sutarčių sudarymo, pakeitimo ir nutraukimo sąlygos;</text:span></text:p>
      <text:p text:style-name="P113"><text:span text:style-name="T114">darbo apmokėjimo ir organizavimo sąlygos (tarifinių atlygių,</text:span><text:span text:style-name="T115"><text:s/>pareiginių algų, priedų, priemokų, kitų lengvatų ir kompensacijų, darbo užmokesčio indeksavimo, darbo apmokėjimo ir skatinimo sistemų ir formų, uždarbio išmokėjimo tvarkos bei atskaitymų ir kitos nuostatos);</text:span></text:p>
      <text:p text:style-name="P116"><text:span text:style-name="T117">darbo ir poilsio laiko sąlygos;</text:span></text:p>
      <text:p text:style-name="P118"><text:span text:style-name="T119">įsipareigoj</text:span><text:span text:style-name="T120">imai dėl saugių darbo sąlygų sudarymo, kompensacijų ir lengvatų suteikimo, jeigu darbo sąlygos neatitinka įstatymuose ir kituose teisiniuose aktuose nustatytų reikalavimų;</text:span></text:p>
      <text:p text:style-name="P121"><text:span text:style-name="T122">specialybės įgijimo, kvalifikacijos kėlimo, perkvalifikavimo sąlygos bei su tuo su</text:span><text:span text:style-name="T123">sijusios garantijos ir lengvatos;</text:span></text:p>
      <text:p text:style-name="P124"><text:span text:style-name="T125">kitos šalims svarbios ekonominės ir socialinės sąlygos bei nuostatos.</text:span></text:p>
      <text:p text:style-name="P126"><text:span text:style-name="T127">Lietuvos Respublikoje veikiančių bendrų su kitomis valstybėmis įmonių ir užsienio valstybių įmonių kolektyvinių sutarčių turinys nustatomas vadovauj</text:span><text:span text:style-name="T128">antis Lietuvos Respublikos įstatymais ir įmonės steigimo dokumentais.</text:span></text:p>
      <text:p text:style-name="P129"/>
      <text:p text:style-name="P130"><text:span text:style-name="T131">7</text:span><text:span text:style-name="T132"><text:s/>straipsnis.<text:s/></text:span><text:span text:style-name="T133">Kolektyvinės sutarties sąlygų, bloginančių darbuotojų padėtį, negaliojimas</text:span></text:p>
      <text:p text:style-name="P134"><text:span text:style-name="T135">Kolektyvinės sutarties sąlygos, nuostatos ir įsipareigojimai, kurie pablogina darbuotojų</text:span><text:span text:style-name="T136"><text:s/>padėtį palyginti su ta, kurią nustato Lietuvos Respublikos įstatymai ir darbo sutartys, negalioja.</text:span></text:p>
      <text:p text:style-name="P137"/>
      <text:p text:style-name="P138"><text:span text:style-name="T139">8</text:span><text:span text:style-name="T140"><text:s/>straipsnis.<text:s/></text:span><text:span text:style-name="T141">Kolektyvinės sutarties struktūra</text:span></text:p>
      <text:p text:style-name="P142"><text:span text:style-name="T143">Kolektyvinės sutarties šalys nustato jos struktūrą, skyrius bei priedus.</text:span></text:p>
      <text:p text:style-name="P144"/>
      <text:p text:style-name="P145"><text:span text:style-name="T146">III</text:span><text:span text:style-name="T147"><text:s/>SKIRSNIS</text:span></text:p>
      <text:p text:style-name="P148"><text:span text:style-name="T149">KOLEKTYVINĖS SUTARTIES SUDARYMAS</text:span></text:p>
      <text:p text:style-name="P150"/>
      <text:p text:style-name="P151"><text:span text:style-name="T152">9</text:span><text:span text:style-name="T153"><text:s/>straipsnis.<text:s/></text:span><text:span text:style-name="T154">Derybos dėl kolektyvinės sutarties sudarymo</text:span></text:p>
      <text:p text:style-name="P155"><text:span text:style-name="T156">Teisė vesti derybas dėl kolektyvinės sutarties sudarymo suteikiama abiejų šalių atstovams (šio įstatymo 2 straipsnis).</text:span></text:p>
      <text:p text:style-name="P157"><text:span text:style-name="T158">Kolektyvinės sutarties projekto rengi</text:span><text:span text:style-name="T159">mo ir derybų vedimo tvarką nustato šalių atstovai bendru susitarimu ir tai įformina protokole.</text:span></text:p>
      <text:p text:style-name="P160"><text:span text:style-name="T161">Iki derybų pradžios šalių atstovai surenka darbuotojų pasiūlymus, reikiamą informaciją apie įmonės ekonominę ir socialinę padėtį bei darbo sąlygas. Šią informa</text:span><text:span text:style-name="T162">ciją privalo pateikti darbdavys ir darbuotojų atstovai.</text:span></text:p>
      <text:p text:style-name="P163"/>
      <text:p text:style-name="P164"><text:span text:style-name="T165">10</text:span><text:span text:style-name="T166"><text:s/>straipsnis.<text:s/></text:span><text:span text:style-name="T167">Derybų terminai</text:span></text:p>
      <text:p text:style-name="P168"><text:span text:style-name="T169">Šalių atstovai vienos iš jų reikalavimu privalo pradėti derybas kolektyvinei sutarčiai sudaryti. Derybos prasideda per 10 dienų arba per kitą šalių sutartą laik</text:span><text:span text:style-name="T170">otarpį.</text:span></text:p>
      <text:p text:style-name="P171"><text:span text:style-name="T172">Kai yra sudaryta kolektyvinė sutartis, dėl jos atnaujinimo šalys pradeda derybas likus 2 mėnesiams iki jos galiojimo pabaigos.</text:span></text:p>
      <text:p text:style-name="P173"/>
      <text:p text:style-name="P174"><text:span text:style-name="T175">11</text:span><text:span text:style-name="T176"><text:s/>straipsnis.<text:s/></text:span><text:span text:style-name="T177">Kolektyvinės sutarties projekto rengimas, svarstymas ir pasirašymas</text:span></text:p>
      <text:p text:style-name="P178"><text:span text:style-name="T179">Kolektyvinės sutarties šali</text:span><text:span text:style-name="T180">ų atstovai rengia kolektyvinės sutarties projektą atsižvelgdami į darbuotojų pasiūlymus ir derybų susitarimus.</text:span></text:p>
      <text:p text:style-name="P181"><text:span text:style-name="T182">Projektas turi būti aptartas šalių atstovų nustatyta tvarka darbuotojų grupėse (struktūriniuose padaliniuose) ir po to pateiktas svarstyti darb</text:span><text:span text:style-name="T183">uotojų kolektyvo susirinkimui (konferencijai).</text:span></text:p>
      <text:p text:style-name="P184"><text:span text:style-name="T185">Jei kolektyvinės sutarties projektui nepritarta, šalių atstovai, atsižvelgdami į nurodytas pastabas ir pasiūlymus, jį pataiso bei papildo ir per 15 dienų pakartotinai pateikia darbuotojų kolektyvo susirinkim</text:span><text:span text:style-name="T186">ui (konferencijai) svarstyti.</text:span></text:p>
      <text:p text:style-name="P187"><text:span text:style-name="T188">Kolektyvo susirinkimui (konferencijai) pritarus kolektyvinės sutarties projektui, šalių atstovai ne vėliau kaip per 3 dienas kolektyvinę sutartį pasirašo.</text:span></text:p>
      <text:p text:style-name="P189"/>
      <text:p text:style-name="P190"><text:span text:style-name="T191">12</text:span><text:span text:style-name="T192"><text:s/>straipsnis.<text:s/></text:span><text:span text:style-name="T193">Kolektyvinės sutarties įsigaliojimas</text:span></text:p>
      <text:p text:style-name="P194"><text:span text:style-name="T195">Kolektyv</text:span><text:span text:style-name="T196">inė sutartis įsigalioja nuo jos pasirašymo dienos.</text:span></text:p>
      <text:p text:style-name="P197"/>
      <text:p text:style-name="P198"><text:span text:style-name="T199">13</text:span><text:span text:style-name="T200"><text:s/>straipsnis.<text:s/></text:span><text:span text:style-name="T201">Kolektyvinės sutarties galiojimo trukmė</text:span></text:p>
      <text:p text:style-name="P202"><text:span text:style-name="T203">Kolektyvinė sutartis galioja iki naujos kolektyvinės sutarties pasirašymo.</text:span></text:p>
      <text:p text:style-name="P204"><text:span text:style-name="T205">Kolektyvinės sutarties galiojimo trukmė nustatoma kolektyvinėje<text:s/></text:span><text:span text:style-name="T206">sutartyje, bet ne ilgiau kaip 2 metams.</text:span></text:p>
      <text:p text:style-name="P207"/>
      <text:p text:style-name="P208"><text:span text:style-name="T209">14</text:span><text:span text:style-name="T210"><text:s/>straipsnis.<text:s/></text:span><text:span text:style-name="T211">Kolektyvinės sutarties pakeitimai ir papildymai</text:span></text:p>
      <text:p text:style-name="P212"><text:span text:style-name="T213">Kolektyvinę sutartį jos galiojimo laiku keičia bei papildo šalių atstovai ta pačia tvarka kaip ir sudaro, jeigu kolektyvinėje sutartyje šalių ne</text:span><text:span text:style-name="T214">nustatyta kitaip.</text:span></text:p>
      <text:p text:style-name="P215"/>
      <text:p text:style-name="P216"><text:span text:style-name="T217">IV</text:span><text:span text:style-name="T218"><text:s/>SKIRSNIS</text:span></text:p>
      <text:p text:style-name="P219"><text:span text:style-name="T220">KOLEKTYVINĖS SUTARTIES VYKDYMAS IR KONTROLĖ</text:span></text:p>
      <text:p text:style-name="P221"/>
      <text:p text:style-name="P222"><text:span text:style-name="T223">15</text:span><text:span text:style-name="T224"><text:s/>straipsnis.<text:s/></text:span><text:span text:style-name="T225">Kolektyvinės sutarties vykdymas</text:span></text:p>
      <text:p text:style-name="P226"><text:span text:style-name="T227">Šalių įsipareigojimų vykdymo tvarka, terminai ir sąlygos nustatomi kolektyvinėje sutartyje.</text:span></text:p>
      <text:p text:style-name="P228"/>
      <text:p text:style-name="P229"><text:span text:style-name="T230">16</text:span><text:span text:style-name="T231"><text:s/>straipsnis.</text:span><text:span text:style-name="T232"><text:tab/></text:span><text:span text:style-name="T233">Informacija apie kolektyvinės sutarties įsipareigojimų ir nuostatų vykdymą</text:span></text:p>
      <text:p text:style-name="P234"><text:span text:style-name="T235">Jeigu kolektyvinės sutarties vykdymu suinteresuoti darbuotojai pageidauja, informaciją jiems ne vėliau kaip per 15 dienų pateikia darbdavys kolektyvinėje sutartyje nustatyta tvark</text:span><text:span text:style-name="T236">a.</text:span></text:p>
      <text:p text:style-name="P237"/>
      <text:p text:style-name="P238"><text:span text:style-name="T239">17</text:span><text:span text:style-name="T240"><text:s/>straipsnis.<text:s/></text:span><text:span text:style-name="T241">Kolektyvinės sutarties vykdymo kontrolė</text:span></text:p>
      <text:p text:style-name="P242"><text:span text:style-name="T243">Kolektyvinės sutarties įsipareigojimų vykdymo kontrolės teisės suteikiamos šalių atstovams, taip pat Lietuvos Respublikos įstatymų įgaliotiems organams.</text:span></text:p>
      <text:p text:style-name="P244"><text:span text:style-name="T245">Kolektyvinės sutarties šalių atsto</text:span><text:span text:style-name="T246">vai ne rečiau kaip kartą per pusę metų atsiskaito darbuotojų kolektyvui, kaip vykdoma kolektyvinė sutartis. Atsiskaitymo tvarka ir terminai šalių susitarimu nustatomi kolektyvinėje sutartyje.</text:span></text:p>
      <text:p text:style-name="P247"/>
      <text:p text:style-name="P248"><text:span text:style-name="T249">18</text:span><text:span text:style-name="T250"><text:s/>straipsnis.</text:span><text:span text:style-name="T251"><text:tab/>Nesutarimų ir ginčų, kylančių sudarant ir<text:s/></text:span><text:span text:style-name="T252">vykdant kolektyvinę sutartį,<text:s/></text:span></text:p>
      <text:p text:style-name="P253"><text:span text:style-name="T254">sprendimo tvarka</text:span></text:p>
      <text:p text:style-name="P255"><text:span text:style-name="T256">Šalių nesutarimai ir ginčai, kylantys vedant derybas, sudarant ir vykdant kolektyvinę sutartį, sprendžiami Lietuvos Respublikos įstatymų nustatyta kolektyvinių ginčų (konfliktų) sprendimo tvarka.</text:span></text:p>
      <text:p text:style-name="P257"><text:span text:style-name="T258">Ginčai ta</text:span><text:span text:style-name="T259">rp atskirų darbuotojų ir darbdavių dėl kolektyvinės sutarties nevykdymo ar netinkamo vykdymo sprendžiami teismine tvarka.</text:span></text:p>
      <text:p text:style-name="P260"/>
      <text:p text:style-name="P261"><text:span text:style-name="T262">19</text:span><text:span text:style-name="T263"><text:s/>straipsnis.</text:span><text:span text:style-name="T264"><text:tab/></text:span><text:span text:style-name="T265">Atsakomybė už kolektyvinės sutarties sudarymo tvarkos pažeidimą ir kolektyvinės sutarties nevykdymą</text:span></text:p>
      <text:p text:style-name="P266"><text:span text:style-name="T267">Šalių<text:s/></text:span><text:span text:style-name="T268">atstovai, pažeidę šio įstatymo nustatytą kolektyvinių sutarčių sudarymo tvarką, ir asmenys, kalti dėl kolektyvinės sutarties nevykdymo, atsako pagal Lietuvos Respublikos įstatymus.</text:span></text:p>
      <text:p text:style-name="P269"/>
      <text:p text:style-name="P270"/>
      <text:p text:style-name="P271">LIETUVOS RESPUBLIKOS</text:p>
      <text:p text:style-name="P272">AUKŠČIAUSIOSIOS TARYBOS PIRMININKAS<text:tab/>V. LANDSBERGIS</text:p>
      <text:p text:style-name="P273"><text:span text:style-name="T2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25:00Z</meta:creation-date>
    <dc:date>2015-06-05T16:25:00Z</dc:date>
    <meta:template xlink:href="Normal" xlink:type="simple"/>
    <meta:editing-cycles>2</meta:editing-cycles>
    <meta:editing-duration>PT0S</meta:editing-duration>
    <meta:document-statistic meta:page-count="4" meta:paragraph-count="97" meta:word-count="1142" meta:character-count="9606" meta:row-count="329" meta:non-whitespace-character-count="8561"/>
  </office:meta>
</office:document-meta>
</file>