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EGUŽĖS 25 D. ĮSAKYMO NR. 299 „DĖL KVALIFIKACINIŲ REIKALAVIMŲ LIETUVOS NACIONALINĖS SVEIKATOS SISTEMOS BIUDŽETINIŲ IR VIEŠŲJŲ ĮSTAIGŲ, JŲ PADALINIŲ IR FILIALŲ VADOVAMS TVIRTINIMO“ PAKEITIMO</text:p>
      <text:p text:style-name="P12"/>
      <text:p text:style-name="P13">2007 m. balandžio 3 d. Nr. V-230</text:p>
      <text:p text:style-name="P14">Vilnius</text:p>
      <text:p text:style-name="P15"/>
      <text:p text:style-name="P16"/>
      <text:p text:style-name="P17"><text:span text:style-name="T18">Pakeičiu</text:span><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a xlink:href="https://www.e-tar.lt/portal/lt/legalAct/TAR.8CEB0E36C8A6" office:target-frame-name="_blank" xlink:show="new"><text:span text:style-name="T19">47-1641</text:span></text:a>; 2003, Nr.<text:s/><text:a xlink:href="https://www.e-tar.lt/portal/lt/legalAct/TAR.4F17FD7EA004" office:target-frame-name="_blank" xlink:show="new"><text:span text:style-name="T20">71-3259</text:span></text:a>) ir išdėstau 5 punktą taip:</text:p>
      <text:p text:style-name="P21">„5. Darbo stažas: ne mažesnis kaip 3 metų (filialo vadovui – ne mažesnis kaip 2 metų) administracinio darbo stažas. Asmeniui, baigusiam medicinos ar visuomenės sveikatos studijų krypčių sveikatos apsaugos administravimo rezidentūrą ar visuomenės sveikatos magistratūrą (visuomenės sveikatos vadybos programą), – ne mažesnis kaip 2 metų (filialo vadovui – ne mažesnis kaip 1 metų). Administracinio darbo stažo reikalavimas netaikomas:</text:p>
      <text:p text:style-name="P22">5.1. asmeniui, siekiančiam užimti sveikatos priežiūros įstaigos, teikiančios tik pirminės sveikatos priežiūros paslaugas, vadovo pareigas;</text:p>
      <text:p text:style-name="P23">5.2. asmeniui, siekiančiam užimti sveikatos priežiūros įstaigos padalinio vadovo pareigas.“</text:p>
      <text:p text:style-name="P24"/>
      <text:p text:style-name="P25"/>
      <text:p text:style-name="P26"/>
      <text:p text:style-name="P27"><text:span text:style-name="T28">SVEIKATOS APSAUGOS MINISTRAS</text:span><text:span text:style-name="T29"><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5-11T06:59:00Z</meta:creation-date>
    <dc:date>2018-05-11T06:59:00Z</dc:date>
    <meta:template xlink:href="Normal.dotm" xlink:type="simple"/>
    <meta:editing-cycles>2</meta:editing-cycles>
    <meta:editing-duration>PT0S</meta:editing-duration>
    <meta:document-statistic meta:page-count="1" meta:paragraph-count="20" meta:word-count="238" meta:character-count="1718" meta:row-count="55" meta:non-whitespace-character-count="1500"/>
  </office:meta>
</office:document-meta>
</file>