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<text:span text:style-name="T4">į s a k y m a s</text:span></text:p>
      <text:p text:style-name="P5"/>
      <text:p text:style-name="P6">Dėl Lietuvos Respublikos aplinkos ministro 2012 m. gruodžio 12 d. įsakymo Nr. D1-1082 „Dėl Bendrųjų miškų ūkio reikmių finansavimo programos administravimo“ pakeitimo</text:p>
      <text:p text:style-name="P7"/>
      <text:p text:style-name="P8">2012 m. gruodžio 31 d. Nr. D1-1124</text:p>
      <text:p text:style-name="P9">Vilnius</text:p>
      <text:p text:style-name="P10"/>
      <text:p text:style-name="P11"/>
      <text:p text:style-name="P12"><text:span text:style-name="T13">P a k e i č i u Bendrųjų miškų ūkio reikmių finansavimo programos lėšų naudojimo tarybos (toliau – Tarybos), patvirtintos Lietuvos Respublikos aplinkos ministro 2012 m. gruodžio 12 d. įsakymo Nr. D1-1082 „Dėl Bendrųjų miškų ūkio reikmių finansavimo programos administravimo“ 20 punktu (Žin., 2012, Nr.<text:s/></text:span><text:a xlink:href="https://www.e-tar.lt/portal/lt/legalAct/TAR.F2274C97470A" office:target-frame-name="_blank" xlink:show="new"><text:span text:style-name="T14">148-7605</text:span></text:a><text:span text:style-name="T15">), sudėtį:</text:span></text:p>
      <text:p text:style-name="P16"><text:span text:style-name="T17">1</text:span><text:span text:style-name="T18">. Įrašau vietoj Roberto Klovo Liną Jonauską – aplinkos viceministrą.</text:span></text:p>
      <text:p text:style-name="P19"><text:span text:style-name="T20">2</text:span><text:span text:style-name="T21">. Skiriu Robertą Klovą – Aplinkos ministerijos kanclerį, Tarybos pirmininko pavaduotoju.</text:span></text:p>
      <text:p text:style-name="P22"/>
      <text:p text:style-name="P23"/>
      <text:p text:style-name="P24"/>
      <text:p text:style-name="P25"><text:span text:style-name="T26">Aplinkos ministras</text:span><text:span text:style-name="T27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3-13T08:53:00Z</meta:creation-date>
    <dc:date>2023-03-13T08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883" meta:row-count="38" meta:non-whitespace-character-count="763"/>
  </office:meta>
</office:document-meta>
</file>