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STANDARTIZACIJOS DEPARTAMENTO DIREKTORIAUS</text:span></text:p>
      <text:p text:style-name="P6">Į S A K Y M A S</text:p>
      <text:p text:style-name="P7"/>
      <text:p text:style-name="P8">DĖL STANDARTŲ NUORODŲ PASKELBIMO „VALSTYBĖS ŽINIOSE“</text:p>
      <text:p text:style-name="P9"/>
      <text:p text:style-name="P10">2012 m. gegužės 31 d. Nr. V-63</text:p>
      <text:p text:style-name="P11">Vilnius</text:p>
      <text:p text:style-name="P12"/>
      <text:p text:style-name="P13"><text:span text:style-name="T14">Vadovaudamasis Lietuvos Respublikos standartizacijos įstat</text:span><text:span text:style-name="T15">ymo (Žin., 2000, Nr.<text:s/></text:span><text:a xlink:href="https://www.e-tar.lt/portal/lt/legalAct/TAR.2F1D65EFB0C9" office:target-frame-name="_blank" xlink:show="new"><text:span text:style-name="T16">35-972</text:span></text:a><text:span text:style-name="T17">; 2007, Nr. 39-1435) 6 straipsnio 10 punktu ir atsižvelgdamas į 2012 m. gegužės 22 d. Europos Komisijos pranešimą dėl standartų EN 1811:2011 „Pamatini</text:span><text:span text:style-name="T18">s tyrimo metodas nustatyti nikelį, išsiskyrusį iš strypelių sąrankų, įdėtų į persmeigtas žmogaus kūno dalis, ir iš gaminių, tiesiogiai ir ilgą laiką liečiančių odą“, EN 12472:2005 + A1:2009 „Dilimo ir korozijos modeliavimo metodas aptikti nikelį, išskirtą<text:s/></text:span><text:span text:style-name="T19">iš dengtų gaminių“ ir EN 16128:2011 „Pamatinis bandymo metodas išskirti nikelį iš akinių ir saulės akinių rėmelių dalių, kurios tiesiogiai ir ilgai liečia odą“ nuorodų paskelbimo Europos Sąjungos oficialiajame leidinyje pagal Europos Parlamento ir Tarybos<text:s/></text:span><text:span text:style-name="T20">reglamento 1907/2006 dėl cheminių medžiagų registracijos, įvertinimo, autorizacijos ir apribojimų (REACH) nuostatas,</text:span></text:p>
      <text:p text:style-name="P21"><text:span text:style-name="T22">n u r o d a u paskelbti „Valstybės žiniose“ Lietuvos standartų LST EN 1811:2011 „Pamatinis tyrimo metodas išskirti nikelį iš strypelių są</text:span><text:span text:style-name="T23">rankų, įdedamų į perveriamas žmogaus kūno dalis, ir iš gaminių, tiesiogiai ir ilgą laiką liečiančių odą“, LST EN 12472:2006+A1:2009 „Dilimo ir korozijos modeliavimo metodas aptikti nikelį, išskirtą iš dengtų gaminių“ ir LST EN 16128:2011 „Pamatinis tyrimo<text:s/></text:span><text:span text:style-name="T24">metodas išskirti nikelį iš akinių rėmelių ir saulės akinių dalių, tiesiogiai ir ilgą laiką liečiančių odą“, susijusių su Lietuvos Respublikos cheminių medžiagų ir preparatų įstatymo įgyvendinimu, nuorodas.</text:span></text:p>
      <text:p text:style-name="P25"/>
      <text:p text:style-name="P26"/>
      <text:p text:style-name="P27"><text:span text:style-name="T28">Direktorius<text:s/></text:span><text:span text:style-name="T29"><text:tab/>Brunonas Šičkus</text:span></text:p>
      <text:p text:style-name="P30"/>
      <text:p text:style-name="P31"><text:span text:style-name="T32">______________</text:span><text:span text:style-name="T33">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NDARTIZACIJOS DEPARTAMENTO DIREKTORIAUS</dc:title>
    <meta:initial-creator>Kamilija</meta:initial-creator>
    <dc:creator>Adlib User</dc:creator>
    <meta:creation-date>2015-06-19T07:24:00Z</meta:creation-date>
    <dc:date>2015-06-19T07:24:00Z</dc:date>
    <meta:template xlink:href="Normal" xlink:type="simple"/>
    <meta:editing-cycles>2</meta:editing-cycles>
    <meta:editing-duration>PT0S</meta:editing-duration>
    <meta:document-statistic meta:page-count="1" meta:paragraph-count="10" meta:word-count="242" meta:character-count="1756" meta:row-count="42" meta:non-whitespace-character-count="1524"/>
  </office:meta>
</office:document-meta>
</file>