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VALSTYBINĖS KOMISIJOS TSRS GINKLUOTŲJŲ PAJĖGŲ NUSIKALTIMAMS, PADARYTIEMS LIETUVOJE 1991 M. SAUSIO 11–13 D., IŠTIRTI</text:p>
      <text:p text:style-name="P12"/>
      <text:p text:style-name="P13">1991 m. sausio 15 d. Nr. I-951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Sudaryti tokios sudėties Valstybinę komisiją TSRS ginkluotųjų pajėgų nusikaltimams, padarytiems 1991 m. sausio 11–13 d. ir toliau tebedaromiems Lietuvoje, ištirti:</text:span></text:p>
      <text:p text:style-name="P23"><text:span text:style-name="T24">Gediminas<text:s/></text:span><text:span text:style-name="T25">Vagnorius</text:span><text:span text:style-name="T26"><text:s/>(pirmininkas)</text:span><text:span text:style-name="T27">,</text:span></text:p>
      <text:p text:style-name="P28"><text:span text:style-name="T29">Kazimieras<text:s/></text:span><text:span text:style-name="T30">Motieka</text:span><text:span text:style-name="T31"><text:s/>(pirmininko pavaduotojas),</text:span></text:p>
      <text:p text:style-name="P32"><text:span text:style-name="T33">Pranas<text:s/></text:span><text:span text:style-name="T34">Kūris,</text:span></text:p>
      <text:p text:style-name="P35"><text:span text:style-name="T36">Juozas<text:s/></text:span><text:span text:style-name="T37">Olekas,</text:span></text:p>
      <text:p text:style-name="P38"><text:span text:style-name="T39">Artūras<text:s/></text:span><text:span text:style-name="T40">Paulauskas,</text:span></text:p>
      <text:p text:style-name="P41"><text:span text:style-name="T42">Jonas<text:s/></text:span><text:span text:style-name="T43">Prapiestis,</text:span></text:p>
      <text:p text:style-name="P44"><text:span text:style-name="T45">Zigmas<text:s/></text:span><text:span text:style-name="T46">Vaišvila.</text:span></text:p>
      <text:p text:style-name="P47"><text:span text:style-name="T48">2</text:span><text:span text:style-name="T49">. Pavesti šiai Komisijai sudaryti reikalingas pagalbines struktūras.</text:span></text:p>
      <text:p text:style-name="P50"><text:span text:style-name="T51">3</text:span><text:span text:style-name="T52">. Nutarimas įsigalioja nuo jo priėmimo dienos</text:span><text:span text:style-name="T53">.</text:span></text:p>
      <text:p text:style-name="P54"/>
      <text:p text:style-name="P55"/>
      <text:p text:style-name="P56"><text:span text:style-name="T57">LIETUVOS RESPUBLIKOS<text:s/></text:span></text:p>
      <text:p text:style-name="P58">AUKŠČIAUSIOSIOS TARYBOS PIRMININKAS<text:tab/>V. LANDSBERGIS</text:p>
      <text:p text:style-name="P59">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0:13:00Z</meta:creation-date>
    <dc:date>2015-08-06T00:13:00Z</dc:date>
    <meta:template xlink:href="Normal" xlink:type="simple"/>
    <meta:editing-cycles>2</meta:editing-cycles>
    <meta:editing-duration>PT0S</meta:editing-duration>
    <meta:document-statistic meta:page-count="1" meta:paragraph-count="21" meta:word-count="107" meta:character-count="812" meta:row-count="40" meta:non-whitespace-character-count="726"/>
  </office:meta>
</office:document-meta>
</file>