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break-before="page"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1.6687in"/>
    </style:style>
    <style:style style:name="TableColumn276" style:family="table-column">
      <style:table-column-properties style:column-width="3.0208in"/>
    </style:style>
    <style:style style:name="TableColumn277" style:family="table-column">
      <style:table-column-properties style:column-width="2.0027in"/>
    </style:style>
    <style:style style:name="Table274"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VAIKŲ KRŪMINIŲ DANTŲ DENGIMO SILANTINĖMIS MEDŽIAGOMIS IR IŠLAIDŲ KOMPENSAVIMO IŠ PRIVALOMOJO SVEIKATOS DRAUDIMO FONDO BIUDŽETO TVARKOS APRAŠO BEI KRŪMINIŲ DANTŲ DENGIMO SILANTINĖMIS MEDŽIAGOMIS PASLAUGŲ BAZINIŲ KAINŲ PATVIRTINIMO</text:p>
      <text:p text:style-name="P16"/>
      <text:p text:style-name="P17">2005 m. rugsėjo 16 d. Nr. V-713</text:p>
      <text:p text:style-name="P18">Vilnius</text:p>
      <text:p text:style-name="P19"/>
      <text:p text:style-name="P20"/>
      <text:p text:style-name="P21"><text:span text:style-name="T22">Vad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9 straipsnio 6 dalimi ir 25 straipsnio 1 dalimi bei atsižvelgdamas į Privalomojo sveikatos draudimo tarybos 2005 m. rugpj</text:span><text:span text:style-name="T27">ūčio 23 d. nutarimą Nr. 8/1 „Dėl Vaikų krūminių dantų dengimo silantinėmis medžiagomis ir išlaidų kompensavimo iš Privalomojo sveikatos draudimo fondo biudžeto tvarkos aprašo bei krūminių dantų dengimo silantinėmis medžiagomis paslaugų bazinių kainų patvir</text:span><text:span text:style-name="T28">tinimo“:</text:span></text:p>
      <text:p text:style-name="P29"><text:span text:style-name="T30">1</text:span><text:span text:style-name="T31">.<text:s/></text:span><text:span text:style-name="T32">Tvirtinu<text:s/></text:span><text:span text:style-name="T33">pridedamus:</text:span></text:p>
      <text:p text:style-name="P34"><text:span text:style-name="T35">1.1</text:span><text:span text:style-name="T36">. Vaikų krūminių dantų dengimo silantinėmis medžiagomis ir išlaidų kompensavimo iš Privalomojo sveikatos draudimo fondo biudžeto tvarkos aprašą;</text:span></text:p>
      <text:p text:style-name="P37"><text:span text:style-name="T38">1.2</text:span><text:span text:style-name="T39">. Vaikų krūminių dantų dengimo silantinėmis medžiagomis paslau</text:span><text:span text:style-name="T40">gų bazines kainas.</text:span></text:p>
      <text:p text:style-name="P41"><text:span text:style-name="T42">2</text:span><text:span text:style-name="T43">.<text:s/></text:span><text:span text:style-name="T44">Pavedu<text:s/></text:span><text:span text:style-name="T45">įsakymo vykdymo kontrolę ministerijos sekretoriui pagal administravimo sritį.</text:span></text:p>
      <text:p text:style-name="P46"/>
      <text:p text:style-name="P47"/>
      <text:p text:style-name="P48"/>
      <text:p text:style-name="P49"><text:span text:style-name="T50">SVEIKATOS APSAUGOS MINISTRAS</text:span><text:span text:style-name="T51"><text:tab/>ŽILVINAS PADAIGA</text:span></text:p>
      <text:p text:style-name="P52"/>
      <text:soft-page-break/>
      <text:p text:style-name="P53">PATVIRTINTA</text:p>
      <text:p text:style-name="P54">sveikatos apsaugos ministro</text:p>
      <text:p text:style-name="P55">2005 m. rugsėjo 16 d. įsakymu Nr. V-713</text:p>
      <text:p text:style-name="P56"/>
      <text:p text:style-name="P57"><text:span text:style-name="T58">VAIKŲ</text:span><text:span text:style-name="T59"><text:s/>KRŪMINIŲ DANTŲ DENGIMO SILANTINĖMIS MEDŽIAGOMIS IR IŠLAIDŲ KOMPENSAVIMO IŠ PRIVALOMOJO SVEIKATOS DRAUDIMO FONDO BIUDŽET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ikų krūminių dantų dengimo silantinėmis medžiagomis ir išlaidų kompensavimo iš<text:s/></text:span><text:span text:style-name="T69">Privalomojo sveikatos draudimo fondo (toliau – PSDF) biudžeto tvarkos aprašas nustato 5–13 metų vaikų nuolatinių krūminių dantų kramtomųjų paviršių dengimo silantais tvarką bei lėšų skyrimą ir atsiskaitymą už šias paslaugas.</text:span></text:p>
      <text:p text:style-name="P70"><text:span text:style-name="T71">2</text:span><text:span text:style-name="T72">. Vaikų nuolatinių krūmini</text:span><text:span text:style-name="T73">ų dantų kramtomųjų paviršių dengimą silantais organizuoja savivaldybės gydytojas</text:span><text:span text:style-name="T74">,</text:span><text:span text:style-name="T75"><text:s/>vykdo asmens sveikatos priežiūros įstaigos (toliau – ASPĮ), sudariusios sutartis su teritorinėmis ligonių kasomis (toliau – TLK) dėl pirminės odontologijos pagalbos paslaugų<text:s/></text:span><text:span text:style-name="T76">teikimo ir apmokėjimo, atlieka bendrosios praktikos odontologai su padėjėjais arba burnos higienistai.</text:span></text:p>
      <text:p text:style-name="P77"><text:span text:style-name="T78">3</text:span><text:span text:style-name="T79">. Pagrindinis dokumentas, kuriuo numatomas Privalomojo sveikatos draudimo fondo biudžeto lėšų, skiriamų šiai priemonei apmokėti, dydis, tikslinė pas</text:span><text:span text:style-name="T80">kirtis bei skirstymas pagal metų ketvirčius, – formos BFP-1 programos (išlaidų) sąmata, patvirtinta Lietuvos Respublikos finansų ministro 2003 m. gruodžio 17 d. įsakymu Nr. 1K-301 „Dėl Lietuvos Respublikos valstybės biudžeto programos sąmatos ir skaičiavim</text:span><text:span text:style-name="T81">o formų patvirtinimo“ (Žin., 2003, Nr.<text:s/></text:span><text:a xlink:href="https://www.e-tar.lt/portal/lt/legalAct/TAR.5C6E914FFA52" office:target-frame-name="_blank" xlink:show="new"><text:span text:style-name="T82">124-5645</text:span></text:a><text:span text:style-name="T83">).</text:span></text:p>
      <text:p text:style-name="P84"/>
      <text:p text:style-name="P85"><text:span text:style-name="T86">II</text:span><text:span text:style-name="T87">.<text:s/></text:span><text:span text:style-name="T88">VAIKŲ KRŪMINIŲ DANTŲ DENGIMO SILANTINĖMIS MEDŽIAGOMIS INDIKACIJOS, KONTRAINDIKACIJOS IR METODIKA</text:span></text:p>
      <text:p text:style-name="P89"/>
      <text:p text:style-name="P90"><text:span text:style-name="T91">5</text:span><text:span text:style-name="T92">. Silantai –<text:s/></text:span><text:span text:style-name="T93">tai dantų ėduonies</text:span><text:span text:style-name="T94"><text:s/></text:span><text:span text:style-name="T95">profilaktikai skirtos medžiagos, mechaniškai uždengiančios dantų vageles ir įdubas, kad į jas nepatektų bakterijos bei angliavandeniai.</text:span></text:p>
      <text:p text:style-name="P96"><text:span text:style-name="T97">6</text:span><text:span text:style-name="T98">. Dantų dengimo silantais indikacijos ir kontraindikacijos:</text:span></text:p>
      <text:p text:style-name="P99"><text:span text:style-name="T100">6.1</text:span><text:span text:style-name="T101">. Dervinių silantų indikacijos:</text:span></text:p>
      <text:p text:style-name="P102"><text:span text:style-name="T103">6.1.1</text:span><text:span text:style-name="T104">. gilios bei siauros dantų vagelės ir įdubos pirmuosiuose, antruosiuose nuolatiniuose krūminiuose dantyse, kapliuose, viršutiniuose kandžiuose;</text:span></text:p>
      <text:p text:style-name="P105"><text:span text:style-name="T106">6.1.2</text:span><text:span text:style-name="T107">. sveikos arba pradinio dantų ėduonies pažeistos vagelės („balta vagelė“ arba nesiekiantis emal</text:span><text:span text:style-name="T108">io dentino jungties ėduonis; šiuo atveju būtina reguliariai tikrinti silanto patvarumą);</text:span></text:p>
      <text:p text:style-name="P109"><text:span text:style-name="T110">6.1.3</text:span><text:span text:style-name="T111">. sveikas arba minimaliai plombuotas kontaktinis dantų paviršius;</text:span></text:p>
      <text:p text:style-name="P112"><text:span text:style-name="T113">6.1.4</text:span><text:span text:style-name="T114">. visiškai išdygęs danties dengiamasis paviršius;</text:span></text:p>
      <text:p text:style-name="P115"><text:span text:style-name="T116">6.1.5</text:span><text:span text:style-name="T117">. aktyvus pieninių ar<text:s/></text:span><text:span text:style-name="T118">nuolatinių dantų ėduonis.</text:span></text:p>
      <text:p text:style-name="P119"><text:span text:style-name="T120">6.2</text:span><text:span text:style-name="T121">. Dervinių silantų kontraindikacijos:</text:span></text:p>
      <text:p text:style-name="P122"><text:span text:style-name="T123">6.2.1</text:span><text:span text:style-name="T124">. kramtomojo paviršiaus ir kitas kontaktinio dantų paviršiaus dentino ėduonis;</text:span></text:p>
      <text:p text:style-name="P125"><text:span text:style-name="T126">6.2.2</text:span><text:span text:style-name="T127">. neįmanoma išdžiovinti ir darbo metu išlaikyti sausą danties paviršių (ne visai išdygęs</text:span><text:span text:style-name="T128"><text:s/>dantis, stiprus pykinimo refleksas, pacientas per mažas, neįmanoma susikalbėti ir valdyti paciento ir kt.);</text:span></text:p>
      <text:p text:style-name="P129"><text:span text:style-name="T130">6.2.3</text:span><text:span text:style-name="T131">. alergija metakrilatams;</text:span></text:p>
      <text:p text:style-name="P132"><text:span text:style-name="T133">6.2.4</text:span><text:span text:style-name="T134">. okliuziniame paviršiuje yra didelė plomba.</text:span></text:p>
      <text:p text:style-name="P135"><text:span text:style-name="T136">6.3</text:span><text:span text:style-name="T137">. Silantų dėti nebūtina:</text:span></text:p>
      <text:p text:style-name="P138"><text:span text:style-name="T139">6.3.1</text:span><text:span text:style-name="T140">. jei vagelės<text:s/></text:span><text:span text:style-name="T141">plačios, seklios, pieniniai ir nuolatiniai dantys sveiki, dantų ėduonies</text:span><text:span text:style-name="T142"><text:s/></text:span><text:span text:style-name="T143">rizika maža;</text:span></text:p>
      <text:p text:style-name="P144"><text:span text:style-name="T145">6.3.2</text:span><text:span text:style-name="T146">. jei dantis po išdygimo išliko nepažeistas 4 metus.</text:span></text:p>
      <text:p text:style-name="P147"><text:span text:style-name="T148">6.4</text:span><text:span text:style-name="T149">. Hermetizuojamos nuolatinių pirmųjų (5–8 metų vaikų) ir antrųjų (11–13 metų vaikų) krūminių dantų<text:s/></text:span><text:span text:style-name="T150">vagelės; jei ėduonies rizika didelė, hermetizuojamos ir kaplių bei trečiųjų krūminių dantų vagelės. Taip pat hermetizuojamos gilios viršutinių lateralinių kandžių aklosios duobelės.</text:span></text:p>
      <text:p text:style-name="P151"><text:span text:style-name="T152">6.5</text:span><text:span text:style-name="T153">. Jei vienoje vagelėje yra plomba, o kita sveika vagelė visiškai at</text:span><text:span text:style-name="T154">skirta anatominiu voleliu, ji taip pat dengiama silantu.</text:span></text:p>
      <text:p text:style-name="P155"><text:span text:style-name="T156">7</text:span><text:span text:style-name="T157">. Vagelių dengimo silantais metodika:</text:span></text:p>
      <text:p text:style-name="P158"><text:span text:style-name="T159">7.1</text:span><text:span text:style-name="T160">. Dengiant vageles silantais išsaugoti sausą darbinį lauką padeda asistentas. Jei asistento nėra, rekomenduotina dirbti uždėjus koferdamą.</text:span></text:p>
      <text:p text:style-name="P161"><text:span text:style-name="T162">7.2</text:span><text:span text:style-name="T163">. D</text:span><text:span text:style-name="T164">antis valomas besisukančiu šepetėliu (geriausia smailėjančiu) ar gumyte ir poliravimo pasta, kurios sudėtyje nėra fluoro ir riebalinių medžiagų, trikdančių sulipimą. Zondo galiuku iš vagelės atsargiai išvalomi apnašų ir pastos likučiai. Galima valyti oro a</text:span><text:span text:style-name="T165">brazijos aparatu.</text:span></text:p>
      <text:p text:style-name="P166"><text:span text:style-name="T167">7.3</text:span><text:span text:style-name="T168">. Jei vagelės įtartinos ir jų įeigos siauros, kartais galima jas truputį praplėsti plonu deimantiniu grąžteliu, bet nepažeidžiant emalio ribų.</text:span></text:p>
      <text:p text:style-name="P169"><text:span text:style-name="T170">7.4</text:span><text:span text:style-name="T171">. Vagelė plaunama vandens srove, kol nuplaunama visa pasta. Dantis džiovinamas or</text:span><text:span text:style-name="T172">o srove.</text:span></text:p>
      <text:p text:style-name="P173"><text:span text:style-name="T174">7.5</text:span><text:span text:style-name="T175">. Dantis atskiriamas nuo seilių. Galima izoliuoti koferdamu arba lignino voleliais ir siurbikliu.</text:span></text:p>
      <text:p text:style-name="P176"><text:span text:style-name="T177">7.6</text:span><text:span text:style-name="T178">. Emalio paviršius ėsdinamas 30–50 proc. ortofosforo rūgštimi (emalio kondicionieriumi) 30–40 sekundžių (pagal gamintojo nurodymus).</text:span></text:p>
      <text:p text:style-name="P179"><text:span text:style-name="T180">7.7</text:span><text:span text:style-name="T181">. Ėsdiklį reikia gerai nuplauti vandens srove, kad būtų pašalintos visos precipitavusios kalcio druskos, trukdančios silantui prilipti. Skystis plaunamas apie 20 sekundžių, gelis – ne mažiau kaip 30 sekundžių.</text:span></text:p>
      <text:p text:style-name="P182"><text:span text:style-name="T183">7.8</text:span><text:span text:style-name="T184">. Džiovinama oro srove (patikrinti</text:span><text:span text:style-name="T185">, kad joje nebūtų vandens lašelių ar tepalo priemaišų). Sausas ėsdintas paviršius atrodo baltas, matinis – lyg apšerkšnijęs.</text:span></text:p>
      <text:p text:style-name="P186"><text:span text:style-name="T187">7.9</text:span><text:span text:style-name="T188">. Jei dantis izoliuotas lignino voleliais, drėgnus volelius reikia pakeisti sausais. Jei ant ėsdintojo paviršiaus pateko sei</text:span><text:span text:style-name="T189">lių, pakartotinai ėsdinti 15 sekundžių, plauti ir džiovinti.</text:span></text:p>
      <text:p text:style-name="P190"><text:span text:style-name="T191">7.10</text:span><text:span text:style-name="T192">. Šepetėliu, specialiu aplikatoriumi ar labai mažu apvaliu instrumentu ėsdintose vagelėse plonai užtepama silanto. Chemiškai kietėjantis silantas prieš dengiant sumaišomas. Silantu nedeng</text:span><text:span text:style-name="T193">iami kauburiai ir kraštų voleliai. Zondu galima lengvai pavedžioti per vagelę ir pabarškinti, kad išeitų oro burbuliukai.</text:span></text:p>
      <text:p text:style-name="P194"><text:span text:style-name="T195">7.11</text:span><text:span text:style-name="T196">. Pagal gamintojų nurodymus silantas kietinamas šviesa apie 20–60 sekundžių. Visas šviesolaidžio apšviečiamas sritis reikia ki</text:span><text:span text:style-name="T197">etinti atskirai (dažnai šviesolaidis tuo pat metu neapšviečia viso paviršiaus). Prieš darbą patikrinamas lempos šviesos intensyvumas. Jei jis sumažėjęs, kietinti reikia atitinkamai ilgiau.</text:span></text:p>
      <text:p text:style-name="P198"><text:span text:style-name="T199">7.12</text:span><text:span text:style-name="T200">. Sukietinus silantą nuimamas koferdamas, patikrinamas suka</text:span><text:span text:style-name="T201">ndimo aukštis. Jei silantas kelia sukandimą, tikrinama artikuliaciniu popieriumi ir šlifuojama nešiurkščiais šlifavimo deimantais, grąžteliais ar akmenėliais.</text:span></text:p>
      <text:p text:style-name="P202"><text:span text:style-name="T203">7.13</text:span><text:span text:style-name="T204">. Patikrinamas silanto patvarumas, bet nenaudojama per daug jėgos. Jei silantas atšoka, ė</text:span><text:span text:style-name="T205">sdinama tik 15 sekundžių ir vėl dengiama. Jei silantas atšoka ir antrą kartą, dengimas atidedamas vėlesniam laikui, kai emalis remineralizuosis, ir kartojama visa procedūra.</text:span></text:p>
      <text:p text:style-name="P206"><text:span text:style-name="T207">7.14</text:span><text:span text:style-name="T208">. Vartojant stiklo jonomerus ar derva modifikuotus stiklo jonomerus, vieto</text:span><text:span text:style-name="T209">j ėsdinimo danties paviršius apdorojamas 10 proc. poliakrilo rūgštimi 20 sekundžių, plaunamas ir džiovinamas. Skystos konsistencijos stiklo jonomeras sumaišomas ir dedamas į vagelę. Laukiama, kol sukietės, apie 5 minutes arba kietinama šviesa. Patikrinus i</text:span><text:span text:style-name="T210">r pakoregavus silantą, jis dengiamas apsauginio lako sluoksniu, nes stiklo jonomerai pirmosiomis valandomis labai jautrūs perdžiūvimui ir vandens pertekliui. Lakas kietinamas šviesa.</text:span></text:p>
      <text:p text:style-name="P211"><text:span text:style-name="T212">7.15</text:span><text:span text:style-name="T213">. Padengtų silantais dantų kontrolė atliekama po 3 mėnesių, vėlia</text:span><text:span text:style-name="T214">u – kiekvieno profilaktinio tikrinimo metu.</text:span></text:p>
      <text:p text:style-name="P215"><text:span text:style-name="T216">7.16</text:span><text:span text:style-name="T217">. Jei silantas iškrenta, krūminių dantų dengimo silantinėmis medžiagomis procedūra pakartojama.</text:span></text:p>
      <text:p text:style-name="P218"/>
      <text:p text:style-name="P219"><text:span text:style-name="T220">III</text:span><text:span text:style-name="T221">.<text:s/></text:span><text:span text:style-name="T222">LĖŠŲ SKYRIMAS</text:span></text:p>
      <text:p text:style-name="P223"/>
      <text:p text:style-name="P224"><text:span text:style-name="T225">8</text:span><text:span text:style-name="T226">. Valstybinė ligonių kasa prie Sveikatos apsaugos ministerijos (toliau – V</text:span><text:span text:style-name="T227">LK) PSDF biudžeto lėšas skirsto pagal atitinkamos TLK veiklos zonos statistinį vaikų nuo 5 iki 13 metų skaičių.</text:span></text:p>
      <text:p text:style-name="P228"><text:span text:style-name="T229">9</text:span><text:span text:style-name="T230">. TLK per 5 darbo dienas nuo lėšų skyrimo raštu informuoja savivaldybes apie skiriamas lėšas.</text:span></text:p>
      <text:p text:style-name="P231"><text:span text:style-name="T232">10</text:span><text:span text:style-name="T233">. Savivaldybė, gavusi TLK pranešimą api</text:span><text:span text:style-name="T234">e skiriamas lėšas, per 15 darbo dienų sudaro programos (išlaidų) sąmatos (forma BFP-1) projektą bei pateikia TLK tvirtinti.</text:span></text:p>
      <text:p text:style-name="P235"><text:span text:style-name="T236">11</text:span><text:span text:style-name="T237">. Savivaldybė iki einamojo mėnesio 8 dienos pateikia TLK lėšų paraišką.</text:span></text:p>
      <text:p text:style-name="P238"><text:span text:style-name="T239">12</text:span><text:span text:style-name="T240">. TLK iki einamojo mėnesio 10 dienos pateikia<text:s/></text:span><text:span text:style-name="T241">VLK suvestinę lėšų paraišką, kurioje nurodomas savivaldybės pavadinimas ir lėšų suma.</text:span></text:p>
      <text:p text:style-name="P242"><text:span text:style-name="T243">13</text:span><text:span text:style-name="T244">. VLK, gavusi iš TLK lėšų paraišką, per 2 darbo dienas perveda lėšas TLK, neviršydama jai skirtų asignavimų.</text:span></text:p>
      <text:p text:style-name="P245"/>
      <text:p text:style-name="P246"><text:span text:style-name="T247">IV</text:span><text:span text:style-name="T248">.<text:s/></text:span><text:span text:style-name="T249">ATSISKAITYMAS</text:span></text:p>
      <text:p text:style-name="P250"/>
      <text:p text:style-name="P251"><text:span text:style-name="T252">14</text:span><text:span text:style-name="T253">. Savivaldybės atsiskai</text:span><text:span text:style-name="T254">to už PSDF biudžeto lėšų panaudojimą kas ketvirtį, iki kito ketvirčio pirmo mėnesio 10 dienos pateikdamos TLK – formos Nr. 2 metinę, ketvirtinę, mėnesinę biudžeto išlaidų sąmatos įvykdymo ataskaitą, patvirtintą Lietuvos Respublikos finansų ministro 2004 m.</text:span><text:span text:style-name="T255"><text:s/>gr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256">2-21</text:span></text:a><text:span text:style-name="T257">, Nr. 5).</text:span></text:p>
      <text:p text:style-name="P258"><text:span text:style-name="T259">15</text:span><text:span text:style-name="T260">. Savivaldybė iki sausio 5 dienos nepanaudotas iki ataskaitinių metų gruodžio 31 dienos lėšas grąžina į TLK sąskaitą, o TLK iki sausio 8 dienos – į PSDF biudžeto sąskaitą.</text:span></text:p>
      <text:p text:style-name="P261"><text:span text:style-name="T262">16</text:span><text:span text:style-name="T263">. TLK atsiskaito VLK<text:s/></text:span><text:span text:style-name="T264">nustatyta tvarka.</text:span></text:p>
      <text:p text:style-name="P265"><text:span text:style-name="T266">______________</text:span></text:p>
      <text:soft-page-break/>
      <text:p text:style-name="P267">PATVIRTINTA</text:p>
      <text:p text:style-name="P268">sveikatos apsaugos ministro</text:p>
      <text:p text:style-name="P269">2005 m. rugsėjo 16 d. įsakymu Nr. V-713</text:p>
      <text:p text:style-name="P270"/>
      <text:p text:style-name="P271"><text:span text:style-name="T272">VAIKŲ KRŪMINIŲ DANTŲ DENGIMO SILANTINĖMIS MEDŽIAGOMIS PASLAUGŲ BAZINĖS KAINOS</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Paslaugos pavadinimas</text:p>
          </table:table-cell>
          <table:table-cell table:style-name="TableCell283">
            <text:p text:style-name="P284">Bazinė kaina (balais)</text:p>
          </table:table-cell>
        </table:table-row>
        <table:table-row table:style-name="TableRow285">
          <table:table-cell table:style-name="TableCell286">
            <text:p text:style-name="P287">1.</text:p>
          </table:table-cell>
          <table:table-cell table:style-name="TableCell288">
            <text:p text:style-name="P289">1 danties dengimas silantais</text:p>
          </table:table-cell>
          <table:table-cell table:style-name="TableCell290">
            <text:p text:style-name="P291">16,2</text:p>
          </table:table-cell>
        </table:table-row>
        <table:table-row table:style-name="TableRow292">
          <table:table-cell table:style-name="TableCell293">
            <text:p text:style-name="P294">2.</text:p>
          </table:table-cell>
          <table:table-cell table:style-name="TableCell295">
            <text:p text:style-name="P296">2 dantų dengimas silantais</text:p>
          </table:table-cell>
          <table:table-cell table:style-name="TableCell297">
            <text:p text:style-name="P298">21,7</text:p>
          </table:table-cell>
        </table:table-row>
        <table:table-row table:style-name="TableRow299">
          <table:table-cell table:style-name="TableCell300">
            <text:p text:style-name="P301">3.</text:p>
          </table:table-cell>
          <table:table-cell table:style-name="TableCell302">
            <text:p text:style-name="P303">3 dantų dengimas silantais</text:p>
          </table:table-cell>
          <table:table-cell table:style-name="TableCell304">
            <text:p text:style-name="P305">27,1</text:p>
          </table:table-cell>
        </table:table-row>
        <table:table-row table:style-name="TableRow306">
          <table:table-cell table:style-name="TableCell307">
            <text:p text:style-name="P308">4.</text:p>
          </table:table-cell>
          <table:table-cell table:style-name="TableCell309">
            <text:p text:style-name="P310">4 dantų dengimas silantais</text:p>
          </table:table-cell>
          <table:table-cell table:style-name="TableCell311">
            <text:p text:style-name="P312">32,6</text:p>
          </table:table-cell>
        </table:table-row>
      </table:table>
      <text:p text:style-name="P313">______________</text:p>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00:00Z</meta:creation-date>
    <dc:date>2023-02-07T14:00:00Z</dc:date>
    <meta:template xlink:href="Normal.dotm" xlink:type="simple"/>
    <meta:editing-cycles>2</meta:editing-cycles>
    <meta:editing-duration>PT0S</meta:editing-duration>
    <meta:document-statistic meta:page-count="9" meta:paragraph-count="609" meta:word-count="1374" meta:character-count="9757" meta:row-count="1798" meta:non-whitespace-character-count="8992"/>
  </office:meta>
</office:document-meta>
</file>