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Normal"/>
      <text:p text:style-name="P17">2012 m. birželio 6 d. Nr. 640</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5">33-1198</text:span></text:a>; 2008, Nr.<text:s/><text:a xlink:href="https://www.e-tar.lt/portal/lt/legalAct/TAR.7AAFF519FC01" office:target-frame-name="_blank" xlink:show="new"><text:span text:style-name="T26">19-691</text:span></text:a>; 2009, Nr.<text:s/><text:a xlink:href="https://www.e-tar.lt/portal/lt/legalAct/TAR.9E5C2ACD57A1" office:target-frame-name="_blank" xlink:show="new"><text:span text:style-name="T27">158-7189</text:span></text:a>; 2010, Nr.<text:s/><text:a xlink:href="https://www.e-tar.lt/portal/lt/legalAct/TAR.032B81CC9AA3" office:target-frame-name="_blank" xlink:show="new"><text:span text:style-name="T28">153-7812</text:span></text:a>):</text:p>
      <text:p text:style-name="P29">1. Išdėstyti 17 punktą taip:</text:p>
      <text:p text:style-name="P30">„17. Savivaldybių administracijos, pateikdamos teikimus skirti 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31">17.1. visų vaikų charakteristikas, išduotas mokymo įstaigų, darbdavių arba seniūnų (savivaldybėse, kuriose seniūnijos neįsteigtos, – seniūno funkcijas įgyvendinančio savivaldybės administracijos struktūrinio padalinio, o vaikų, nuolat gyvenančių užsienio 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32">17.2. visų vaikų gimimo liudijimų nuorašus ar šiuose dokumentuose nurodytų duomenų išrašus iš Lietuvos Respublikos gyventojų registro;</text:p>
      <text:p text:style-name="P33">17.3. mirusių vaikų mirties liudijimų nuorašus ar šiuose dokumentuose nurodytų duomenų išrašus iš Lietuvos Respublikos gyventojų registro;</text:p>
      <text:p text:style-name="P34">17.4. dokumentų, įrodančių daugiavaikės motinos ir (ar) jos vaikų pavardės keitimą, nuorašus ar šiuose dokumentuose nurodytų duomenų išrašus iš Lietuvos Respublikos gyventojų registro, jeigu pavardė buvo pakeista.“</text:p>
      <text:p text:style-name="P35">2. Išdėstyti 20 punktą taip:</text:p>
      <text:p text:style-name="P36">„20. Asmenų prašymų skirti pirmojo ar antrojo laipsnio valstybinę pensiją teikimo šių Nuostatų 5.1 ir 5.2 punktuose nurodytoms institucijoms ir šių prašymų nagrinėjimo tvarką nustato pačios institucijos.</text:p>
      <text:p text:style-name="P37">Šių Nuostatų 17.2–17.4 punktuose nurodytus dokumentus ar jų nuorašus daugiavaikės motinos savivaldybių administracijoms pateikia tik tuo atveju, jeigu šiuose dokumentuose nurodytų asmens duomenų nėra Lietuvos Respublikos gyventojų registre.“</text:p>
      <text:p text:style-name="P38">3. Išdėstyti 33 punktą taip:</text:p>
      <text:p text:style-name="P39">„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 pagimdytų (įvaikintų) ir išaugintų vaikų gero išauklėjimo, elgesio vertinimo kriterijų ir sąlygų teisei į antrojo laipsnio valstybinę pensiją nustatyti, daugiavaikės motinos kandidatūra neteikiama svarstyti<text:s/><text:soft-page-break/>komisijos posėdyje, o pateikti dokumentai per 20 darbo dienų grąžinami juos pateikusiai savivaldybės administracijai ir nurodomos motyvuotos priežastys.“<text:s/></text:p>
      <text:p text:style-name="P40"/>
      <text:p text:style-name="P41"/>
      <text:p text:style-name="P42"/>
      <text:p text:style-name="P43">MINISTRAS PIRMININKAS<text:tab/>ANDRIUS KUBILIUS</text:p>
      <text:p text:style-name="Normal"/>
      <text:p text:style-name="Normal"/>
      <text:p text:style-name="Normal"/>
      <text:p text:style-name="P44">SOCIALINĖS APSAUGOS IR DARBO MINISTRAS<text:tab/>DONATAS JANKAUSKA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25:00Z</meta:creation-date>
    <dc:date>2016-05-02T14:25:00Z</dc:date>
    <meta:print-date>2012-06-05T06:41:00Z</meta:print-date>
    <meta:template xlink:href="Normal" xlink:type="simple"/>
    <meta:editing-cycles>2</meta:editing-cycles>
    <meta:editing-duration>PT0S</meta:editing-duration>
    <meta:document-statistic meta:page-count="2" meta:paragraph-count="25" meta:word-count="484" meta:character-count="3916" meta:row-count="111" meta:non-whitespace-character-count="3457"/>
  </office:meta>
</office:document-meta>
</file>