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widows="0" fo:orphans="0" fo:break-before="page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indent="0.4923in"/>
    </style:style>
    <style:style style:name="TableColumn44" style:family="table-column">
      <style:table-column-properties style:column-width="3.3458in" style:use-optimal-column-width="false"/>
    </style:style>
    <style:style style:name="TableColumn45" style:family="table-column">
      <style:table-column-properties style:column-width="2.0708in" style:use-optimal-column-width="false"/>
    </style:style>
    <style:style style:name="TableColumn46" style:family="table-column">
      <style:table-column-properties style:column-width="1.2756in" style:use-optimal-column-width="false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 style:min-row-height="0.0152in" style:use-optimal-row-height="false" fo:keep-together="always"/>
    </style:style>
    <style:style style:name="TableCell4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text-position="super 60%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ableCell55" style:family="table-cell">
      <style:table-cell-properties fo:border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" style:family="table-row">
      <style:table-row-properties style:min-row-height="0.0152in" style:use-optimal-row-height="false" fo:keep-together="always"/>
    </style:style>
    <style:style style:name="TableCell5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text-position="super 60%" fo:font-size="10pt" style:font-size-asian="10pt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" style:family="table-row">
      <style:table-row-properties style:min-row-height="0.0152in" style:use-optimal-row-height="false" fo:keep-together="always"/>
    </style:style>
    <style:style style:name="TableCell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text-position="super 60%" fo:font-size="10pt" style:font-size-asian="10pt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" style:family="table-row">
      <style:table-row-properties style:min-row-height="0.0152in" style:use-optimal-row-height="false" fo:keep-together="always"/>
    </style:style>
    <style:style style:name="TableCell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text-position="super 60%" fo:font-size="10pt" style:font-size-asian="10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" style:family="table-row">
      <style:table-row-properties style:min-row-height="0.0152in" style:use-optimal-row-height="false" fo:keep-together="always"/>
    </style:style>
    <style:style style:name="TableCell8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text-position="super 60%" fo:font-size="10pt" style:font-size-asian="10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" style:parent-style-name="Normal" style:family="paragraph">
      <style:paragraph-properties fo:widows="0" fo:orphans="0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text-position="super 60%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widows="0" fo:orphans="0" fo:text-align="center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 IR<text:s/></text:span></text:p>
      <text:p text:style-name="P12">LIETUVOS RESPUBLIKOS SVEIKATOS APSAUGOS MINISTRAS</text:p>
      <text:p text:style-name="P13"/>
      <text:p text:style-name="P14">Į S A K Y M A S</text:p>
      <text:p text:style-name="P15">DĖL APLINKOS ORO UŽTERŠTUMO ARSENU, KADMIU, NIKELIU IR BENZO(A)PIRENU SIEKTINŲ VERČIŲ PATVIRTINIMO</text:p>
      <text:p text:style-name="P16"/>
      <text:p text:style-name="P17">2006 m. balandžio 3 d. Nr. D1-153/V-246</text:p>
      <text:p text:style-name="P18">Vilnius</text:p>
      <text:p text:style-name="P19"/>
      <text:p text:style-name="P20">Vadovaudamiesi Lietuvos Respublikos aplinkos oro apsaugos įstatymo (Žin., 1999, Nr.<text:s/><text:a xlink:href="https://www.e-tar.lt/portal/lt/legalAct/TAR.9A844F180551" office:target-frame-name="_blank" xlink:show="new"><text:span text:style-name="T21">98-2813</text:span></text:a>) 4 straipsnio 1 dalimi ir įgyvendindami 2004 m. gruodžio 15 d. Europos Parlamento ir Tarybos direktyvos 2004/107/EB dėl arseno, kadmio, gyvsidabrio, nikelio ir policiklinių aromatinių angliavandenilių aplinkos ore reikalavimus,</text:p>
      <text:p text:style-name="P22">1.<text:s/><text:span text:style-name="T23">Tvirtiname</text:span><text:s/>Aplinkos oro užterštumo arsenu, kadmiu, nikeliu ir benzo(a)pirenu siektinas vertes (pridedama).</text:p>
      <text:p text:style-name="P24">2.<text:s/><text:span text:style-name="T25">Pavedame</text:span><text:s/>Aplinkos apsaugos agentūrai organizuoti arseno, kadmio, nikelio ir benzo(a)pireno matavimus aplinkos ore ir teikti siūlymus siekiant užtikrinti, kad nuo 2012 m. gruodžio 31 d. nebūtų viršijamos siektinos vertės.</text:p>
      <text:p text:style-name="P26"/>
      <text:p text:style-name="P27"/>
      <text:p text:style-name="P28">APLINKOS MINISTRAS<text:tab/>ARŪNAS KUNDROTAS</text:p>
      <text:p text:style-name="P29"/>
      <text:p text:style-name="P30">SVEIKATOS APSAUGOS MINISTRAS<text:tab/>ŽILVINAS PADAIGA</text:p>
      <text:p text:style-name="P31">______________</text:p>
      <text:p text:style-name="P32"/>
      <text:soft-page-break/>
      <text:p text:style-name="P33">PATVIRTINTA</text:p>
      <text:p text:style-name="P34">Lietuvos Respublikos aplinkos ministro ir<text:s/></text:p>
      <text:p text:style-name="P35">Lietuvos Respublikos sveikatos<text:s/></text:p>
      <text:p text:style-name="P36">apsaugos ministro<text:s/></text:p>
      <text:p text:style-name="P37">2006 m. balandžio 3 d.<text:s/></text:p>
      <text:p text:style-name="P38">įsakymu Nr. D1-153/V-246</text:p>
      <text:p text:style-name="P39"/>
      <text:p text:style-name="P40"><text:span text:style-name="T41">APLINKOS ORO UŽTERŠTUMO ARSENU, KADMIU, NIKELIU IR BENZO(A)PIRENU SIEKTINOS VERTĖ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Teršalas</text:p>
          </table:table-cell>
          <table:table-cell table:style-name="TableCell50">
            <text:p text:style-name="P51"><text:span text:style-name="T52">Siektina vertė (</text:span><text:span text:style-name="T53">1</text:span><text:span text:style-name="T54">)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rsenas</text:p>
          </table:table-cell>
          <table:table-cell table:style-name="TableCell60">
            <text:p text:style-name="P61"><text:span text:style-name="T62">6 ng/m</text:span><text:span text:style-name="T63">3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Kadmis</text:p>
          </table:table-cell>
          <table:table-cell table:style-name="TableCell69">
            <text:p text:style-name="P70"><text:span text:style-name="T71">5 ng/m</text:span><text:span text:style-name="T72">3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ikelis</text:p>
          </table:table-cell>
          <table:table-cell table:style-name="TableCell78">
            <text:p text:style-name="P79"><text:span text:style-name="T80">20 ng/m</text:span><text:span text:style-name="T81">3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Benzo(a)pirenas</text:p>
          </table:table-cell>
          <table:table-cell table:style-name="TableCell87">
            <text:p text:style-name="P88"><text:span text:style-name="T89">1 ng/m</text:span><text:span text:style-name="T90">3</text:span>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(</text:span><text:span text:style-name="T96">1</text:span><text:span text:style-name="T97">) Vidutiniškai per<text:s/></text:span><text:span text:style-name="T98">kalendorinius metus bendram kiekiui KD10 frakcijoje.</text:span></text:p>
      <text:p text:style-name="P99">______________</text:p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IR</dc:title>
    <meta:initial-creator>Sandra</meta:initial-creator>
    <dc:creator>Adlib User</dc:creator>
    <meta:creation-date>2015-10-16T04:13:00Z</meta:creation-date>
    <dc:date>2015-10-16T04:13:00Z</dc:date>
    <meta:template xlink:href="Normal" xlink:type="simple"/>
    <meta:editing-cycles>2</meta:editing-cycles>
    <meta:editing-duration>PT0S</meta:editing-duration>
    <meta:document-statistic meta:page-count="2" meta:paragraph-count="37" meta:word-count="202" meta:character-count="1520" meta:row-count="79" meta:non-whitespace-character-count="1355"/>
  </office:meta>
</office:document-meta>
</file>