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font-weight="bold" style:font-weight-asian="bold" style:font-weight-complex="bold"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KOVO 6 D. ĮSAKYMO Nr. V-176 „DĖL VALSTYBĖS BIUDŽETO ASIGNAVIMŲ, SKIRTŲ REZIDENTO BAZINEI PAREIGINEI ALGAI MOKĖTI, PASKIRSTYMO REZIDENTŪROS BAZĖMS TVARKOS APRAŠO TVIRTINIMO“ PAKEITIMO</text:p>
      <text:p text:style-name="P9"/>
      <text:p text:style-name="P10">2012 m. kovo 27 d. Nr. V-246</text:p>
      <text:p text:style-name="P11">Vilnius</text:p>
      <text:p text:style-name="P12"/>
      <text:p text:style-name="P13"/>
      <text:p text:style-name="P14"><text:span text:style-name="T15">P a k e i č i u Valstybės biudžeto asignavimų, skirtų rezidento bazinei pareiginei algai mokėti, paskirstymo rezidentūros bazėms tvarkos aprašą, patvirtintą Lietuvos Respublikos sveikatos apsaugos ministro 2008 m. kovo 6 d. įsakymu Nr. V-176 „Dėl<text:s/></text:span><text:span text:style-name="T16">v</text:span><text:span text:style-name="T17">alstybės biudžeto asignavimų, skirtų rezidento bazinei pareiginei algai mokėti, paskirstymo rezidentūros bazėms tvarkos aprašo tvirtinimo“ (Žin., 2008, Nr.<text:s/></text:span><text:a xlink:href="https://www.e-tar.lt/portal/lt/legalAct/TAR.6C313B2322FF" office:target-frame-name="_blank" xlink:show="new"><text:span text:style-name="T18">29-1038</text:span></text:a><text:span text:style-name="T19">; 2010, Nr.<text:s/></text:span><text:a xlink:href="https://www.e-tar.lt/portal/lt/legalAct/TAR.4C38E8DC75B9" office:target-frame-name="_blank" xlink:show="new"><text:span text:style-name="T20">150-7676</text:span></text:a><text:span text:style-name="T21">; 2011, Nr.<text:s/></text:span><text:a xlink:href="https://www.e-tar.lt/portal/lt/legalAct/TAR.B1D23C8402F1" office:target-frame-name="_blank" xlink:show="new"><text:span text:style-name="T22">46-2199</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Valstybės biudžeto asignavimų, skirtų rezidento bazinei pareiginei algai mokėti, paskirstymo rezidentūros bazėms tvarkos aprašas (toliau – Aprašas) nustato valstybės biudžeto tikslinių lėšų, skirtų Lietuvos Respublikos sveikatos apsaugos ministerijos einamųjų metų biudžetui, paskirstymą rezidentūros bazėms pagal apskaičiuotą rezidento bazinį pareiginės algos dydį (toliau – alga) ir priskaičiuotą valstybinio socialinio draudimo įmoką bei atskaitymus į garantinį fondą (biudžetinės įstaigos įmokų į garantinį fondą nemoka ir joms šios lėšos neskiriamos).“</text:span></text:p>
      <text:p text:style-name="P31"><text:span text:style-name="T32">2</text:span><text:span text:style-name="T33">. Išdėstau 4 punktą taip:</text:span></text:p>
      <text:p text:style-name="P34"><text:span text:style-name="T35">„</text:span><text:span text:style-name="T36">4</text:span><text:span text:style-name="T37">. Lėšos rezidentūros bazei (toliau – Bazė) skiriamos Lietuvos Respublikos sveikatos apsaugos ministro (toliau – Ministras) įsakymu kiekvieniems kalendoriniams metams, atsižvelgiant į Lietuvos Respublikos sveikatos apsaugos ministerijai (toliau – Ministerija) atitinkamais metais valstybės biudžeto skirtus asignavimus.“</text:span></text:p>
      <text:p text:style-name="P38"><text:span text:style-name="T39">3</text:span><text:span text:style-name="T40">. Išdėstau 9 punktą taip:</text:span></text:p>
      <text:p text:style-name="P41"><text:span text:style-name="T42">„</text:span><text:span text:style-name="T43">9</text:span><text:span text:style-name="T44">. Gydytojai rezidentai draudžiami valstybiniu socialiniu draudimu. Valstybinio socialinio draudimo įmokos ir įmokos į garantinį fondą mokamos iš rezidentūros bazėms skirtų tikslinių lėšų.“</text:span></text:p>
      <text:p text:style-name="P45"><text:span text:style-name="T46">4</text:span><text:span text:style-name="T47">. Išdėstau 11 ir 12 punktus taip:</text:span></text:p>
      <text:p text:style-name="P48"><text:span text:style-name="T49">„</text:span><text:span text:style-name="T50">11</text:span><text:span text:style-name="T51">. Universitetas</text:span><text:span text:style-name="T52">,<text:s/></text:span><text:span text:style-name="T53">suderinęs su rezidentūros baze, iki einamųjų metų gruodžio 1 d. pateikia Ministerijai kitų metų kalendorinį rezidentų profesinės veiklos praktikos Bazėje organizavimo planą, kuriame pateikiama informacija apie tai, kiek einamaisiais biudžetiniais metais jaunesniųjų, vyresniųjų gydytojų rezidentų ir kokiose rezidentūros bazėse pagal mėnesius atliks rezidentūros profesinės veiklos praktiką (2 priedas) ir kiek universitetas numato einamaisiais metais priimti rezidentų (3 priedas).</text:span></text:p>
      <text:p text:style-name="P54"><text:span text:style-name="T55">12</text:span><text:span text:style-name="T56">. Bazė, suderinusi su Ministerija, vadovaudamasi Aprašo 8 ir 11 punktais, apskaičiuoja Bazei gydytojų rezidentų darbo užmokesčio fondą ir sudaro programos sąmatą: gydytojų rezidentų pareiginėms algoms mokėti, valstybiniam socialiniam draudimui ir įmokoms į garantinį fondą.“</text:span></text:p>
      <text:p text:style-name="P57"><text:span text:style-name="T58">5</text:span><text:span text:style-name="T59">. Išdėstau 16 punktą taip:</text:span></text:p>
      <text:p text:style-name="P60"><text:span text:style-name="T61">„</text:span><text:span text:style-name="T62">16</text:span><text:span text:style-name="T63">. Bazė, atsižvelgdama į universitetų pateiktą informaciją, nurodytą šio Aprašo 11 punkte, iki kiekvienų metų sausio 15 dienos pateikia Ministerijai tvirtinti Programos sąmatą (BFP-1) ir Išlaidas kitų subjektų, vykdančių atitinkamas asignavimų valdytojų programas ir kurių darbo užmokestis yra įskaičiuotas į asignavimų valdytojų darbo užmokesčio fondą, darbo užmokesčiui (BFP-15) (po 2 egz.), patvirtintas Lietuvos Respublikos finansų ministro 2009 m. sausio 14 d. įsakymu Nr. 1 K-006 „Dėl Lietuvos Respublikos valstybės biudžeto<text:s/></text:span><text:soft-page-break/><text:span text:style-name="T64">programų sąmatų ir pažymų apie valstybės biudžeto asignavimų pakeitimus formų patvirtinimo“ (Žin., 2009, Nr.<text:s/></text:span><text:a xlink:href="https://www.e-tar.lt/portal/lt/legalAct/TAR.702146F8E5BC" office:target-frame-name="_blank" xlink:show="new"><text:span text:style-name="T65">7-237</text:span></text:a><text:span text:style-name="T66">; 2011, Nr.<text:s/></text:span><text:a xlink:href="https://www.e-tar.lt/portal/lt/legalAct/TAR.30B787BFAF1F" office:target-frame-name="_blank" xlink:show="new"><text:span text:style-name="T67">156-7412</text:span></text:a><text:span text:style-name="T68">). Lėšos programos sąmatoje klasifikuojamos pagal kodus 2.1.1.1.1.1 – darbo užmokestis pinigais (bazinė pareiginė alga), 2.1.2.1.1.1 – socialinio draudimo įmokos, 2.8.1.1.1.2 – kitiems einamiesiems tikslams (įmokoms į garantinį fondą).</text:span></text:p>
      <text:p text:style-name="P69"><text:span text:style-name="T70">Bazės iki kiekvieno ketvirčio pirmo mėnesio 10 dienos Ministerijai teikia paraišką dėl lėšų skyrimo. Ministerijos Asmens sveikatos departamento Sveikatos priežiūros išteklių valdymo skyrius paraišką gauti lėšų patikrina ir per 10 darbo dienų pateikia Ministerijos Finansų ir turto valdymo skyriui, kuris per 10 darbo dienų perveda lėšas pagal pateiktą paraišką (ne daugiau kaip vienam ketvirčiui skirtą sumą) į atskirą Sutartyje nurodytą Bazės sąskaitą banke.“</text:span></text:p>
      <text:p text:style-name="P71"><text:span text:style-name="T72">6</text:span><text:span text:style-name="T73">. Išdėstau 17 punktą taip:</text:span></text:p>
      <text:p text:style-name="P74"><text:span text:style-name="T75">„</text:span><text:span text:style-name="T76">17</text:span><text:span text:style-name="T77">. Pasibaigus ketvirčiui, Bazė iki kito ketvirčio pirmo mėnesio 10 dienos pateikia Ministerijai ataskaitą, pasirašytą Bazės vadovo, kurioje nurodo, kiek rezidentas dirbo dienų, kiek priskaičiuota ir išmokėta algos, valstybinio socialinio draudimo įmokų bei įmokų į garantinį fondą, ir ataskaitą pagal formą Nr. 2 –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78">3-60</text:span></text:a><text:span text:style-name="T79">; 2011, Nr.<text:s/></text:span><text:a xlink:href="https://www.e-tar.lt/portal/lt/legalAct/TAR.DFD684DA92EB" office:target-frame-name="_blank" xlink:show="new"><text:span text:style-name="T80">40-1930</text:span></text:a><text:span text:style-name="T81">).“</text:span></text:p>
      <text:p text:style-name="P82"><text:span text:style-name="T83">7</text:span><text:span text:style-name="T84">. 1 priede:</text:span></text:p>
      <text:p text:style-name="P85"><text:span text:style-name="T86">7.1</text:span><text:span text:style-name="T87">. išdėstau 1 punktą taip:</text:span></text:p>
      <text:p text:style-name="P88"><text:span text:style-name="T89">„</text:span><text:span text:style-name="T90">1</text:span><text:span text:style-name="T91">. Sutarties dalyku laikoma tikslinių valstybės biudžeto lėšų skyrimas, naudojimas ir atsiskaitymo tvarka, įgyvendinant Sveikatos apsaugos ministerijos strateginio veiklos plano 01.021 programą „Sveikatos sistemos valdymas“, kai Ministerija valstybės biudžeto lėšas skiria bazėje praktiką atliekantiems medicinos gydytojams rezidentams ir gydytojams odontologams rezidentams (toliau – rezidentai) bazinei pareiginei algai, socialinio draudimo įmokoms bei įmokoms į garantinį fondą mokėti.</text:span></text:p>
      <text:p text:style-name="P92"><text:span text:style-name="T93">Veiklos vertinimo kriterijus – rezidentų ir jų dirbtų darbo dienų skaičius.“;</text:span></text:p>
      <text:p text:style-name="P94"><text:span text:style-name="T95">7.2</text:span><text:span text:style-name="T96">. išdėstau 2.1 punktą taip:</text:span></text:p>
      <text:p text:style-name="P97"><text:span text:style-name="T98">„</text:span><text:span text:style-name="T99">2.1</text:span><text:span text:style-name="T100">. Ministerija, vadovaudamasi universitetų pateikta informacija apie tai, kiek einamaisiais biudžetiniais metais jaunesniųjų ir vyresniųjų rezidentų atliks rezidentūros profesinės veiklos praktiką Bazėje, apskaičiuoja Bazei rezidentų darbo užmokesčio fondą, įskaitant socialinio draudimo įmokas ir įmokas į garantinį fondą.“;</text:span></text:p>
      <text:p text:style-name="P101"><text:span text:style-name="T102">7.3</text:span><text:span text:style-name="T103">. išdėstau 2.2 punktą taip:</text:span></text:p>
      <text:p text:style-name="P104"><text:span text:style-name="T105">„</text:span><text:span text:style-name="T106">2.2</text:span><text:span text:style-name="T107">. Ministerija, patvirtinusi Bazės išlaidų sąmatą ir gavusi Bazės pateiktą paraišką gauti lėšų, per 20 darbo dienų perveda lėšas pagal pateiktą paraišką, ne daugiau kaip vienam ketvirčiui skirtą sumą, į Sutartyje nurodytą atskirą Bazės sąskaitą banke (Bazei valstybės biudžeto lėšos einamiesiems metams skiriamos Ministro įsakymu).“;</text:span></text:p>
      <text:p text:style-name="P108"><text:span text:style-name="T109">7.4</text:span><text:span text:style-name="T110">. išdėstau 3.1 punktą taip:</text:span></text:p>
      <text:p text:style-name="P111"><text:span text:style-name="T112">„</text:span><text:span text:style-name="T113">3.1</text:span><text:span text:style-name="T114">. Universitetas įsipareigoja suderinti su Baze ir iki einamųjų metų lapkričio 1 d. teikti Ministerijai kitų metų kalendorinį rezidentų profesinės veiklos praktikos Bazėje organizavimo planą (toliau – kalendorinis planas) ir informaciją, kiek universitetas numato kitais metais priimti rezidentų. Jau priimtų rezidentų kalendorinis planas sudaromas pagal mėnesius, nurodant rezidento vardą, pavardę, rezidentūros programos pavadinimą, jaunesniojo ir vyresniojo rezidento statusą. Einamaisiais metais naujai priimtų rezidentų kalendorinis planas pateikiamas iki spalio 1 d. Iki kiekvieno ketvirčio 1 dienos, įvertinęs kalendorinio plano pakeitimus, Universitetas patikslina rezidentų vardinius sąrašus. Atskirai pateikiami kalendoriniai planai rezidentams, studijuojantiems valstybės lėšomis, ir rezidentams, mokantiems visą studijų kainą.“;</text:span></text:p>
      <text:p text:style-name="P115"><text:span text:style-name="T116">7.5</text:span><text:span text:style-name="T117">. išdėstau 4.4 punktą taip:</text:span></text:p>
      <text:p text:style-name="P118"><text:span text:style-name="T119">„</text:span><text:span text:style-name="T120">4.4</text:span><text:span text:style-name="T121">. Bazė, pasirašiusi Sutartį su Universitetu ir Ministerija, atsižvelgdama į<text:s/></text:span><text:soft-page-break/><text:span text:style-name="T122">Universiteto pateiktą informaciją, iki kiekvienų metų sausio 15 dienos pateikia Ministerijai tvirtinti Programos sąmatą (BFP-1) ir Išlaidas kitų subjektų, vykdančių atitinkamas asignavimų valdytojų programas ir kurių darbo užmokestis yra įskaičiuotas į asignavimų valdytojų darbo užmokesčio fondą, darbo užmokesčiui (BFP-15) (po 2 egz.), patvirtintas Lietuvos Respublikos finansų ministro 2009 m. sausio 14 d. įsakymu Nr. 1 K-006 „Dėl Lietuvos Respublikos valstybės biudžeto programų sąmatų ir pažymų apie valstybės biudžeto asignavimų pakeitimus formų patvirtinimo“ (Žin., 2009, Nr.<text:s/></text:span><text:a xlink:href="https://www.e-tar.lt/portal/lt/legalAct/TAR.702146F8E5BC" office:target-frame-name="_blank" xlink:show="new"><text:span text:style-name="T123">7-237</text:span></text:a><text:span text:style-name="T124">; 2011, Nr.<text:s/></text:span><text:a xlink:href="https://www.e-tar.lt/portal/lt/legalAct/TAR.30B787BFAF1F" office:target-frame-name="_blank" xlink:show="new"><text:span text:style-name="T125">156-7412</text:span></text:a><text:span text:style-name="T126">), Ministerijai tvirtinti ir, atsižvelgdama į patvirtintą programos sąmatą, iki kiekvieno ketvirčio pirmo mėnesio 10 dienos Ministerijai teikia paraišką gauti lėšų.“;</text:span></text:p>
      <text:p text:style-name="P127"><text:span text:style-name="T128">7.6</text:span><text:span text:style-name="T129">. išdėstau 4.5 punktą taip:</text:span></text:p>
      <text:p text:style-name="P130"><text:span text:style-name="T131">„</text:span><text:span text:style-name="T132">4.5</text:span><text:span text:style-name="T133">. Bazė, gavusi tikslines lėšas, įsipareigoja mokėti rezidentams algas ir atsiskaityti su valstybės biudžetu, valstybinio socialinio draudimo fondu bei garantiniu fondu.“;</text:span></text:p>
      <text:p text:style-name="P134"><text:span text:style-name="T135">7.7</text:span><text:span text:style-name="T136">. išdėstau 4.6 punktą taip:</text:span></text:p>
      <text:p text:style-name="P137"><text:span text:style-name="T138">„</text:span><text:span text:style-name="T139">4.6</text:span><text:span text:style-name="T140">. Alga iš tikslinių lėšų mokama be priedų, priemokų ir kitų išmokų, išskyrus atvejus, numatytus šios Sutarties 2.3 punkte. Valstybinio socialinio draudimo įmokos ir įmokos į garantinį fondą mokamos iš Bazei skirtų tikslinių lėšų.“;</text:span></text:p>
      <text:p text:style-name="P141"><text:span text:style-name="T142">7.8</text:span><text:span text:style-name="T143">. išdėstau 4.8 punktą taip:</text:span></text:p>
      <text:p text:style-name="P144"><text:span text:style-name="T145">„</text:span><text:span text:style-name="T146">4.8</text:span><text:span text:style-name="T147">. Pasibaigus ketvirčiui Bazė iki kito mėnesio 10 dienos pateikia Ministerijai ataskaitą, pasirašytą Bazės vadovo, kurioje nurodo, kiek rezidentas dirbo dienų, kiek priskaičiuota ir išmokėta algos bei valstybinio socialinio draudimo įmokų ir atskaitymų į garantinį fondą, ir kartu ataskaitą pagal formą Nr. 2 –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48">3-60</text:span></text:a><text:span text:style-name="T149">; 2011, Nr.<text:s/></text:span><text:a xlink:href="https://www.e-tar.lt/portal/lt/legalAct/TAR.DFD684DA92EB" office:target-frame-name="_blank" xlink:show="new"><text:span text:style-name="T150">40-1930</text:span></text:a><text:span text:style-name="T151">).“;</text:span></text:p>
      <text:p text:style-name="P152"><text:span text:style-name="T153">7.9</text:span><text:span text:style-name="T154">. išdėstau 4.10 punktą taip:</text:span></text:p>
      <text:p text:style-name="P155"><text:span text:style-name="T156">„</text:span><text:span text:style-name="T157">4.10</text:span><text:span text:style-name="T158">. Bazė lėšas, skirtas rezidentų algoms mokėti, turi apskaityti atskiroje Bazės sąskaitoje banke. Apskaitos dokumentus, pateisinančius išlaidas, Bazė saugo atskiruose registruose teisės aktų nustatyta tvarka. Skirtas valstybės biudžeto lėšas Bazė naudoja tik šios Sutarties 1 punkte nurodytai veiklai vykdyti.“</text:span></text:p>
      <text:p text:style-name="P159"/>
      <text:p text:style-name="P160"/>
      <text:p text:style-name="P161"/>
      <text:p text:style-name="P162"><text:span text:style-name="T163">SVEIKATOS APSAUGOS MINISTRAS</text:span><text:span text:style-name="T1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1:51:00Z</meta:creation-date>
    <dc:date>2016-03-01T11:51:00Z</dc:date>
    <meta:template xlink:href="Normal" xlink:type="simple"/>
    <meta:editing-cycles>2</meta:editing-cycles>
    <meta:editing-duration>PT0S</meta:editing-duration>
    <meta:document-statistic meta:page-count="3" meta:paragraph-count="97" meta:word-count="1326" meta:character-count="10580" meta:row-count="333" meta:non-whitespace-character-count="9351"/>
  </office:meta>
</office:document-meta>
</file>