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APRŪPINIMO STANDARTŲ PATVIRTINIMO</text:p>
      <text:p text:style-name="P11"/>
      <text:p text:style-name="P12">2011 m. gruodžio 12 d. Nr. V-2368</text:p>
      <text:p text:style-name="P13">Vilnius</text:p>
      <text:p text:style-name="P14"/>
      <text:p text:style-name="P15"><text:span text:style-name="T16">Vadovaudamasis Lietuvos Respublikos švietimo įstatymo (Žin., 199</text:span><text:span text:style-name="T17">1, Nr.<text:s/></text:span><text:a xlink:href="https://www.e-tar.lt/portal/lt/legalAct/TAR.9A3AD08EA5D0" office:target-frame-name="_blank" xlink:show="new"><text:span text:style-name="T18">23-593</text:span></text:a><text:span text:style-name="T19">; 2011, Nr.<text:s/></text:span><text:a xlink:href="https://www.e-tar.lt/portal/lt/legalAct/TAR.E2EBE95E7723" office:target-frame-name="_blank" xlink:show="new"><text:span text:style-name="T20">38-1804</text:span></text:a><text:span text:style-name="T21">) 40 straipsnio 2 dalimi:</text:span></text:p>
      <text:p text:style-name="P22"><text:span text:style-name="T23">1</text:span><text:span text:style-name="T24">. T v i r t i n u Švietimo aprūpini</text:span><text:span text:style-name="T25">mo standartus (pridedama).</text:span></text:p>
      <text:p text:style-name="P26"><text:span text:style-name="T27">2</text:span><text:span text:style-name="T28">. P r i p a ž į s t u netekusiu galios Lietuvos Respublikos švietimo ir mokslo ministro 2001 m. liepos 31 d. įsakymą Nr. 1180 „Dėl mokyklų aprūpinimo standartų“.</text:span></text:p>
      <text:p text:style-name="P29"/>
      <text:p text:style-name="P30"/>
      <text:p text:style-name="P31"><text:span text:style-name="T32">Švietimo ir mokslo ministras</text:span><text:span text:style-name="T33"><text:tab/>Gintaras Steponavičius</text:span></text:p>
      <text:p text:style-name="P34"/>
      <text:p text:style-name="P35"><text:span text:style-name="T36">___</text:span><text:span text:style-name="T37">______________</text:span></text:p>
      <text:p text:style-name="P38"/>
      <text:soft-page-break/>
      <text:p text:style-name="P39"><text:span text:style-name="T40">PATVIRTINTA<text:s/></text:span></text:p>
      <text:p text:style-name="P41">Lietuvos Respublikos<text:s/></text:p>
      <text:p text:style-name="P42">švietimo ir mokslo ministro<text:s/></text:p>
      <text:p text:style-name="P43">2011 m gruodžio 12 d. įsakymu Nr. V-2368</text:p>
      <text:p text:style-name="P44"/>
      <text:p text:style-name="P45"><text:span text:style-name="T46">ŠVIETIMO APRŪPINIMO STANDAR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vietimo aprūpinimo standartų (toliau – standartai) paskirtis</text:span><text:span text:style-name="T56"><text:s/>– padėti ikimokyklinio, priešmokyklinio, pradinio, pagrindinio ir vidurinio ugdymo programas teikiančioms mokykloms (toliau – mokyklos) kurti ir turtinti materialiąją mokyklos aplinką (toliau – mokymo aplinka), tinkamą siekti ikimokyklinio, priešmokyklini</text:span><text:span text:style-name="T57">o, pradinio, pagrindinio ir vidurinio ugdymo programose (toliau – programos) numatytų tikslų.</text:span></text:p>
      <text:p text:style-name="P58"><text:span text:style-name="T59">2</text:span><text:span text:style-name="T60">. Pagrindinius įstaigų, įmonių ar grupių, kurios vykdo ikimokyklinio ir (ar) priešmokyklinio ugdymo programas, ugdymo proceso organizavimo sveikatos saugos r</text:span><text:span text:style-name="T61">eikalavimus nustato Lietuvos higienos norma HN 75:2010 „Įstaiga, vykdanti ikimokyklinio ir (ar) priešmokyklinio ugdymo programą. Bendrieji sveikatos saugos reikalavimai“, patvirtinta Lietuvos Respublikos sveikatos apsaugos ministro 2010 m. balandžio 22 d.<text:s/></text:span><text:span text:style-name="T62">įsakymu Nr. V-313 (Žin., 2010, Nr.<text:s/></text:span><text:a xlink:href="https://www.e-tar.lt/portal/lt/legalAct/TAR.AF02472A1EBF" office:target-frame-name="_blank" xlink:show="new"><text:span text:style-name="T63">50-2454</text:span></text:a><text:span text:style-name="T64">).</text:span></text:p>
      <text:p text:style-name="P65"><text:span text:style-name="T66">3</text:span><text:span text:style-name="T67">. Pagrindinius mokyklų įrengimo ir jose vykdomo ugdymo proceso organizavimo sveikatos saugos reikalavimus nustato Lietuvos higi</text:span><text:span text:style-name="T68">enos norma HN 21:2011 „Mokykla, vykdanti bendrojo ugdymo programas. Bendrieji sveikatos saugos reikalavimai“, patvirtinta Lietuvos Respublikos sveikatos apsaugos ministro 2011 m. rugpjūčio 10 d. įsakymu Nr. V-773 (Žin., 2011, Nr.<text:s/></text:span><text:a xlink:href="https://www.e-tar.lt/portal/lt/legalAct/TAR.2581A7005CA7" office:target-frame-name="_blank" xlink:show="new"><text:span text:style-name="T69">103-4858</text:span></text:a><text:span text:style-name="T70">).</text:span></text:p>
      <text:p text:style-name="P71"><text:span text:style-name="T72">4</text:span><text:span text:style-name="T73">. Standartuose vartojamos sąvokos atitinka Lietuvos Respublikos švietimo įstatyme (Žin., 1991, Nr.<text:s/></text:span><text:a xlink:href="https://www.e-tar.lt/portal/lt/legalAct/TAR.9A3AD08EA5D0" office:target-frame-name="_blank" xlink:show="new"><text:span text:style-name="T74">23-593</text:span></text:a><text:span text:style-name="T75">; 2</text:span><text:span text:style-name="T76">011, Nr.<text:s/></text:span><text:a xlink:href="https://www.e-tar.lt/portal/lt/legalAct/TAR.E2EBE95E7723" office:target-frame-name="_blank" xlink:show="new"><text:span text:style-name="T77">38-1804</text:span></text:a><text:span text:style-name="T78">) ir kituose švietimą reglamentuojančiuose teisės aktuose vartojamas sąvokas.</text:span></text:p>
      <text:p text:style-name="P79"><text:span text:style-name="T80">5</text:span><text:span text:style-name="T81">. Standartams įgyvendinti Švietimo ir mokslo ministerija, jos reguliavimo srič</text:span><text:span text:style-name="T82">iai priskirtos švietimo pagalbos įstaigos nuolat rengia rekomendacijas, padedančias mokykloms kurti ir atnaujinti mokymo aplinką.</text:span></text:p>
      <text:p text:style-name="P83"/>
      <text:p text:style-name="P84"><text:span text:style-name="T85">II</text:span><text:span text:style-name="T86">.<text:s/></text:span><text:span text:style-name="T87">MOKYMO APLINKOS KŪRIMAS</text:span></text:p>
      <text:p text:style-name="P88"/>
      <text:p text:style-name="P89"><text:span text:style-name="T90">6</text:span><text:span text:style-name="T91">. Mokymo aplinka, kurioje įgyvendinamos programos, kuriama atsižvelgiant į mokinių ve</text:span><text:span text:style-name="T92">iklą, kūrybiškumo skatinimą ir problemų sprendimą, o tinkamoje aplinkoje ugdomos ne tik mokinių esminės dalykinės, bet ir bendrosios kompetencijos.</text:span></text:p>
      <text:p text:style-name="P93"><text:span text:style-name="T94">7</text:span><text:span text:style-name="T95">. Kuriant ar pertvarkant mokymo aplinką užtikrinama, kad mokiniai galėtų dirbti grupėmis ar individuali</text:span><text:span text:style-name="T96">ai, vykdyti projektinę ir praktinę veiklą.</text:span></text:p>
      <text:p text:style-name="P97"><text:span text:style-name="T98">8</text:span><text:span text:style-name="T99">. Mokymo aplinka kuriama ir turtinama vadovaujantis funkcionalumo, šiuolaikiškumo, estetiškumo, žmogaus saugos ir ergonomikos principais.</text:span></text:p>
      <text:p text:style-name="P100"><text:span text:style-name="T101">9</text:span><text:span text:style-name="T102">. Atsižvelgus į konkrečios mokyklos keliamus ugdymo tikslus, viet</text:span><text:span text:style-name="T103">os ir mokyklos bendruomenės reikmes, mokinių ugdymosi poreikius ir interesus gali būti kuriamos įvairios erdvės (grupės, klasės, specializuoti kabinetai, studijos, laboratorijos, dirbtuvės, vaikų poilsiui skirtos erdvės, aikštynai ir kt.).</text:span></text:p>
      <text:p text:style-name="P104"><text:span text:style-name="T105">10</text:span><text:span text:style-name="T106">. Sprendim</text:span><text:span text:style-name="T107">us dėl mokymo aplinkos kūrimo ar keitimo priima mokyklos bendruomenė.</text:span></text:p>
      <text:p text:style-name="P108"><text:span text:style-name="T109">11</text:span><text:span text:style-name="T110">. Informacija apie planus kurti ar keisti mokymo aplinką derinama su mokyklos savininko teises ir pareigas įgyvendinančia institucija (dalyvių susirinkimu), savininku.</text:span></text:p>
      <text:p text:style-name="P111"><text:span text:style-name="T112">12</text:span><text:span text:style-name="T113">.<text:s/></text:span><text:span text:style-name="T114">Prieš pradedant kurti ar keisti mokymo aplinką įsivertinami mokyklos poreikiai ir galimybės, mokymo aplinkai kurti reikalingų baldų, priemonių ar įrangos pasiūla. Išsiaiškinama, ar kuriama aplinka atitinka šiuolaikinio ugdymo ar dalyko mokymo filosofiją,<text:s/></text:span><text:soft-page-break/><text:span text:style-name="T115">a</text:span><text:span text:style-name="T116">r yra pakankamai mokymo priemonių.</text:span></text:p>
      <text:p text:style-name="P117"/>
      <text:p text:style-name="P118"><text:span text:style-name="T119">III</text:span><text:span text:style-name="T120">.<text:s/></text:span><text:span text:style-name="T121">MOKYMO PRIEMONIŲ GRUPĖS IR PASKIRTIS</text:span></text:p>
      <text:p text:style-name="P122"/>
      <text:p text:style-name="P123"><text:span text:style-name="T124">13</text:span><text:span text:style-name="T125">. Mokymo priemonės, reikalingos programose apibrėžtam ugdymo turiniui įgyvendinti:</text:span></text:p>
      <text:p text:style-name="P126"><text:span text:style-name="T127">13.1</text:span><text:span text:style-name="T128">. Bendrojo ugdymo dalyko vadovėlis (toliau – vadovėlis), kuris padeda mokini</text:span><text:span text:style-name="T129">ams siekti konkretaus ugdymo tarpsnio ar klasės ugdymo srities, integruoto kurso, dalyko bendrojoje programoje, dalyko modulyje ar mokiniams, turintiems specialiųjų ugdymosi poreikių, pritaikytoje programoje apibrėžtų pasiekimų, stiprinti motyvaciją mokyti</text:span><text:span text:style-name="T130">s, skatinti aktyvų ir savarankišką mokymąsi ir kritinį mąstymą.</text:span></text:p>
      <text:p text:style-name="P131"><text:span text:style-name="T132">13.2</text:span><text:span text:style-name="T133">. Vadovėlį papildančios (spausdintos ar skaitmeninės) mokymo priemonės, kurios papildo ir konkretizuoja vadovėlio medžiagą, skatina aktyvią mokinio veiklą, diferencijuoja užduotis, ind</text:span><text:span text:style-name="T134">ividualizuoja mokinių darbą atsižvelgus į jų gebėjimus, patirtį, mokymo stilių, ugdymo poreikius, polinkius ir interesus, padeda / sudaro galimybes mokytojui įvertinti mokinių pasiekimus ir patiems mokiniams įsivertinti savo rezultatus.</text:span></text:p>
      <text:p text:style-name="P135"><text:span text:style-name="T136">13.3</text:span><text:span text:style-name="T137">. Daiktai,<text:s/></text:span><text:span text:style-name="T138">medžiagos ir įranga (programose apibrėžtam ugdymo turiniui įgyvendinti reikalingos darbo, kūrybos, vaizdinės priemonės, kompiuteriai, kompiuterių įranga, žaislai ir kita), kurie užtikrina kokybišką ugdymą, skatina mokinius pačius aktyviai veikti – kurti, t</text:span><text:span text:style-name="T139">yrinėti, eksperimentuoti, atrasti ir taip tobulinti savo praktinius gebėjimus, užduotis atlikti kūrybiškai.</text:span></text:p>
      <text:p text:style-name="P140"><text:span text:style-name="T141">13.4</text:span><text:span text:style-name="T142">. Ikimokyklinio ugdymo priemonės, kurios padeda plėtoti ikimokyklinio amžiaus vaikų fizines, socialines-emocines, pažintines, kūrybines gali</text:span><text:span text:style-name="T143">as.</text:span></text:p>
      <text:p text:style-name="P144"><text:span text:style-name="T145">13.5</text:span><text:span text:style-name="T146">. Priešmokyklinio ugdymo priemonės, kurios padeda ugdyti aktyvų, smalsų, savo gebėjimais pasitikintį, pažinti ir mokytis norintį priešmokyklinio amžiaus vaiką, sudaro jam prielaidas toliau sėkmingai ugdytis mokykloje.</text:span></text:p>
      <text:p text:style-name="P147"><text:span text:style-name="T148">13.6</text:span><text:span text:style-name="T149">. Specialiosios<text:s/></text:span><text:span text:style-name="T150">mokymo priemonės (vaizdinės, techninės, demonstracinės, skaitmeninės mokymo priemonės, žaislai, daiktai, medžiagos, literatūra ir pratybų sąsiuviniai), parengtos ar pritaikytos mokiniams, turintiems specialiųjų ugdymosi poreikių, kurios padeda plėtoti moki</text:span><text:span text:style-name="T151">nių žinias ir gebėjimus, ugdytis mokymuisi reikalingą kompetenciją, įgyti socialinių ir kasdienio gyvenimo įgūdžių.</text:span></text:p>
      <text:p text:style-name="P152"><text:span text:style-name="T153">13.7</text:span><text:span text:style-name="T154">. Skaitmeninės mokymo priemonės, kurios padeda ugdymo procese naudoti informacinių ir komunikacinių technologijų teikiamas galimybes</text:span><text:span text:style-name="T155">.</text:span></text:p>
      <text:p text:style-name="P156"><text:span text:style-name="T157">13.8</text:span><text:span text:style-name="T158">. Ugdymo procesui reikalinga literatūra (programinė, informacinė, mokslo populiarioji, vaikų, jaunimo, klasikinė, metodinė literatūra, kultūros, švietėjiški ir mokslo populiarinimo periodiniai leidiniai), kuri padeda ugdyti mokinių skaitymo ir ka</text:span><text:span text:style-name="T159">lbos įgūdžius, komunikavimo ir kultūrinę kompetenciją, informacinius gebėjimus, teksto analizavimo ir interpretavimo įgūdžius, gebėjimą veikti įvairiose socialinėse ir kultūrinėse situacijose, formuotis pilietinę savimonę, veiksmingiau ir kokybiškiau organ</text:span><text:span text:style-name="T160">izuoti ugdymo procesą.</text:span></text:p>
      <text:p text:style-name="P161"><text:span text:style-name="T162">13.9</text:span><text:span text:style-name="T163">. Mokinio darbo vietai įrengti bei mokymo priemonėms laikyti reikalingi baldai ir laboratoriniai baldai.</text:span></text:p>
      <text:p text:style-name="P164"><text:span text:style-name="T165">14</text:span><text:span text:style-name="T166">. Ikimokyklinio ugdymo turinio programoms įgyvendinti reikalingos priemonės numatomos programose, parengtose pag</text:span><text:span text:style-name="T167">al Ikimokyklinio ugdymo programų kriterijų aprašą, patvirtintą Lietuvos Respublikos švietimo ir mokslo ministro 2005 m. balandžio 18 d. įsakymu Nr. ISAK-627 (Žin., 2005, Nr.<text:s/></text:span><text:a xlink:href="https://www.e-tar.lt/portal/lt/legalAct/TAR.F75FE2733AF1" office:target-frame-name="_blank" xlink:show="new"><text:span text:style-name="T168">52-</text:span><text:span text:style-name="T169">1752</text:span></text:a><text:span text:style-name="T170">; 2011, Nr. 71-3448).</text:span></text:p>
      <text:p text:style-name="P171"><text:span text:style-name="T172">15</text:span><text:span text:style-name="T173">. Priešmokyklinio ugdymo mokytojas atrenka ir kūrybiškai atnaujina ugdymo priemones, atsižvelgdamas į grupę lankančių vaikų ypatumus, poreikius ir bendrąją priešmokyklinio ugdymo programą.</text:span></text:p>
      <text:p text:style-name="P174"><text:span text:style-name="T175">16</text:span><text:span text:style-name="T176">. Kiekvieno dalyko mokytojai,</text:span><text:span text:style-name="T177"><text:s/>atsižvelgdami į mokyklos poreikius ir galimybes, pasirengia dalykui mokyti reikalingų priemonių sąrašus.</text:span></text:p>
      <text:p text:style-name="P178"><text:span text:style-name="T179">17</text:span><text:span text:style-name="T180">. Svarbi mokymo aplinkos kūrimo prielaida yra tinkamų mokyklinių baldų parinkimas.</text:span></text:p>
      <text:p text:style-name="P181"><text:span text:style-name="T182">18</text:span><text:span text:style-name="T183">. Parenkant mokyklinius baldus atsižvelgiama į tai, kai</text:span><text:span text:style-name="T184">p vyks ugdymo procesas konkrečioje erdvėje, ar ugdymas bus vykdomas grupėse, ar toje pačioje erdvėje bus organizuojamos pertraukos ir laisvalaikis, ar mokiniams bus patogu. Svarbu apgalvoti mokinių asmeninių daiktų laikymą, kad jie nekliudytų mokiniams lai</text:span><text:span text:style-name="T185">svai judėti ir keisti savo vietą. Būtina atsižvelgti ir į mokyklinių baldų sustatymą, mokinių pageidavimų paisymą, galimybes jiems dalyvauti kuriant savo erdvę ugdymuisi. Tai gali būti lengvos kėdės su stalais, kuriuos lengva perkelti iš vienos vietos į ki</text:span><text:span text:style-name="T186">tą ir sudėti vieną ant kito, kai reikia didesnės erdvės, aukštos besisukančios kėdės, stalai su braižymo lentomis ar minkšti baldai, skirti poilsiui ar individualiam darbui.</text:span></text:p>
      <text:p text:style-name="Normal"/>
      <text:p text:style-name="P187"><text:span text:style-name="T1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0-13T05:34:00Z</meta:creation-date>
    <dc:date>2015-10-13T05:34:00Z</dc:date>
    <meta:template xlink:href="Normal" xlink:type="simple"/>
    <meta:editing-cycles>2</meta:editing-cycles>
    <meta:editing-duration>PT0S</meta:editing-duration>
    <meta:document-statistic meta:page-count="4" meta:paragraph-count="56" meta:word-count="1085" meta:character-count="8810" meta:row-count="228" meta:non-whitespace-character-count="7781"/>
  </office:meta>
</office:document-meta>
</file>