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BALANDŽIO 20 D. ĮSAKYMO Nr. 219 „DĖL GAMTINIŲ BUVEINIŲ APSAUGAI SVARBIŲ TERITORIJŲ KRITERIJŲ PATVIRTINIMO“ PAKEITIMO</text:p>
      <text:p text:style-name="P9"/>
      <text:p text:style-name="P10">2010 m. liepos 9 d. Nr. D1-592</text:p>
      <text:p text:style-name="P11">Vilnius</text:p>
      <text:p text:style-name="P12"/>
      <text:p text:style-name="P13"><text:span text:style-name="T14">P a k e i č i u Lietuvos Respublikos aplinkos ministro 2001 m. balandžio 20 d. įsakymą Nr. 219 „Dėl gamtinių buveinių apsaugai svarbių teritorijų kriterijų patvirtinimo“ (Žin., 2001, Nr.<text:s/></text:span><text:a xlink:href="https://www.e-tar.lt/portal/lt/legalAct/TAR.25B830043514" office:target-frame-name="_blank" xlink:show="new"><text:span text:style-name="T15">37-1271</text:span></text:a><text:span text:style-name="T16">; 2008, Nr.<text:s/></text:span><text:a xlink:href="https://www.e-tar.lt/portal/lt/legalAct/TAR.B2AED9C0117D" office:target-frame-name="_blank" xlink:show="new"><text:span text:style-name="T17">87-3495</text:span></text:a><text:span text:style-name="T18">) ir išdėstau 112 punktą taip:</text:span></text:p>
      <text:p text:style-name="P19"><text:span text:style-name="T20">„</text:span><text:span text:style-name="T21">112</text:span><text:span text:style-name="T22">. Užpildyta anketa pateikiama Aplinkos ministerijos Saugomų teritorijų ir kraštovaizdžio departamentui, kuris registruoja pateiktus pasiūlymus registre. Per 1 mėnesį Aplinkos ministerijos Saugomų teritorijų ir kraštovaizdžio departamentas įvertina pateiktų duomenų tikslumą ir patikimumą. Prireikus duomenis patikslinti, jis kreipiasi į pasiūlymą teikusį asmenį, atitinkamos saugomos teritorijos direkciją ar kitą kompetentingą instituciją, galinčią patikslinti pateiktus duomenis. Ne rečiau kaip vieną kartą per metus Aplinkos ministerijos Saugomų teritorijų ir kraštovaizdžio departamentas organizuoja svarstymą teiktų pasiūlymų, kurie buvo pripažinti kaip tikslūs ir patikimi. Svarstyme kviečiami dalyvauti Aplinkos ministerijos administracijos padalinių ir įstaigų prie ministerijos, kitų ministerijos reguliavimo sričiai priskirtų įstaigų, suinteresuotų vietovių atranka, atstovai.“</text:span></text:p>
      <text:p text:style-name="P23"/>
      <text:p text:style-name="P24"/>
      <text:p text:style-name="P25"><text:span text:style-name="T26">Aplinkos ministras</text:span><text:span text:style-name="T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7:15:00Z</meta:creation-date>
    <dc:date>2016-04-20T07:15:00Z</dc:date>
    <meta:template xlink:href="Normal" xlink:type="simple"/>
    <meta:editing-cycles>2</meta:editing-cycles>
    <meta:editing-duration>PT0S</meta:editing-duration>
    <meta:document-statistic meta:page-count="1" meta:paragraph-count="10" meta:word-count="209" meta:character-count="1616" meta:row-count="41" meta:non-whitespace-character-count="1417"/>
  </office:meta>
</office:document-meta>
</file>