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family="paragraph">
      <style:paragraph-properties>
        <style:tab-stops>
          <style:tab-stop style:type="right" style:position="6.3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Normal"/>
      <text:p text:style-name="P12">2008 m. lapkričio 12 d. Nr. 1136</text:p>
      <text:p text:style-name="P13">Vilnius</text:p>
      <text:p text:style-name="P14"/>
      <text:p text:style-name="P15">Lietuvos Respublikos Vyriausybė<text:span text:style-name="T16"><text:s/></text:span><text:span text:style-name="T17">nutari</text:span>a<text:span text:style-name="T18">:</text:span></text:p>
      <text:p text:style-name="P19">1.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0">11-266</text:span></text:a>; 2005, Nr.<text:s/><text:a xlink:href="https://www.e-tar.lt/portal/lt/legalAct/TAR.06651222A337" office:target-frame-name="_blank" xlink:show="new"><text:span text:style-name="T21">9-273</text:span></text:a>; 2007, Nr.<text:s/><text:a xlink:href="https://www.e-tar.lt/portal/lt/legalAct/TAR.84C0B16D6918" office:target-frame-name="_blank" xlink:show="new"><text:span text:style-name="T22">100-4080</text:span></text:a>; 2008, Nr.<text:s/><text:a xlink:href="https://www.e-tar.lt/portal/lt/legalAct/TAR.2C89FA118C3C" office:target-frame-name="_blank" xlink:show="new"><text:span text:style-name="T23">71-2740</text:span></text:a>):</text:p>
      <text:p text:style-name="P24">1.1. Išdėstyti 2 punkto penktąją pastraipą taip:</text:p>
      <text:p text:style-name="P25">„<text:span text:style-name="T26">Laivo byla</text:span><text:s/>– transporto, prekybos ir kitų dokumentų, kurių reikia muitinės sankcionuotiems veiksmams įforminti, kai laivas įplaukia į uostą ar iš jo išplaukia, rinkinys.“</text:p>
      <text:p text:style-name="P27">1.2. Įrašyti 4 punkto antrojoje pastraipoje po žodžio „departamento“ žodžius „prie Finansų ministerijos (toliau vadinama – Muitinės departamentas)“.</text:p>
      <text:p text:style-name="P28">1.3. Išdėstyti 6 punktą taip:</text:p>
      <text:p text:style-name="P29">„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30">7-263</text:span></text:a>; 2008, Nr.<text:s/><text:a xlink:href="https://www.e-tar.lt/portal/lt/legalAct/TAR.FCE1E8F735DE" office:target-frame-name="_blank" xlink:show="new"><text:span text:style-name="T31">88-3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p>
      <text:p text:style-name="P32">1.4. Išdėstyti 10 punktą taip:</text:p>
      <text:p text:style-name="P33">„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uosto komplekse atvejais Bendrijos tranzito procedūra netaikoma,<text:span text:style-name="T34"><text:s/></text:span>o prekių gabenimo priežiūra vykdoma Muitinės departamento generalinio direktoriaus nustatyta tvarka.“</text:p>
      <text:p text:style-name="P35">1.5. Išdėstyti 12.1.2 punktą taip:</text:p>
      <text:p text:style-name="P36">„12.1.2. uosto komplekse, kai vadovaujantis šių Taisyklių 10 punktu netaikoma Bendrijos tranzito procedūra;“.</text:p>
      <text:p text:style-name="P37">1.6. Išdėstyti 15 punktą taip:</text:p>
      <text:p text:style-name="P38">„15. Šių Taisyklių 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9">17-529</text:span></text:a>; 2005, Nr.<text:s/><text:a xlink:href="https://www.e-tar.lt/portal/lt/legalAct/TAR.DDF8A23B0E0B" office:target-frame-name="_blank" xlink:show="new"><text:span text:style-name="T40">71-2570</text:span></text:a>).“</text:p>
      <text:p text:style-name="P41">1.7. Išdėstyti 17 punktą taip:</text:p>
      <text:p text:style-name="P42">„17. Iš muitiniam tikrinimui pateiktų ir įformintų dokumentų (muitinės patvirtintų kopijų) Atplaukiančių (išplaukiančių) laivų bylų registravimo ir tvarkymo taisyklių, patvirtintų Muitinės departamento direktoriaus 1999 m. liepos 22 d. įsakymu Nr. 197 (Žin., 1999, Nr.<text:s/><text:a xlink:href="https://www.e-tar.lt/portal/lt/legalAct/TAR.881DD3AEAF86" office:target-frame-name="_blank" xlink:show="new"><text:span text:style-name="T43">65-2109</text:span></text:a>; 2005, Nr. 72-2638), nustatyta tvarka suformuojama laivo byla.“</text:p>
      <text:p text:style-name="P44">1.8. Išdėstyti 24 punkto pirmąją pastraipą taip:</text:p>
      <text:p text:style-name="P45">„24. Laivų, 1993 m. liepos 2 d. Komisijos reglamento (EEB) Nr. 2454/93, išdėstančio Tarybos reglamento (EEB) Nr. 2913/92, nustatančio Bendrijos muitinės kodeksą, įgyvendinimo nuostatas (OL<text:s/><text:span text:style-name="T46">2004 m. specialusis leidimas,<text:s/></text:span>2 skyrius, 6 tomas, p. 3), su paskutiniais pakeitimais, padarytais 2007 m. vasario 28 d. Komisijos reglamentu (EB) Nr. 214/2007 (OL 2007 L 62, p. 6)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47">1.9. Išdėstyti 34 punktą taip:</text:p>
      <text:p text:style-name="P48">„34. Muitinės prižiūrimoje uosto komplekso zonoje ne Bendrijos prekės nuo bendrosios deklaracijos pateikimo momento gali būti laikinai saugomos ne ilgiau kaip Bendrijos muitinės kodekso 49 straipsnio 1 dalyje nurodytą laiką.<text:s/></text:p>
      <text:p text:style-name="P49">Uosto komplekso naudotojo arba bendrąją deklaraciją pateikusio asmens rašytiniu prašymu ne Bendrijos prekių laikinojo saugojimo muitinės prižiūrimoje uosto komplekso zonoje terminas vadovaujantis Muitinės departamento direktoriaus 2001 m. kovo 13 d. įsakymu Nr. 149 „Dėl prekių laikinojo saugojimo importo ir eksporto terminaluose bei Klaipėdos valstybinio jūrų uosto pasienio kontrolės punktų teritorijoje esančiose muitinės prižiūrimose uosto komplekso zonose terminų pratęsimo tvarkos“ (Žin., 2001, Nr.<text:s/><text:a xlink:href="https://www.e-tar.lt/portal/lt/legalAct/TAR.E08734A3CFF7" office:target-frame-name="_blank" xlink:show="new"><text:span text:style-name="T50">24-812</text:span></text:a>) gali būti pratęstas, bet ne ilgesniam laikui, negu nustatyta Lietuvos Respublikos muitinės įstatymo (Žin., 2004, Nr.<text:s/><text:a xlink:href="https://www.e-tar.lt/portal/lt/legalAct/TAR.2294490FE9DD" office:target-frame-name="_blank" xlink:show="new"><text:span text:style-name="T51">73-2517</text:span></text:a>) 52 straipsnyje.<text:s/></text:p>
      <text:p text:style-name="P52">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53">1.10. Išdėstyti 35 punkto pirmąją pastraipą taip:</text:p>
      <text:p text:style-name="P54">„35.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55">1.11. Išdėstyti 46 punktą taip:</text:p>
      <text:p text:style-name="P56">„46. Uosto komplekso naudotojas teisės aktų nustatyta tvarka atsako už jo naudojamoje muitinės prižiūrimoje uosto komplekso zonoje laikomų ne Bendrijos prekių praradimą, sugadinimą, išgabenimą be muitinės leidimo.<text:s/><text:span text:style-name="T57">Asmuo, pateikęs bendrąją deklaraciją,</text:span><text:s/>kontroliuoja nustatytą minėtųjų prekių laikymo terminą. Likus iki šio termino pabaigos ne mažiau kaip 3 darbo dienoms,<text:s/><text:span text:style-name="T58">asmuo, pateikęs bendrąją deklaraciją,</text:span><text:s/>apie tai privalo informuoti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1 punkte nustatytus atvejus.“</text:p>
      <text:p text:style-name="P59">2. Pavesti Muitinės departamentui prie Finansų ministerijos parengti ir per mėnesį nuo šio nutarimo įsigaliojimo patvirtinti prekių gabenimo priežiūros, netaikant Bendrijos tranzito procedūros, tvarką.</text:p>
      <text:p text:style-name="P60"/>
      <text:p text:style-name="P61"/>
      <text:p text:style-name="P62"/>
      <text:p text:style-name="P63">MINISTRAS PIRMININKAS<text:tab/>GEDIMINAS KIRKILAS</text:p>
      <text:p text:style-name="P64"/>
      <text:p text:style-name="P65"/>
      <text:p text:style-name="P66"/>
      <text:p text:style-name="P67">SUSISIEKIMO MINISTRAS<text:tab/>ALGIRDAS BUTKEVIČIU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2:35:00Z</meta:creation-date>
    <dc:date>2018-02-28T12:35:00Z</dc:date>
    <meta:print-date>2008-11-14T08:02:00Z</meta:print-date>
    <meta:template xlink:href="Normal.dotm" xlink:type="simple"/>
    <meta:editing-cycles>2</meta:editing-cycles>
    <meta:editing-duration>PT0S</meta:editing-duration>
    <meta:document-statistic meta:page-count="3" meta:paragraph-count="73" meta:word-count="1124" meta:character-count="8295" meta:row-count="213" meta:non-whitespace-character-count="7244"/>
  </office:meta>
</office:document-meta>
</file>