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keep-with-next="alway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VASARIO 23 D. NUTARIMO nR. 189 „</text:span><text:span text:style-name="T17">DĖL ĮGALIOJIMŲ SUTEIKIMO ĮGYVENDINANT LIETUVOS RESPUBLIKOS TEISĖS GAUTI INFORMACIJĄ IŠ VALSTYBĖS IR SAVIVALDYBIŲ INSTITUCIJŲ IR ĮSTAIGŲ ĮSTATYMO 11 STRAIPSNĮ</text:span><text:span text:style-name="T18">“ PAKEITIMO</text:span></text:p>
      <text:p text:style-name="Normal"/>
      <text:p text:style-name="P19">2010 m. lapkričio 10 d. Nr. 1608</text:p>
      <text:p text:style-name="P20">Vilnius</text:p>
      <text:p text:style-name="P21"/>
      <text:p text:style-name="P22">Lietuvos Respublikos Vyriausybė<text:span text:style-name="T23"><text:s/></text:span><text:span text:style-name="T24">nutari</text:span>a:</text:p>
      <text:p text:style-name="P25"><text:span text:style-name="T26">Pakeisti Lietuvos Respublikos Vyriausybės 2006 m. vasario 23 d. nutarimą Nr. 189 „Dėl įgaliojimų suteikimo įgyvendinant Lietuvos Respublikos teisės gauti informaciją iš valstybės ir savivaldybių institucijų ir įstaigų įstatymo 11 straipsnį“ (Žin., 2006, Nr.<text:s/></text:span><text:a xlink:href="https://www.e-tar.lt/portal/lt/legalAct/TAR.AE1B0016497B" office:target-frame-name="_blank" xlink:show="new"><text:span text:style-name="T27">25-843</text:span></text:a><text:span text:style-name="T28">) ir išdėstyti 1 punktą taip:</text:span></text:p>
      <text:p text:style-name="P29">„1. Įgalioti Informacinės visuomenės plėtros komitetą prie Susisiekimo ministerijos tvarkyti informacijos rinkmenų sąrašą.“</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08:44:00Z</meta:creation-date>
    <dc:date>2020-01-20T08:44:00Z</dc:date>
    <meta:print-date>2010-11-11T14:43:00Z</meta:print-date>
    <meta:template xlink:href="Normal.dotm" xlink:type="simple"/>
    <meta:editing-cycles>2</meta:editing-cycles>
    <meta:editing-duration>PT0S</meta:editing-duration>
    <meta:document-statistic meta:page-count="1" meta:paragraph-count="13" meta:word-count="122" meta:character-count="970" meta:row-count="43" meta:non-whitespace-character-count="861"/>
  </office:meta>
</office:document-meta>
</file>