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center"/>
      <style:text-properties fo:font-weight="bold" style:font-weight-asian="bold" style:font-weight-complex="bold"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8708in">
        <style:tab-stops>
          <style:tab-stop style:type="left" style:position="0.8708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8708in">
        <style:tab-stops>
          <style:tab-stop style:type="left" style:position="0.8708in"/>
        </style:tab-stops>
      </style:paragraph-properties>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8708in">
        <style:tab-stops>
          <style:tab-stop style:type="left" style:position="0.8708in"/>
        </style:tab-stops>
      </style:paragraph-properties>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8708in">
        <style:tab-stops>
          <style:tab-stop style:type="left" style:position="0.8708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8708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margin-left="0.9in">
        <style:tab-stops/>
      </style:paragraph-properties>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margin-left="0.9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fo:text-align="center"/>
      <style:text-properties fo:font-weight="bold" style:font-weight-asian="bold" style:font-weight-complex="bold"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margin-left="0.6694in" fo:text-indent="0.2013in">
        <style:tab-stops/>
      </style:paragraph-properties>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margin-left="0.6694in" fo:text-indent="0.2013in">
        <style:tab-stops/>
      </style:paragraph-properties>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margin-left="0.6694in" fo:text-indent="0.2013in">
        <style:tab-stops/>
      </style:paragraph-properties>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margin-left="0.8708in">
        <style:tab-stops/>
      </style:paragraph-properties>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center"/>
      <style:text-properties fo:font-weight="bold" style:font-weight-asian="bold" style:font-weight-complex="bold"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P251" style:parent-style-name="Normal" style:family="paragraph">
      <style:paragraph-properties fo:text-align="center"/>
      <style:text-properties fo:font-weight="bold" style:font-weight-asian="bold" style:font-weight-complex="bold"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center"/>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fo:text-align="center"/>
      <style:text-properties fo:font-weight="bold" style:font-weight-asian="bold" style:font-weight-complex="bold"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P324" style:parent-style-name="Normal" style:family="paragraph">
      <style:paragraph-properties fo:text-align="center"/>
      <style:text-properties fo:font-weight="bold" style:font-weight-asian="bold" style:font-weight-complex="bold"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P480" style:parent-style-name="Normal" style:family="paragraph">
      <style:paragraph-properties fo:text-align="center"/>
      <style:text-properties fo:font-weight="bold" style:font-weight-asian="bold" style:font-weight-complex="bold"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1pt"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P599" style:parent-style-name="Normal" style:family="paragraph">
      <style:paragraph-properties fo:text-align="center"/>
      <style:text-properties fo:font-weight="bold" style:font-weight-asian="bold" style:font-weight-complex="bold"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margin-left="0.6694in" fo:text-indent="0.2409in">
        <style:tab-stops/>
      </style:paragraph-properties>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margin-left="0.6694in" fo:text-indent="0.2409in">
        <style:tab-stops/>
      </style:paragraph-properties>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P688" style:parent-style-name="Normal" style:family="paragraph">
      <style:paragraph-properties fo:text-align="center"/>
      <style:text-properties fo:font-weight="bold" style:font-weight-asian="bold" style:font-weight-complex="bold"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fo:text-align="center"/>
      <style:text-properties fo:font-weight="bold" style:font-weight-asian="bold" style:font-weight-complex="bold" fo:color="#000000"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P737" style:parent-style-name="Normal" style:family="paragraph">
      <style:paragraph-properties fo:text-align="center"/>
      <style:text-properties fo:font-weight="bold" style:font-weight-asian="bold" style:font-weight-complex="bold" fo:color="#000000"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1pt" style:language-asian="lt" style:country-asian="LT"/>
    </style:style>
    <style:style style:name="T769" style:parent-style-name="DefaultParagraphFont" style:family="text">
      <style:text-properties fo:font-weight="bold" style:font-weight-asian="bold" style:font-weight-complex="bold" fo:color="#000000" style:font-size-complex="11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P772" style:parent-style-name="Normal" style:family="paragraph">
      <style:paragraph-properties fo:text-align="center"/>
      <style:text-properties fo:font-weight="bold" style:font-weight-asian="bold" style:font-weight-complex="bold" fo:color="#000000"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font-weight="bold" style:font-weight-asian="bold" style:font-weight-complex="bold" fo:color="#000000"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P778" style:parent-style-name="Normal" style:family="paragraph">
      <style:paragraph-properties fo:text-align="justify" fo:text-indent="0.4923in"/>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font-weight="bold" style:font-weight-asian="bold" style:font-weight-complex="bold" fo:color="#000000"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P839" style:parent-style-name="Normal" style:family="paragraph">
      <style:paragraph-properties fo:text-align="center"/>
      <style:text-properties fo:font-weight="bold" style:font-weight-asian="bold" style:font-weight-complex="bold"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font-style="italic" style:font-style-asian="italic" style:font-style-complex="italic"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1pt" style:language-asian="lt" style:country-asian="LT"/>
    </style:style>
    <style:style style:name="T866" style:parent-style-name="DefaultParagraphFont" style:family="text">
      <style:text-properties fo:font-weight="bold" style:font-weight-asian="bold" style:font-weight-complex="bold" fo:color="#000000" style:font-size-complex="11pt"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P876" style:parent-style-name="Normal" style:family="paragraph">
      <style:paragraph-properties fo:text-align="center"/>
      <style:text-properties fo:font-weight="bold" style:font-weight-asian="bold" style:font-weight-complex="bold" fo:color="#000000"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P900" style:parent-style-name="Normal" style:family="paragraph">
      <style:paragraph-properties fo:text-align="center"/>
      <style:text-properties fo:font-weight="bold" style:font-weight-asian="bold" style:font-weight-complex="bold"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text-properties fo:color="#000000" style:language-asian="lt" style:country-asian="LT"/>
    </style:style>
    <style:style style:name="TableColumn919" style:family="table-column">
      <style:table-column-properties style:column-width="3.4208in"/>
    </style:style>
    <style:style style:name="TableColumn920" style:family="table-column">
      <style:table-column-properties style:column-width="3.4222in"/>
    </style:style>
    <style:style style:name="Table918" style:family="table">
      <style:table-properties style:width="6.843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style:font-size-complex="11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text-transform="uppercase" fo:color="#000000" style:font-size-complex="11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style:font-size-complex="11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text-transform="uppercase" fo:color="#000000"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break-before="page" fo:text-align="center"/>
    </style:style>
    <style:style style:name="T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1pt" style:language-asian="lt" style:country-asian="LT"/>
    </style:style>
    <style:style style:name="P945" style:parent-style-name="Normal" style:family="paragraph">
      <style:paragraph-properties fo:text-align="justify" fo:text-indent="0.4923in"/>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TableColumn965" style:family="table-column">
      <style:table-column-properties style:column-width="3.4208in"/>
    </style:style>
    <style:style style:name="TableColumn966" style:family="table-column">
      <style:table-column-properties style:column-width="3.4222in"/>
    </style:style>
    <style:style style:name="Table964" style:family="table">
      <style:table-properties style:width="6.843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text-transform="uppercase" fo:color="#000000" style:font-size-complex="11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text-transform="uppercase" fo:color="#000000" style:font-size-complex="11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text-transform="uppercase" fo:color="#000000" style:font-size-complex="11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text-transform="uppercase" fo:color="#000000" style:font-size-complex="11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AZERBAIDŽANO RESPUBLIKOS VYRIAUSYBĖ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os Vyriausybė ir Azerbaidžano R</text:span><text:span text:style-name="T15">espublikos Vyriausybė,</text:span></text:p>
      <text:p text:style-name="P16"><text:span text:style-name="T17">siekdamos sudaryti Sutartį dėl pajamų bei kapitalo dvigubo apmokestinimo išvengimo ir mokesčių slėpimo prevencijos,</text:span></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SUTARTIES TAIKYMO SRITIS</text:span></text:p>
      <text:p text:style-name="P27"/>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text:span><text:span text:style-name="T36">s taikoma asmenims, kurie yra vienos arba abiejų Susitariančiųjų Valstybių rezidentai.</text:span></text:p>
      <text:p text:style-name="P37"/>
      <text:p text:style-name="P38"><text:span text:style-name="T39">2</text:span><text:span text:style-name="T40"><text:s/>straipsnis</text:span></text:p>
      <text:p text:style-name="P41"><text:span text:style-name="T42">MOKESČIAI, KURIEMS TAIKOMA SUTARTIS</text:span></text:p>
      <text:p text:style-name="P43"/>
      <text:p text:style-name="P44"><text:span text:style-name="T45">1</text:span><text:span text:style-name="T46">. Ši Sutartis taikoma pajamų ir kapitalo mokesčiams, kuriuos ima Susitariančioji Valstybė arba jos<text:s/></text:span><text:span text:style-name="T47">administraciniai teritoriniai padaliniai ar vietos valdžia, nesvarbu, kokiu būdu jie imami.</text:span></text:p>
      <text:p text:style-name="P48"><text:span text:style-name="T49">2</text:span><text:span text:style-name="T50">. Pajamų ir kapitalo mokesčiais laikomi visi mokesčiai, kurie imami nuo visų pajamų, viso kapitalo arba nuo pajamų arba kapitalo dalies, įskaitant mokesčius nu</text:span><text:span text:style-name="T51">o turto vertės padidėjimo pajamų, gaunamų iš kilnojamojo arba nekilnojamojo turto perleidimo, mokesčiai nuo visų įmonių mokamų algų arba darbo užmokesčio sumų, taip pat mokesčiai nuo kapitalo vertės padidėjimo.</text:span></text:p>
      <text:p text:style-name="P52"><text:span text:style-name="T53">3</text:span><text:span text:style-name="T54">. Šiuo metu galiojantys mokesčiai, kurie</text:span><text:span text:style-name="T55">ms taikoma Sutartis, yra šie:</text:span></text:p>
      <text:p text:style-name="P56"><text:span text:style-name="T57">a) Lietuvoje:</text:span></text:p>
      <text:p text:style-name="P58"><text:span text:style-name="T59">i) pelno mokestis;</text:span></text:p>
      <text:p text:style-name="P60"><text:span text:style-name="T61">ii) pajamų mokestis;</text:span></text:p>
      <text:p text:style-name="P62"><text:span text:style-name="T63">iii) palūkanos už valstybinio kapitalo naudojimą, ir</text:span></text:p>
      <text:p text:style-name="P64"><text:span text:style-name="T65">iv) nekilnojamojo turto mokestis;</text:span></text:p>
      <text:p text:style-name="P66"><text:span text:style-name="T67">(toliau vadinama – „Lietuvos mokestis“);</text:span></text:p>
      <text:p text:style-name="P68"><text:span text:style-name="T69">b) Azerbaidžane:</text:span></text:p>
      <text:p text:style-name="P70"><text:span text:style-name="T71">i) juridinių<text:s/></text:span><text:span text:style-name="T72">asmenų pelno mokestis;</text:span></text:p>
      <text:p text:style-name="P73"><text:span text:style-name="T74">ii) fizinių asmenų pajamų mokestis;</text:span></text:p>
      <text:p text:style-name="P75"><text:span text:style-name="T76">iii) turto mokestis, ir</text:span></text:p>
      <text:p text:style-name="P77"><text:span text:style-name="T78">iv) žemės mokestis;</text:span></text:p>
      <text:p text:style-name="P79"><text:span text:style-name="T80">(toliau vadinama – „Azerbaidžano mokestis“).</text:span></text:p>
      <text:p text:style-name="P81"><text:span text:style-name="T82">4</text:span><text:span text:style-name="T83">. Sutartis taip pat taikoma bet kokiems identiškiems arba iš esmės panašiems mokesčiams, prad</text:span><text:span text:style-name="T84">ėtiems imti po Sutarties pasirašymo dienos papildomai arba vietoj buvusių mokesčių. Susitariančiųjų Valstybių kompetentingi asmenys vieni kitiems praneša apie bet kokius esminius atitinkamų mokesčių įstatymų pakeitimus.</text:span></text:p>
      <text:p text:style-name="P85"/>
      <text:p text:style-name="P86"><text:span text:style-name="T87">II</text:span><text:span text:style-name="T88"><text:s/>SKYRIUS</text:span></text:p>
      <text:p text:style-name="P89"><text:span text:style-name="T90">APIBRĖŽIMAI</text:span></text:p>
      <text:p text:style-name="P91"/>
      <text:p text:style-name="P92"><text:span text:style-name="T93">3</text:span><text:span text:style-name="T94"><text:s/>straipsnis</text:span></text:p>
      <text:p text:style-name="P95"><text:span text:style-name="T96">BENDRI APIBRĖŽIMAI</text:span></text:p>
      <text:p text:style-name="P97"/>
      <text:p text:style-name="P98"><text:span text:style-name="T99">1</text:span><text:span text:style-name="T100">. Šioje Sutartyje, jeigu kontekstas nereikalauja kitaip:</text:span></text:p>
      <text:p text:style-name="P101"><text:span text:style-name="T102">a) terminas „Lietuva“ – tai Lietuvos Respublika, o vartojant geografine prasme – Lietuvos Respublikos teritorija ir bet kuri kita su Lietuvos Respublikos<text:s/></text:span><text:span text:style-name="T103">teritorine jūra besiribojanti teritorija, kurioje pagal Lietuvos Respublikos įstatymus ir tarptautinę teisę Lietuva gali įgyvendinti savo teises į jūros dugną ir jo gruntą bei jų gamtos išteklius;</text:span></text:p>
      <text:p text:style-name="P104"><text:span text:style-name="T105">b) terminas „Azerbaidžanas“ – tai Azerbaidžano Respubliko</text:span><text:span text:style-name="T106">s teritorija, įskaitant vidaus vandenis, Azerbaidžano Respublikai priklausančią Kaspijos jūros (ežero) dalį, virš Azerbaidžano Respublikos esančią oro erdvę, kurioje Azerbaidžano Respublika turi suverenias teises ir jurisdikciją į gruntą, jūros dugną ir ga</text:span><text:span text:style-name="T107">mtos išteklius, taip pat bet kuri kita teritorija, kuri buvo arba vėliau gali būti nustatyta pagal tarptautinę teisę ir Azerbaidžano Respublikos įstatymus;</text:span></text:p>
      <text:p text:style-name="P108"><text:span text:style-name="T109">c) terminai „Susitariančioji Valstybė“ ir „kita Susitariančioji Valstybė“ – tai Lietuva arba<text:s/></text:span><text:span text:style-name="T110">Azerbaidžanas, kaip reikalauja kontekstas;</text:span></text:p>
      <text:p text:style-name="P111"><text:span text:style-name="T112">d) terminas „asmuo“ apima fizinį asmenį, kompaniją ir bet kurią kitą asmenų organizaciją;</text:span></text:p>
      <text:p text:style-name="P113"><text:span text:style-name="T114">e) terminas „kompanija“ – tai bet kuri korporacinė organizacija arba bet kuris subjektas, kuris mokesčių tikslais laiko</text:span><text:span text:style-name="T115">mas korporacine organizacija;</text:span></text:p>
      <text:p text:style-name="P116"><text:span text:style-name="T117">f) terminai „Susitariančiosios Valstybės įmonė“ ir „kitos Susitariančiosios Valstybės įmonė“ – tai atitinkamai įmonė, kurią organizuoja Susitariančiosios Valstybės rezidentas, ir įmonė, kurią organizuoja kitos Susitariančios</text:span><text:span text:style-name="T118">ios Valstybės rezidentas;</text:span></text:p>
      <text:p text:style-name="P119"><text:span text:style-name="T120">g) terminas „tarptautinis gabenimas“ – tai gabenimas laivu ar orlaiviu, kurį vykdo Susitariančiosios Valstybės įmonė, išskyrus atvejus, kai laivas arba orlaivis kursuoja tik tarp vietovių, esančių kitoje Susitariančiojoje Valsty</text:span><text:span text:style-name="T121">bėje;</text:span></text:p>
      <text:p text:style-name="P122"><text:span text:style-name="T123">h) terminas „kompetentingas asmuo“:</text:span></text:p>
      <text:p text:style-name="P124"><text:span text:style-name="T125">i) Lietuvoje – finansų ministras arba jo įgaliotas atstovas;</text:span></text:p>
      <text:p text:style-name="P126"><text:span text:style-name="T127">ii) Azerbaidžane – Finansų ministerija ir Mokesčių ministerija;</text:span></text:p>
      <text:p text:style-name="P128"><text:span text:style-name="T129">i) terminas „nacionalinis subjektas“:</text:span></text:p>
      <text:p text:style-name="P130"><text:span text:style-name="T131">i) fizinis asmuo, turintis Susitariančios</text:span><text:span text:style-name="T132">ios Valstybės pilietybę;</text:span></text:p>
      <text:p text:style-name="P133"><text:span text:style-name="T134">ii) juridinis asmuo, bendrija arba asociacija, įgijusi tokį statusą pagal Susitariančiosios Valstybės galiojančius įstatymus.</text:span></text:p>
      <text:p text:style-name="P135"><text:span text:style-name="T136">2</text:span><text:span text:style-name="T137">. Susitariančiajai Valstybei kuriuo nors metu taikant šią Sutartį, bet kuris joje neapibrėžtas t</text:span><text:span text:style-name="T138">erminas, jei kontekstas nereikalauja kitaip, turi tokią reikšmę, kokią jis tuo metu turi pagal tos Valstybės įstatymus mokesčių, kuriems taikoma ši Sutartis, atžvilgiu; bet kokia termino reikšmė pagal taikomus tos Valstybės mokesčių įstatymus turi viršenyb</text:span><text:span text:style-name="T139">ę prieš reikšmę, kuri šiam terminui suteikiama pagal kitus tos Valstybės įstatymus.</text:span></text:p>
      <text:p text:style-name="P140"/>
      <text:p text:style-name="P141"><text:span text:style-name="T142">4</text:span><text:span text:style-name="T143"><text:s/>straipsnis</text:span></text:p>
      <text:p text:style-name="P144"><text:span text:style-name="T145">REZIDENTAS</text:span></text:p>
      <text:p text:style-name="P146"/>
      <text:p text:style-name="P147"><text:span text:style-name="T148">1</text:span><text:span text:style-name="T149">. Šioje Sutartyje terminas „Susitariančiosios Valstybės rezidentas“ – tai bet kuris asmuo, kuriam pagal tos Valstybės įstatymus nuolati</text:span><text:span text:style-name="T150">nės gyvenamosios vietos, buvimo vietos, registracijos (įsikūrimo) vietos, įmonės registravimo vietos, vadovybės buvimo vietos arba kuriuo nors kitu panašiu pagrindu joje nustatyta prievolė mokėti mokestį; terminas taip pat apima tą Valstybę ir bet kurį jos</text:span><text:span text:style-name="T151"><text:s/>administracinį teritorinį padalinį arba vietos valdžią. Tačiau šis terminas neapima asmens, kuriam toje Valstybėje nustatyta prievolė mokėti mokestį tik todėl, kad toje Valstybėje turi pajamų šaltinį arba kapitalo.</text:span></text:p>
      <text:p text:style-name="P152"><text:span text:style-name="T153">2</text:span><text:span text:style-name="T154">. Jei pagal 1 dalies nuostatas fizi</text:span><text:span text:style-name="T155">nis asmuo yra abiejų Susitariančiųjų Valstybių rezidentas, jo statusas nustatomas taip:</text:span></text:p>
      <text:p text:style-name="P156"><text:span text:style-name="T157">a) jis laikomas rezidentu tik tos Valstybės, kurioje jis turi nuolatinę gyvenamąją vietą; jei jis turi nuolatinę gyvenamąją vietą abiejose Valstybėse, jis laikomas rezi</text:span><text:span text:style-name="T158">dentu tik tos Valstybės, su kuria jo asmeniniai ir ekonominiai ryšiai yra glaudesni (gyvybinių interesų centras);</text:span></text:p>
      <text:p text:style-name="P159"><text:span text:style-name="T160">b) jei negalima nustatyti, kurioje Valstybėje yra jo gyvybinių interesų centras, arba jei nė vienoje iš Valstybių jis neturi nuolatinės gyve</text:span><text:span text:style-name="T161">namosios vietos, jis laikomas rezidentu tik tos Valstybės, kurioje jis paprastai gyvena;</text:span></text:p>
      <text:p text:style-name="P162"><text:span text:style-name="T163">c) jei jis paprastai gyvena abiejose Valstybėse arba negyvena nė vienoje iš jų, jis laikomas rezidentu tik tos Valstybės, kurios nacionalinis subjektas jis yra;</text:span></text:p>
      <text:p text:style-name="P164"><text:span text:style-name="T165">d)</text:span><text:span text:style-name="T166"><text:s/>jei jis yra abiejų Valstybių arba nėra nė vienos jų nacionalinis subjektas, Susitariančiųjų Valstybių kompetentingi asmenys klausimą sprendžia abipusiu susitarimu.</text:span></text:p>
      <text:p text:style-name="P167"><text:span text:style-name="T168">3</text:span><text:span text:style-name="T169">. Jei dėl 1 dalies nuostatų asmuo, išskyrus fizinį asmenį, yra abiejų<text:s/></text:span><text:span text:style-name="T170">Susitariančiųjų Valstybių rezidentas, Susitariančiųjų Valstybių kompetentingi asmenys stengiasi šį klausimą išspręsti abipusiu susitarimu ir nustatyti Sutarties taikymo šiam asmeniui būdą. Jei tokio susitarimo nėra, šios Sutarties tikslams asmuo nelaikomas</text:span><text:span text:style-name="T171"><text:s/>nei vienos Susitariančiosios Valstybės rezidentu ir negali reikalauti šioje Sutartyje numatytų lengvatų.</text:span></text:p>
      <text:p text:style-name="P172"/>
      <text:p text:style-name="P173"><text:span text:style-name="T174">5</text:span><text:span text:style-name="T175"><text:s/>straipsnis</text:span></text:p>
      <text:p text:style-name="P176"><text:span text:style-name="T177">NUOLATINĖ BUVEINĖ</text:span></text:p>
      <text:p text:style-name="P178"/>
      <text:p text:style-name="P179"><text:span text:style-name="T180">1</text:span><text:span text:style-name="T181">. Šioje Sutartyje terminas „nuolatinė buveinė“ – tai nuolatinė komercinės-ūkinės veiklos vieta, per kurią<text:s/></text:span><text:span text:style-name="T182">vykdoma visa įmonės komercinė-ūkinė veikla arba jos dalis.</text:span></text:p>
      <text:p text:style-name="P183"><text:span text:style-name="T184">2</text:span><text:span text:style-name="T185">. Terminas „nuolatinė buveinė“ pirmiausia apima:</text:span></text:p>
      <text:p text:style-name="P186"><text:span text:style-name="T187">a) vadovybės buvimo vietą;</text:span></text:p>
      <text:p text:style-name="P188"><text:span text:style-name="T189">b) filialą;</text:span></text:p>
      <text:p text:style-name="P190"><text:span text:style-name="T191">c) įstaigą;</text:span></text:p>
      <text:p text:style-name="P192"><text:span text:style-name="T193">d) gamyklą;</text:span></text:p>
      <text:p text:style-name="P194"><text:span text:style-name="T195">e) dirbtuvę;</text:span></text:p>
      <text:p text:style-name="P196"><text:span text:style-name="T197">f) įrenginį, statinį ar laivą arba bet kurią kitą gamtos<text:s/></text:span><text:span text:style-name="T198">išteklių žvalgymo vietą, ir</text:span></text:p>
      <text:p text:style-name="P199"><text:span text:style-name="T200">g) kasyklą, naftos arba dujų gręžinį, karjerą, įrenginį ar statinį arba kitą gamtos išteklių gavybos ir eksploatavimo vietą.</text:span></text:p>
      <text:p text:style-name="P201"><text:span text:style-name="T202">3</text:span><text:span text:style-name="T203">. Laikoma, kad terminas „nuolatinė buveinė“ taip pat apima:</text:span></text:p>
      <text:p text:style-name="P204"><text:span text:style-name="T205">a) statybos aikštelę arba statybos</text:span><text:span text:style-name="T206">, instaliavimo ar surinkimo objektą arba su tuo susijusią priežiūros veiklą, jei tokia aikštelė, objektas arba veikla trunka ilgesnį kaip devynių mėnesių laikotarpį;</text:span></text:p>
      <text:p text:style-name="P207"><text:span text:style-name="T208">b) paslaugų teikimą, įskaitant konsultacines paslaugas, kurias Susitariančios Valstybės<text:s/></text:span><text:span text:style-name="T209">įmonė teikia per savo darbuotojus ar kitą tam tikslui pasamdytą personalą, bet tik tada, jei tokia veikla (tam pačiam arba susijusiam objektui) kitoje Susitariančiojoje Valstybėje bet kuriuo dvylikos mėnesių laikotarpiu ištisai arba su pertraukomis trunka<text:s/></text:span><text:span text:style-name="T210">ilgiau kaip šešis mėnesius.</text:span></text:p>
      <text:p text:style-name="P211"><text:span text:style-name="T212">4</text:span><text:span text:style-name="T213">. Nepaisant šio straipsnio ankstesnių nuostatų, laikoma, kad terminas „nuolatinė buveinė“ neapima:</text:span></text:p>
      <text:p text:style-name="P214"><text:span text:style-name="T215">a) patalpų, kurios skirtos tik sandėliuoti, eksponuoti arba pristatyti įmonei priklausančius gaminius arba prekes, naudoji</text:span><text:span text:style-name="T216">mo;</text:span></text:p>
      <text:p text:style-name="P217"><text:span text:style-name="T218">b) įmonei priklausančių gaminių arba prekių atsargų, skirtų tik sandėliuoti, eksponuoti arba pristatyti, laikymo;</text:span></text:p>
      <text:p text:style-name="P219"><text:span text:style-name="T220">c) įmonei priklausančių gaminių arba prekių atsargų, skirtų tik perdirbti kitoje įmonėje, laikymo;</text:span></text:p>
      <text:p text:style-name="P221"><text:span text:style-name="T222">d) nuolatinės komercinės-ūkinės v</text:span><text:span text:style-name="T223">eiklos vietos, naudojamos tik įsigyti įmonei reikalingų gaminių arba prekių arba rinkti jai reikalingą informaciją, laikymo;</text:span></text:p>
      <text:p text:style-name="P224"><text:span text:style-name="T225">e) nuolatinės komercinės-ūkinės veiklos vietos, naudojamos tik bet kuriai kitai parengiamojo arba pagalbinio pobūdžio įmonei skir</text:span><text:span text:style-name="T226">tai veiklai vykdyti, laikymo;</text:span></text:p>
      <text:p text:style-name="P227"><text:span text:style-name="T228">f) nuolatinės komercinės-ūkinės veiklos vietos, naudojamos tik bet kuriam šios dalies a–e punktuose išvardytos veiklos deriniui, laikymo, jei visa tokios komercinės-ūkinės veiklos vietos veikla, sąlygojama tokio derinio, yra</text:span><text:span text:style-name="T229"><text:s/>parengiamojo arba pagalbinio pobūdžio.</text:span></text:p>
      <text:p text:style-name="P230"><text:span text:style-name="T231">5</text:span><text:span text:style-name="T232">. Nepaisant 1 ir 2 dalių nuostatų, kai asmuo, išskyrus tokį, kuris turi nepriklausomo agento statusą ir kuriam taikoma 6 dalis, veikia įmonės vardu ir turi Susitariančiojoje Valstybėje įgaliojimus įmonės vardu</text:span><text:span text:style-name="T233"><text:s/>sudaryti sutartis ir paprastai tais įgaliojimais naudojasi, laikoma, kad ta įmonė toje Valstybėje turi nuolatinę buveinę bet kuriai veiklai, kurią toks asmuo atlieka tai įmonei, jei tokio asmens veikla neapsiriboja 4 dalyje nurodyta veikla, kurią vykdant<text:s/></text:span><text:span text:style-name="T234">per nuolatinę komercinės-ūkinės veiklos vietą, pagal tos dalies nuostatas ši nuolatinė komercinės–ūkinės veiklos vieta netaptų nuolatine buveine.</text:span></text:p>
      <text:p text:style-name="P235"><text:span text:style-name="T236">6</text:span><text:span text:style-name="T237">. Nelaikoma, kad įmonė Susitariančiojoje Valstybėje turi nuolatinę buveinę, jei ji toje Valstybėje vykdo<text:s/></text:span><text:span text:style-name="T238">komercinę-ūkinę veiklą per brokerį, komisionierių arba bet kurį kitą nepriklausomo agento statusą turintį agentą, jei tokia šių asmenų veikla yra jų įprastinė komercinė-ūkinė veikla. Tačiau kai toks agentas veikia vien tik arba beveik vien tik tos įmonės v</text:span><text:span text:style-name="T239">ardu, pagal šią dalį jis nebus laikomas nepriklausomą statusą turinčiu agentu, jei įrodoma, kad sandoriai tarp agento ir įmonės nebuvo sudaryti laikantis ištiestosios rankos principo.</text:span></text:p>
      <text:p text:style-name="P240"><text:span text:style-name="T241">7</text:span><text:span text:style-name="T242">. Tai, kad kompanija, Susitariančiosios Valstybės rezidentė, kontro</text:span><text:span text:style-name="T243">liuoja arba yra kontroliuojama kitos kompanijos, kuri yra kitos Susitariančiosios Valstybės rezidentė arba kuri vykdo komercinę-ūkinę veiklą (per nuolatinę buveinę arba kitaip) toje kitoje Valstybėje, savaime dar nereiškia, kad viena šių kompanijų yra kito</text:span><text:span text:style-name="T244">s nuolatinė buveinė.</text:span></text:p>
      <text:p text:style-name="P245"/>
      <text:p text:style-name="P246"><text:span text:style-name="T247">III</text:span><text:span text:style-name="T248"><text:s/>SKYRIUS</text:span></text:p>
      <text:p text:style-name="P249"><text:span text:style-name="T250">PAJAMŲ APMOKESTINIMAS</text:span></text:p>
      <text:p text:style-name="P251"/>
      <text:p text:style-name="P252"><text:span text:style-name="T253">6</text:span><text:span text:style-name="T254"><text:s/>straipsnis</text:span></text:p>
      <text:p text:style-name="P255"><text:span text:style-name="T256">PAJAMOS<text:s/></text:span><text:span text:style-name="T257">IŠ</text:span><text:span text:style-name="T258"><text:s/>NEKILNOJAMOJO TURTO</text:span></text:p>
      <text:p text:style-name="P259"/>
      <text:p text:style-name="P260"><text:span text:style-name="T261">1</text:span><text:span text:style-name="T262">. Pajamos, kurias Susitariančiosios Valstybės rezidentas gauna iš kitoje Susitariančiojoje Valstybėje esančio nekilnojamojo turto<text:s/></text:span><text:span text:style-name="T263">(įskaitant pajamas iš žemės arba miškų ūkio), gali būti apmokestinamos toje kitoje Valstybėje.</text:span></text:p>
      <text:p text:style-name="P264"><text:span text:style-name="T265">2</text:span><text:span text:style-name="T266">. Terminas „nekilnojamasis turtas“ turi tokią reikšmę, kokią jis turi pagal tos Susitariančiosios Valstybės, kurioje minimas nekilnojamasis turtas yra, įsta</text:span><text:span text:style-name="T267">tymus. Šios Sutarties nuostatos dėl nekilnojamojo turto taip pat taikomos ir turtui, papildančiam nekilnojamąjį turtą, gyvuliams ir žemės bei miško ūkyje naudojamai įrangai, teisėms, kurioms taikomos įstatymų, reglamentuojančių nuosavybės teises į žemę, nu</text:span><text:span text:style-name="T268">ostatos, bet kokiam opcionui arba panašiai teisei įsigyti nekilnojamąjį turtą, nekilnojamojo turto uzufruktui ir teisėms į kintamas arba pastovias išmokas kaip atlyginimą už mineralinių telkinių, šaltinių ir kitų gamtos išteklių eksploatavimą arba už teisę</text:span><text:span text:style-name="T269"><text:s/>juos eksploatuoti. Laivai ir orlaiviai nelaikomi nekilnojamuoju turtu.</text:span></text:p>
      <text:p text:style-name="P270"><text:span text:style-name="T271">3</text:span><text:span text:style-name="T272">. 1 dalies nuostatos taikomos pajamoms, gaunamoms tiesiogiai naudojant, nuomojant arba bet kokiu kitu būdu naudojant nekilnojamąjį turtą, taip pat pajamoms iš nekilnojamojo turto<text:s/></text:span><text:span text:style-name="T273">perleidimo.</text:span></text:p>
      <text:p text:style-name="P274"><text:span text:style-name="T275">4</text:span><text:span text:style-name="T276">. Kai nuosavybės teisė į akcijas arba kitos korporacinės teisės kompanijoje suteikia tokių akcijų arba korporacinių teisių savininkui teisę į kompanijos turimą nekilnojamąjį turtą, pajamos, gaunamos tiesiogiai naudojant, nuomojant arba bet</text:span><text:span text:style-name="T277"><text:s/>kokiu kitu būdu naudojantis tokia teise, gali būti apmokestinamos toje Susitariančiojoje Valstybėje, kurioje nekilnojamasis turtas yra.</text:span></text:p>
      <text:p text:style-name="P278"><text:span text:style-name="T279">5</text:span><text:span text:style-name="T280">. 1, 3 ir 4 dalių nuostatos taip pat taikomos pajamoms, gaunamoms iš įmonės nekilnojamojo turto, ir pajamoms iš ne</text:span><text:span text:style-name="T281">kilnojamojo turto, naudojamo savarankiškoms individualioms paslaugoms teikti.</text:span></text:p>
      <text:p text:style-name="P282"/>
      <text:p text:style-name="P283"><text:span text:style-name="T284">7</text:span><text:span text:style-name="T285"><text:s/>straipsnis</text:span></text:p>
      <text:p text:style-name="P286"><text:span text:style-name="T287">KOMERCINĖS-ŪKINĖS VEIKLOS PELNAS</text:span></text:p>
      <text:p text:style-name="P288"/>
      <text:p text:style-name="P289"><text:span text:style-name="T290">1</text:span><text:span text:style-name="T291">. Susitariančiosios Valstybės įmonės pelnas apmokestinamas tik toje Valstybėje, jei įmonė nevykdo komercinės-ūkinės vei</text:span><text:span text:style-name="T292">klos kitoje Susitariančiojoje Valstybėje per ten esančią nuolatinę buveinę. Jei įmonė komercinę-ūkinę veiklą vykdo minėtu būdu, įmonės pelnas gali būti apmokestinamas kitoje Valstybėje, bet tik tiek, kiek jo priskiriama tai nuolatinei buveinei.</text:span></text:p>
      <text:p text:style-name="P293"><text:span text:style-name="T294">2</text:span><text:span text:style-name="T295">. Atsi</text:span><text:span text:style-name="T296">žvelgiant į 3 dalies nuostatas, kai Susitariančiosios Valstybės įmonė vykdo komercinę-ūkinę veiklą kitoje Susitariančiojoje Valstybėje per ten esančią nuolatinę buveinę, kiekvienoje Susitariančiojoje Valstybėje tai nuolatinei buveinei priskiriamas toks pel</text:span><text:span text:style-name="T297">nas, kokį ji galėtų gauti, jei būtų atskira ir savarankiška įmonė, besiverčianti tokia pat arba panašia veikla tokiomis pat arba panašiomis sąlygomis, ir veiktų visiškai nepriklausomai nuo įmonės, kurios nuolatinė buveinė ji yra.</text:span></text:p>
      <text:p text:style-name="P298"><text:span text:style-name="T299">3</text:span><text:span text:style-name="T300">. Nustatant<text:s/></text:span><text:span text:style-name="T301">nuolatinės buveinės pelną Susitariančiojoje Valstybėje, leidžiama atimti su nuolatine buveine susijusias išlaidas (išskyrus išlaidas, kurios nebūtų atimamos, jeigu ta nuolatinė buveinė būtų atskira tos Susitariančiosios Valstybės įmonė), įskaitant valdymo<text:s/></text:span><text:span text:style-name="T302">ir bendras administravimo išlaidas, patirtas toje Valstybėje, kurioje nuolatinė buveinė yra, arba kitur.</text:span></text:p>
      <text:p text:style-name="P303"><text:span text:style-name="T304">4</text:span><text:span text:style-name="T305">. Jei Susitariančiojoje Valstybėje įprasta nustatyti nuolatinei buveinei priskiriamą pelną proporcingai paskirstant visą įmonės pelną tarp įvairių</text:span><text:span text:style-name="T306"><text:s/>jos padalinių, 2 dalies nuostatos netrukdo tai Susitariančiajai Valstybei nustatyti apmokestinamąjį pelną tokiu įprastu proporcingo paskirstymo būdu; tačiau taikomas proporcingo paskirstymo metodas turi būti toks, kad jo rezultatai neprieštarautų šiame st</text:span><text:span text:style-name="T307">raipsnyje išdėstytiems principams.</text:span></text:p>
      <text:p text:style-name="P308"><text:span text:style-name="T309">5</text:span><text:span text:style-name="T310">. Nuolatinei buveinei nepriskiriamas joks pelnas, jei ta nuolatinė buveinė tik perka įmonei gaminius arba prekes.</text:span></text:p>
      <text:p text:style-name="P311"><text:span text:style-name="T312">6</text:span><text:span text:style-name="T313">. Taikant ankstesnes šio straipsnio dalis, nuolatinei buveinei priskiriamas pelnas kasmet nustato</text:span><text:span text:style-name="T314">mas tuo pačiu metodu, jei neatsiranda svarios ir pakankamos priežasties daryti kitaip.</text:span></text:p>
      <text:p text:style-name="P315"><text:span text:style-name="T316">7</text:span><text:span text:style-name="T317">. Kai pelnas apima pajamas, kurios atskirai aptariamos kituose šios Sutarties straipsniuose, šio straipsnio nuostatos neturi įtakos kitų straipsnių nuostatoms.</text:span></text:p>
      <text:p text:style-name="P318"/>
      <text:p text:style-name="P319"><text:span text:style-name="T320">8</text:span><text:span text:style-name="T321"><text:s/>straipsnis</text:span></text:p>
      <text:p text:style-name="P322"><text:span text:style-name="T323">LAIVININKYSTĖ IR ORO TRANSPORTAS</text:span></text:p>
      <text:p text:style-name="P324"/>
      <text:p text:style-name="P325"><text:span text:style-name="T326">1</text:span><text:span text:style-name="T327">. Susitariančiosios Valstybės įmonės pelnas, gaunamas tarptautiniam gabenimui naudojant laivus arba orlaivius, apmokestinamas tik toje Valstybėje.</text:span></text:p>
      <text:p text:style-name="P328"><text:span text:style-name="T329">2</text:span><text:span text:style-name="T330">. Šiame straipsnyje pelnas, gaunamas tarptautinia</text:span><text:span text:style-name="T331">m gabenimui naudojant laivus arba orlaivius, apima pelną, gaunamą naudojant, prižiūrint arba nuomojant konteinerius (įskaitant konteinerių vežimui naudojamus treilerius ir susijusius įrengimus), reikalingus gaminių arba prekių tarptautiniam vežimui, jeigu<text:s/></text:span><text:span text:style-name="T332">tokio pobūdžio veikla yra papildoma arba atsitiktinė šios įmonės veiklai, naudojant laivus arba orlaivius tarptautiniam gabenimui.</text:span></text:p>
      <text:p text:style-name="P333"><text:span text:style-name="T334">3</text:span><text:span text:style-name="T335">. 1 ir 2 dalies nuostatos taip pat taikomos pelnui, gaunamam dalyvaujant pule, bendroje komercinėje-ūkinėje veikloje arb</text:span><text:span text:style-name="T336">a tarptautinėje agentūroje.</text:span></text:p>
      <text:p text:style-name="P337"/>
      <text:p text:style-name="P338"><text:span text:style-name="T339">9</text:span><text:span text:style-name="T340"><text:s/>straipsnis</text:span></text:p>
      <text:p text:style-name="P341"><text:span text:style-name="T342">SUSIJUSIOS ĮMONĖS</text:span></text:p>
      <text:p text:style-name="P343"/>
      <text:p text:style-name="P344"><text:span text:style-name="T345">1</text:span><text:span text:style-name="T346">. Tuo atveju, kai:</text:span></text:p>
      <text:p text:style-name="P347"><text:span text:style-name="T348">a) Susitariančiosios Valstybės įmonė tiesiogiai arba netiesiogiai dalyvauja kitos Susitariančiosios Valstybės įmonės valdyme, kontrolėje arba kapitale, arba</text:span></text:p>
      <text:p text:style-name="P349"><text:span text:style-name="T350">b) tie</text:span><text:span text:style-name="T351"><text:s/>patys asmenys tiesiogiai arba netiesiogiai dalyvauja vienos Susitariančiosios Valstybės įmonės ir kitos Susitariančiosios Valstybės įmonės valdyme, kontrolėje arba kapitale,</text:span></text:p>
      <text:p text:style-name="P352"><text:span text:style-name="T353">ir kiekvienu atveju tų dviejų įmonių tarpusavio komerciniuose arba finansiniuos</text:span><text:span text:style-name="T354">e santykiuose sudaromos arba nustatomos sąlygos, besiskiriančios nuo tų, kurios būtų tarp nepriklausomų įmonių, tada bet koks pelnas, kuris, jei nebūtų tokių sąlygų, būtų priskiriamas vienai iš tų įmonių, bet dėl tokių sąlygų jai nepriskiriamas, gali būti<text:s/></text:span><text:span text:style-name="T355">įskaičiuojamas į tos įmonės pelną ir atitinkamai apmokestinamas.</text:span></text:p>
      <text:p text:style-name="P356"><text:span text:style-name="T357">2</text:span><text:span text:style-name="T358">. Kai Susitariančioji Valstybė įskaičiuoja į tos Valstybės įmonės pelną – ir atitinkamai apmokestina – pelną, kuris buvo apmokestintas kaip kitos Susitariančiosios Valstybės įmonės pel</text:span><text:span text:style-name="T359">nas toje kitoje Valstybėje, ir taip įskaičiuotas pelnas yra pelnas, kuris būtų priskirtas pirmiau minėtos Valstybės įmonei, jei tarp tų dviejų įmonių būtų sudarytos tokios sąlygos, kokios yra tarp nepriklausomų įmonių, tada ta kita Valstybė atitinkamai kor</text:span><text:span text:style-name="T360">eguoja joje imamo tokio pelno mokesčio sumą. Nustatant, kaip šią sumą reikia koreguoti, atsižvelgiama į kitas šios Sutarties nuostatas, o prireikus Susitariančiųjų Valstybių kompetentingi asmenys vieni su kitais konsultuojasi.</text:span></text:p>
      <text:p text:style-name="P361"/>
      <text:p text:style-name="P362"><text:span text:style-name="T363">10</text:span><text:span text:style-name="T364"><text:s/>straipsnis</text:span></text:p>
      <text:p text:style-name="P365"><text:span text:style-name="T366">DIVIDENDAI</text:span></text:p>
      <text:p text:style-name="P367"/>
      <text:p text:style-name="P368"><text:span text:style-name="T369">1</text:span><text:span text:style-name="T370">. Dividendai, kuriuos kompanija, Susitariančiosios Valstybės rezidentė, moka kitos Susitariančiosios Valstybės rezidentui, gali būti apmokestinami toje kitoje Valstybėje.</text:span></text:p>
      <text:p text:style-name="P371"><text:span text:style-name="T372">2</text:span><text:span text:style-name="T373">. Tačiau tokie dividendai taip pat gali būti apmokestinami toje</text:span><text:span text:style-name="T374"><text:s/>Susitariančiojoje Valstybėje, kurios rezidentė yra dividendus mokanti kompanija, ir pagal tos Valstybės įstatymus, bet jei faktiškasis dividendų savininkas yra kitos Susitariančiosios Valstybės rezidentas, taip imamas mokestis negali būti didesnis kaip:</text:span></text:p>
      <text:p text:style-name="P375"><text:span text:style-name="T376">a</text:span><text:span text:style-name="T377">) 5 procentai bendros dividendų sumos, jeigu faktiškasis savininkas yra kompanija (išskyrus bendriją), kuri dividendus mokančioje kompanijoje tiesiogiai turi ne mažiau kaip 25 procentus kapitalo;</text:span></text:p>
      <text:p text:style-name="P378"><text:span text:style-name="T379">b) 10 procentų bendros dividendų sumos visais kitais atvej</text:span><text:span text:style-name="T380">ais.</text:span></text:p>
      <text:p text:style-name="P381"><text:span text:style-name="T382">Ši dalis neturi įtakos kompanijos pelno, iš kurio mokami dividendai, apmokestinimui.</text:span></text:p>
      <text:p text:style-name="P383"><text:span text:style-name="T384">3</text:span><text:span text:style-name="T385">. Šiame straipsnyje terminas „dividendai“ – tai pajamos iš akcijų, steigėjo akcijų arba kitų dalyvavimo pelne teisių, kurios nėra skoliniai reikalavimai, tai</text:span><text:span text:style-name="T386">p pat pajamos iš kitų teisių, kurios pagal Valstybės, kurios rezidentė yra pelną skirstanti kompanija, įstatymus yra apmokestinamos kaip pajamos iš akcijų.</text:span></text:p>
      <text:p text:style-name="P387"><text:span text:style-name="T388">4</text:span><text:span text:style-name="T389">. 1 ir 2 dalių nuostatos netaikomos, jei faktiškasis dividendų savininkas, būdamas Susitarianči</text:span><text:span text:style-name="T390">osios Valstybės rezidentas, vykdo komercinę-ūkinę veiklą kitoje Susitariančiojoje Valstybėje, kurios rezidentė yra dividendus mokanti kompanija, per joje esančią nuolatinę buveinę arba toje kitoje Valstybėje teikia savarankiškas individualias paslaugas iš<text:s/></text:span><text:span text:style-name="T391">joje esančios nuolatinės bazės, o holdingas, už kurį mokami dividendai, yra faktiškai susijęs su tokia nuolatine buveine arba nuolatine baze. Tokiu atveju taikomos atitinkamai 7 straipsnio arba 14 straipsnio nuostatos.</text:span></text:p>
      <text:p text:style-name="P392"><text:span text:style-name="T393">5</text:span><text:span text:style-name="T394">. Kai kompanija, kuri yra Susita</text:span><text:span text:style-name="T395">riančiosios Valstybės rezidentė, gauna pelno arba pajamų iš kitos Susitariančiosios Valstybės, ta kita Valstybė negali apmokestinti kompanijos mokamų dividendų jokiu mokesčiu, išskyrus atvejus, kai tokie dividendai yra mokami tos kitos Valstybės rezidentui</text:span><text:span text:style-name="T396"><text:s/>arba kai holdingas, už kurį yra mokami dividendai, yra efektyviai susijęs su toje kitoje Valstybėje esančia nuolatine buveine arba nuolatine baze; taip pat negali apmokestinti kompanijos nepaskirstyto pelno mokesčiu, taikomu kompanijos nepaskirstytam peln</text:span><text:span text:style-name="T397">ui, netgi tuo atveju, kai mokamus dividendus arba nepaskirstytą pelną, visą arba jo dalį, sudaro pelnas arba pajamos, susidarantys toje kitoje Valstybėje.</text:span></text:p>
      <text:p text:style-name="P398"/>
      <text:p text:style-name="P399"><text:span text:style-name="T400">11</text:span><text:span text:style-name="T401"><text:s/>straipsnis</text:span></text:p>
      <text:p text:style-name="P402"><text:span text:style-name="T403">PALŪKANOS</text:span></text:p>
      <text:p text:style-name="P404"/>
      <text:p text:style-name="P405"><text:span text:style-name="T406">1</text:span><text:span text:style-name="T407">. Palūkanos, susidarančios Susitariančiojoje Valstybėje ir mokam</text:span><text:span text:style-name="T408">os kitos Susitariančiosios Valstybės rezidentui, gali būti apmokestinamos toje kitoje Valstybėje.</text:span></text:p>
      <text:p text:style-name="P409"><text:span text:style-name="T410">2</text:span><text:span text:style-name="T411">. Tačiau tokios palūkanos taip pat gali būti apmokestinamos toje Susitariančiojoje Valstybėje, kurioje jos susidaro, ir pagal tos Valstybės įstatymus, be</text:span><text:span text:style-name="T412">t jei faktiškasis palūkanų savininkas yra kitos Susitariančiosios Valstybės rezidentas, taip imamas mokestis negali būti didesnis kaip 10 procentų bendros palūkanų sumos.</text:span></text:p>
      <text:p text:style-name="P413"><text:span text:style-name="T414">3</text:span><text:span text:style-name="T415">. Nepaisant 2 dalies nuostatų, palūkanos, susidarančios Susitariančiojoje Valsty</text:span><text:span text:style-name="T416">bėje, kurias gauna ir kurių faktiškasis savininkas yra kitos Susitariančiosios Valstybės Vyriausybė, įskaitant jos administracinius teritorinius padalinius ir vietos valdžią, arba centrinis bankas ar finansinė institucija, nuosavybės teise visiškai priklau</text:span><text:span text:style-name="T417">santi tai Vyriausybei, arba palūkanos, gaunamos iš paskolų, kurioms garantiją suteikė ta Vyriausybė, atleidžiamos nuo mokesčių pirmiau minėtoje Valstybėje.</text:span></text:p>
      <text:p text:style-name="P418"><text:span text:style-name="T419">4</text:span><text:span text:style-name="T420">. Šiame straipsnyje terminas „palūkanos“ – tai pajamos iš bet kokios rūšies skolinių reikalavim</text:span><text:span text:style-name="T421">ų, nesvarbu, ar jos užtikrintos įkeitimu, ar ne, ir ar jos suteikia teisę dalyvauti skolininko pelne, ar ne, ypač pajamos iš vyriausybės vertybinių popierių ir iš obligacijų arba skolinių įsipareigojimų, įskaitant su tokiais vertybiniais popieriais, obliga</text:span><text:span text:style-name="T422">cijomis arba skoliniais įsipareigojimais susijusias premijas ir laimėjimus. Terminas „palūkanos“ neapima pajamų, kurios pagal 10 straipsnio nuostatas yra laikomos dividendais. Sankcijos už pavėluotus mokėjimus pagal šį straipsnį nelaikomos palūkanomis.</text:span></text:p>
      <text:p text:style-name="P423"><text:span text:style-name="T424">5</text:span><text:span text:style-name="T425">. 1, 2 ir 3 dalių nuostatos netaikomos, jei faktiškasis palūkanų savininkas, būdamas Susitariančiosios Valstybės rezidentas, vykdo komercinę-ūkinę veiklą kitoje Susitariančiojoje Valstybėje, kurioje susidaro palūkanos, per joje esančią nuolatinę buveinę<text:s/></text:span><text:span text:style-name="T426">arba toje kitoje Valstybėje teikia savarankiškas individualias paslaugas iš joje esančios nuolatinės bazės, o skolinis reikalavimas, už kurį mokamos palūkanos, yra faktiškai susijęs su tokia nuolatine buveine arba nuolatine baze. Tokiu atveju taikomos atit</text:span><text:span text:style-name="T427">inkamai 7 straipsnio arba 14 straipsnio nuostatos.</text:span></text:p>
      <text:p text:style-name="P428"><text:span text:style-name="T429">6</text:span><text:span text:style-name="T430">. Laikoma, kad palūkanos susidaro Susitariančiojoje Valstybėje, kai jų mokėtojas yra tos Valstybės rezidentas. Tačiau kai palūkanas mokantis asmuo, nesvarbu, ar jis yra Susitariančiosios Valstybės<text:s/></text:span><text:span text:style-name="T431">rezidentas, ar ne, turi Susitariančiojoje Valstybėje nuolatinę buveinę arba nuolatinę bazę, dėl kurių atsirado įsiskolinimas, už kurį mokamos palūkanos, ir tokios palūkanos priskiriamos tai nuolatinei buveinei arba nuolatinei bazei, tada laikoma, kad tokio</text:span><text:span text:style-name="T432">s palūkanos susidaro Valstybėje, kurioje toji nuolatinė buveinė arba nuolatinė bazė yra.</text:span></text:p>
      <text:p text:style-name="P433"><text:span text:style-name="T434">7</text:span><text:span text:style-name="T435">. Jei dėl ypatingų santykių tarp mokėtojo ir faktiškojo savininko arba tarp jų abiejų ir kokio nors kito asmens palūkanų suma, tenkanti skoliniam reikalavimui, už</text:span><text:span text:style-name="T436"><text:s/>kurį jos mokamos, yra didesnė už sumą, dėl kurios mokėtojas ir faktiškasis savininkas būtų susitarę, jei tokių santykių nebūtų, tai šio straipsnio nuostatos taikomos tik pastarajai sumai. Tokiu atveju išmokų perviršis lieka apmokestinamas pagal kiekvienos</text:span><text:span text:style-name="T437"><text:s/>Susitariančiosios Valstybės įstatymus, atsižvelgiant į kitas šios Sutarties nuostatas.</text:span></text:p>
      <text:p text:style-name="P438"/>
      <text:p text:style-name="P439"><text:span text:style-name="T440">12</text:span><text:span text:style-name="T441"><text:s/>straipsnis</text:span></text:p>
      <text:p text:style-name="P442"><text:span text:style-name="T443">HONORARAS</text:span></text:p>
      <text:p text:style-name="P444"/>
      <text:p text:style-name="P445"><text:span text:style-name="T446">1</text:span><text:span text:style-name="T447">. Honoraras, susidarantis Susitariančiojoje Valstybėje ir mokamas kitos Susitariančiosios Valstybės rezidentui, gali būti<text:s/></text:span><text:span text:style-name="T448">apmokestinamas toje kitoje Valstybėje.</text:span></text:p>
      <text:p text:style-name="P449"><text:span text:style-name="T450">2</text:span><text:span text:style-name="T451">. Tačiau toks honoraras taip pat gali būti apmokestinamas toje Susitariančiojoje Valstybėje, kurioje jis susidaro, ir pagal tos Valstybės įstatymus, bet jei faktiškasis honoraro savininkas yra kitos Susitariančio</text:span><text:span text:style-name="T452">sios Valstybės rezidentas, taip imamas mokestis negali būti didesnis kaip 10 procentų bendros honoraro sumos.</text:span></text:p>
      <text:p text:style-name="P453"><text:span text:style-name="T454">3</text:span><text:span text:style-name="T455">. Šiame straipsnyje terminas „honoraras“ – tai bet kokios rūšies išmoka, gaunama kaip atlygis už naudojimąsi arba teisę naudotis literatūros,</text:span><text:span text:style-name="T456"><text:s/>meno ar mokslo kūrinio, įskaitant kino filmus, autorių teisėmis, bet kokiu patentu, prekių ženklu, dizainu ar modeliu, planu, slapta formule ar<text:s/></text:span><text:soft-page-break/><text:span text:style-name="T457">procesu arba už naudojimąsi arba teisę naudotis pramonine, komercine arba moksline įranga, arba už informaciją<text:s/></text:span><text:span text:style-name="T458">apie pramoninę, komercinę ar mokslinę patirtį.</text:span></text:p>
      <text:p text:style-name="P459"><text:span text:style-name="T460">4</text:span><text:span text:style-name="T461">. 1 ir 2 dalių nuostatos netaikomos, jei faktiškasis honoraro savininkas, būdamas Susitariančiosios Valstybės rezidentas, vykdo komercinę-ūkinę veiklą kitoje Susitariančiojoje Valstybėje, kurioje susidaro</text:span><text:span text:style-name="T462"><text:s/>honoraras, per joje esančią nuolatinę buveinę arba toje kitoje Valstybėje teikia savarankiškas individualias paslaugas iš joje esančios nuolatinės bazės, o teisė arba turtas, už kuriuos mokamas honoraras, yra faktiškai susiję su tokia nuolatine buveine ar</text:span><text:span text:style-name="T463">ba nuolatine baze. Tokiu atveju taikomos atitinkamai 7 straipsnio arba 14 straipsnio nuostatos.</text:span></text:p>
      <text:p text:style-name="P464"><text:span text:style-name="T465">5</text:span><text:span text:style-name="T466">. Laikoma, kad honoraras susidaro Susitariančiojoje Valstybėje, kai jo mokėtojas yra tos Valstybės rezidentas. Tačiau kai honorarą mokantis asmuo, nesvarbu</text:span><text:span text:style-name="T467">, ar jis yra Susitariančiosios Valstybės rezidentas, ar ne, turi Susitariančiojoje Valstybėje nuolatinę buveinę arba nuolatinę bazę, dėl kurių atsirado įsipareigojimas mokėti honorarą, ir šis honoraras priskiriamas tai nuolatinei buveinei arba nuolatinei b</text:span><text:span text:style-name="T468">azei, tada laikoma, kad toks honoraras susidaro Valstybėje, kurioje toji nuolatinė buveinė arba nuolatinė bazė yra.</text:span></text:p>
      <text:p text:style-name="P469"><text:span text:style-name="T470">6</text:span><text:span text:style-name="T471">. Jei dėl ypatingų santykių tarp mokėtojo ir faktiškojo savininko arba tarp jų abiejų ir kokio nors kito asmens honoraro suma, tenkanti</text:span><text:span text:style-name="T472"><text:s/>naudojimui, teisei arba informacijai, už kuriuos jis mokamas, yra didesnė už sumą, dėl kurios mokėtojas ir faktiškasis savininkas būtų susitarę, jei tokių santykių nebūtų, tai šio straipsnio nuostatos taikomos tik pastarajai sumai. Tokiu atveju išmokų per</text:span><text:span text:style-name="T473">viršis lieka apmokestinamas pagal kiekvienos Susitariančiosios Valstybės įstatymus, atsižvelgiant į kitas šios Sutarties nuostatas.</text:span></text:p>
      <text:p text:style-name="P474"/>
      <text:p text:style-name="P475"><text:span text:style-name="T476">13</text:span><text:span text:style-name="T477"><text:s/>straipsnis</text:span></text:p>
      <text:p text:style-name="P478"><text:span text:style-name="T479">TURTO VERTĖS PADIDĖJIMO PAJAMOS</text:span></text:p>
      <text:p text:style-name="P480"/>
      <text:p text:style-name="P481"><text:span text:style-name="T482">1</text:span><text:span text:style-name="T483">. Turto vertės padidėjimo pajamos, kurias Susitariančiosios Valst</text:span><text:span text:style-name="T484">ybės rezidentas gauna iš 6 straipsnyje nurodyto ir kitoje Susitariančiojoje Valstybėje esančio nekilnojamojo turto perleidimo, gali būti apmokestinamos toje kitoje Valstybėje.</text:span></text:p>
      <text:p text:style-name="P485"><text:span text:style-name="T486">2</text:span><text:span text:style-name="T487">. Turto vertės padidėjimo pajamos, kurias Susitariančiosios Valstybės rezid</text:span><text:span text:style-name="T488">entas gauna iš kompanijos, kurios aktyvų didžiąją dalį sudaro kitoje Susitariančiojoje Valstybėje esantis nekilnojamasis turtas, akcijų arba kitų korporacinių teisių perleidimo, gali būti apmokestinamos toje kitoje Valstybėje.</text:span></text:p>
      <text:p text:style-name="P489"><text:span text:style-name="T490">3</text:span><text:span text:style-name="T491">. Turto vertės padidėjim</text:span><text:span text:style-name="T492">o pajamos, gaunamos perleidus kilnojamąjį turtą, sudarantį nuolatinės buveinės, kurią Susitariančiosios Valstybės įmonė turi kitoje Susitariančiojoje Valstybėje, komercinei-ūkinei veiklai naudojamo turto dalį, arba kilnojamąjį turtą, priskiriamą nuolatinei</text:span><text:span text:style-name="T493"><text:s/>bazei, kurią Susitariančiosios Valstybės rezidentas turi kitoje Susitariančiojoje Valstybėje savarankiškų individualių paslaugų teikimui, įskaitant tokias turto vertės padidėjimo pajamas, gaunamas perleidus tokią nuolatinę buveinę (atskirai arba kartu su<text:s/></text:span><text:span text:style-name="T494">visa įmone) arba tokią nuolatinę bazę, gali būti apmokestinamos toje kitoje Valstybėje.</text:span></text:p>
      <text:p text:style-name="P495"><text:span text:style-name="T496">4</text:span><text:span text:style-name="T497">. Turto vertės padidėjimo pajamos, kurias Susitariančios Valstybės įmonė, tarptautiniams gabenimams naudojanti laivus arba orlaivius, gauna iš tarptautiniams gaben</text:span><text:span text:style-name="T498">imams naudojamų laivų arba orlaivių perleidimo arba iš su tokių laivų arba orlaivių naudojimu susijusio kilnojamojo turto perleidimo, apmokestinamos tik toje Valstybėje.</text:span></text:p>
      <text:p text:style-name="P499"><text:span text:style-name="T500">5</text:span><text:span text:style-name="T501">. Turto vertės padidėjimo pajamos, gaunamos iš bet kokio kito turto, išskyrus 1,<text:s/></text:span><text:span text:style-name="T502">2, 3 ir 4 dalyse nurodytą turtą, perleidimo, apmokestinamos tik toje Susitariančiojoje Valstybėje, kurios rezidentas yra turtą perleidęs asmuo.</text:span></text:p>
      <text:p text:style-name="P503"/>
      <text:p text:style-name="P504"><text:span text:style-name="T505">14</text:span><text:span text:style-name="T506"><text:s/>straipsnis</text:span></text:p>
      <text:p text:style-name="P507"><text:span text:style-name="T508">SAVARANKIŠKOS INDIVIDUALIOS PASLAUGOS</text:span></text:p>
      <text:p text:style-name="P509"/>
      <text:p text:style-name="P510"><text:span text:style-name="T511">1</text:span><text:span text:style-name="T512">. Pajamos, kurias fizinis asmuo,<text:s/></text:span><text:span text:style-name="T513">Susitariančiosios Valstybės rezidentas, gauna teikdamas profesines paslaugas arba vykdydamas kitokią savarankiško pobūdžio veiklą, apmokestinamos tik toje Valstybėje. Tačiau tokios pajamos taip pat gali būti apmokestinamos kitoje Susitariančiojoje Valstybė</text:span><text:span text:style-name="T514">je, jei:</text:span></text:p>
      <text:p text:style-name="P515"><text:span text:style-name="T516">a) fizinis asmuo turi nuolatinę bazę, kurią gali reguliariai naudoti savo veiklai vykdyti kitoje Susitariančiojoje Valstybėje; tačiau tik tiek pajamų, kiek priskiriama tai nuolatinei bazei; arba</text:span></text:p>
      <text:p text:style-name="P517"><text:span text:style-name="T518">b) fizinis asmuo kitoje Susitariančiojoje Valstybė</text:span><text:span text:style-name="T519">je bet kuriuo dvylikos mėnesių laikotarpiu, prasidedančiu arba pasibaigiančiu tam tikrais fiskaliniais metais, ištisai arba su pertraukomis išbūna ilgiau kaip 183 dienas; tokiu atveju tik tiek pajamų, kiek gaunama iš jo vykdytos veiklos toje kitoje Susitar</text:span><text:span text:style-name="T520">iančiojoje Valstybėje.</text:span></text:p>
      <text:p text:style-name="P521"><text:span text:style-name="T522">2</text:span><text:span text:style-name="T523">. Terminas „profesinės paslaugos“ pirmiausia apima savarankišką mokslinę, literatūrinę, meninę, auklėjamąją arba mokomąją veiklą, taip pat savarankišką gydytojų, teisininkų, inžinierių, architektų, stomatologų, buhalterių ir<text:s/></text:span><text:span text:style-name="T524">auditorių veiklą.</text:span></text:p>
      <text:p text:style-name="P525"/>
      <text:p text:style-name="P526"><text:span text:style-name="T527">15</text:span><text:span text:style-name="T528"><text:s/>straipsnis</text:span></text:p>
      <text:p text:style-name="P529"><text:span text:style-name="T530">SU DARBO SANTYKIAIS SUSIJUSI VEIKLA</text:span></text:p>
      <text:p text:style-name="P531"/>
      <text:p text:style-name="P532"><text:span text:style-name="T533">1</text:span><text:span text:style-name="T534">. Atsižvelgiant į 16, 18 ir 19 straipsnių nuostatas, algos, darbo užmokestis ir kiti panašūs atlyginimai, kuriuos Susitariančiosios Valstybės rezidentas gauna už samdomąjį dar</text:span><text:span text:style-name="T535">bą, apmokestinami tik toje Valstybėje, jeigu samdomasis darbas nėra atliekamas kitoje Susitariančiojoje Valstybėje. Jei samdomasis darbas atliekamas kitoje Susitariančiojoje Valstybėje, už jį gaunamas atlyginimas gali būti apmokestinamas toje kitoje Valsty</text:span><text:span text:style-name="T536">bėje.</text:span></text:p>
      <text:p text:style-name="P537"><text:span text:style-name="T538">2</text:span><text:span text:style-name="T539">. Nepaisant 1 dalies nuostatų, atlyginimas, kurį Susitariančiosios Valstybės rezidentas gauna už kitoje Susitariančiojoje Valstybėje atliekamą samdomąjį darbą, apmokestinamas tik pirmiau minėtoje Valstybėje, jei:</text:span></text:p>
      <text:p text:style-name="P540"><text:span text:style-name="T541">a) gavėjas kitoje Valstybėje bet</text:span><text:span text:style-name="T542"><text:s/>kuriuo dvylikos mėnesių laikotarpiu, prasidedančiu arba pasibaigiančiu tam tikrais fiskaliniais metais, ištisai arba su pertraukomis išbūna ne ilgiau kaip 183 dienas, ir</text:span></text:p>
      <text:p text:style-name="P543"><text:span text:style-name="T544">b) atlyginimą moka darbdavys, kuris nėra kitos Valstybės rezidentas, arba atlyginim</text:span><text:span text:style-name="T545">as mokamas jo vardu, ir</text:span></text:p>
      <text:p text:style-name="P546"><text:span text:style-name="T547">c) atlyginimas nėra priskiriamas nuolatinei buveinei arba nuolatinei bazei, kurią darbdavys turi kitoje Valstybėje.</text:span></text:p>
      <text:p text:style-name="P548"><text:span text:style-name="T549">3</text:span><text:span text:style-name="T550">. Nepaisant šio straipsnio ankstesnių nuostatų, atlyginimas už samdomąjį darbą, atliekamą laive arba orlaiv</text:span><text:span text:style-name="T551">yje, kurį tarptautiniam gabenimui naudoja Susitariančiosios Valstybės įmonė, gali būti apmokestinamas toje Valstybėje.</text:span></text:p>
      <text:p text:style-name="P552"/>
      <text:p text:style-name="P553"><text:span text:style-name="T554">16</text:span><text:span text:style-name="T555"><text:s/>straipsnis</text:span></text:p>
      <text:p text:style-name="P556"><text:span text:style-name="T557">DIREKTORIŲ ATLYGINIMAI</text:span></text:p>
      <text:p text:style-name="P558"/>
      <text:p text:style-name="P559"><text:span text:style-name="T560">Direktorių atlyginimai ir kitos panašios išmokos, kurias Susitariančiosios Valstybės rezid</text:span><text:span text:style-name="T561">entas gauna kaip kompanijos, kitos Susitariančiosios Valstybės rezidentės, direktorių valdybos, stebėtojų tarybos arba bet kokio kito panašaus jos organo narys, gali būti apmokestinami toje kitoje Valstybėje.</text:span></text:p>
      <text:p text:style-name="P562"/>
      <text:p text:style-name="P563"><text:span text:style-name="T564">17</text:span><text:span text:style-name="T565"><text:s/>straipsnis</text:span></text:p>
      <text:p text:style-name="P566"><text:span text:style-name="T567">MENININKAI IR SPORTININKAI</text:span></text:p>
      <text:p text:style-name="P568"/>
      <text:p text:style-name="P569"><text:span text:style-name="T570">1</text:span><text:span text:style-name="T571">. Nepaisant 14 ir 15 straipsnių nuostatų, pajamos, kurias Susitariančiosios Valstybės rezidentas gauna kaip atlikėjas, pavyzdžiui, teatro, kino, radijo arba televizijos meno darbuotojas<text:s/></text:span><text:soft-page-break/><text:span text:style-name="T572">arba muzikantas, arba kaip sportininkas už tokią savo individua</text:span><text:span text:style-name="T573">lią veiklą kitoje Susitariančiojoje Valstybėje, gali būti apmokestinamos toje kitoje Valstybėje.</text:span></text:p>
      <text:p text:style-name="P574"><text:span text:style-name="T575">2</text:span><text:span text:style-name="T576">. Jei pajamos iš individualios atlikėjo arba sportininko vykdomos tokios veiklos priskiriamos ne pačiam atlikėjui arba sportininkui, bet kitam asmeniui, t</text:span><text:span text:style-name="T577">ai tos pajamos, nepaisant 7, 14 ir 15 straipsnių nuostatų, gali būti apmokestinamos toje Susitariančiojoje Valstybėje, kurioje atlikėjas arba sportininkas šią veiklą vykdo.</text:span></text:p>
      <text:p text:style-name="P578"><text:span text:style-name="T579">3</text:span><text:span text:style-name="T580">. 1 ir 2 dalių nuostatos netaikomos pajamoms, gaunamoms už atlikėjo arba<text:s/></text:span><text:span text:style-name="T581">sportininko veiklą Susitariančiojoje Valstybėje, jei jo vizitas į tą Valstybę visiškai arba didžiąja dalimi remiamas vienos arba abiejų Susitariančiųjų Valstybių arba jų administracinių teritorinių padalinių ar vietos valdžios viešųjų fondų. Tokiu atveju p</text:span><text:span text:style-name="T582">ajamos apmokestinamos tik toje Susitariančiojoje Valstybėje, kurios rezidentas yra atlikėjas arba sportininkas.</text:span></text:p>
      <text:p text:style-name="P583"/>
      <text:p text:style-name="P584"><text:span text:style-name="T585">18</text:span><text:span text:style-name="T586"><text:s/>straipsnis</text:span></text:p>
      <text:p text:style-name="P587"><text:span text:style-name="T588">PENSIJOS</text:span></text:p>
      <text:p text:style-name="P589"/>
      <text:p text:style-name="P590"><text:span text:style-name="T591">Atsižvelgiant į 19 straipsnio 2 dalies nuostatas, pensijos ir kiti panašūs atlyginimai, mokami Susitariančiosio</text:span><text:span text:style-name="T592">s Valstybės rezidentui už praeityje dirbtą samdomąjį darbą, apmokestinami tik toje Valstybėje.</text:span></text:p>
      <text:p text:style-name="P593"/>
      <text:p text:style-name="P594"><text:span text:style-name="T595">19</text:span><text:span text:style-name="T596"><text:s/>straipsnis</text:span></text:p>
      <text:p text:style-name="P597"><text:span text:style-name="T598">VALSTYBĖS TARNYBA</text:span></text:p>
      <text:p text:style-name="P599"/>
      <text:p text:style-name="P600"><text:span text:style-name="T601">1</text:span><text:span text:style-name="T602">. a) Algos, darbo užmokestis ir kiti panašūs atlyginimai, išskyrus pensiją, kuriuos Susitariančioji Valstybė arba<text:s/></text:span><text:span text:style-name="T603">jos administracinis teritorinis padalinys ar vietos valdžia moka fiziniam asmeniui už tarnybą tai Valstybei arba padaliniui ar valdžiai, apmokestinami tik toje Valstybėje.</text:span></text:p>
      <text:p text:style-name="P604"><text:span text:style-name="T605">b) Tačiau tokios algos, darbo užmokestis ir kiti panašūs atlyginimai apmokestinami t</text:span><text:span text:style-name="T606">ik kitoje Susitariančiojoje Valstybėje, jei tarnyba atliekama toje Valstybėje ir fizinis asmuo yra tos Valstybės rezidentas, kuris:</text:span></text:p>
      <text:p text:style-name="P607"><text:span text:style-name="T608">i) yra tos Valstybės pilietis; arba</text:span></text:p>
      <text:p text:style-name="P609"><text:span text:style-name="T610">ii) tapo tos Valstybės rezidentu ne tik dėl atliekamos tarnybos.</text:span></text:p>
      <text:p text:style-name="P611"><text:span text:style-name="T612">2</text:span><text:span text:style-name="T613">. a) Bet kok</text:span><text:span text:style-name="T614">ia pensija, kurią fiziniam asmeniui moka Susitariančioji Valstybė arba jos administracinis teritorinis padalinys ar vietos valdžia arba kuri mokama iš jų sukurtų fondų už tarnybą tai Valstybei arba padaliniui ar valdžiai, apmokestinama tik toje Valstybėje.</text:span></text:p>
      <text:p text:style-name="P615"><text:span text:style-name="T616">b) Tačiau tokia pensija apmokestinama tik kitoje Susitariančioje Valstybėje, jei fizinis asmuo yra tos Valstybės rezidentas ir nacionalinis subjektas.</text:span></text:p>
      <text:p text:style-name="P617"><text:span text:style-name="T618">3</text:span><text:span text:style-name="T619">. 15, 16, 17 ir 18 straipsnių nuostatos taikomos algoms, darbo užmokesčiui ir kitiems panašiems a</text:span><text:span text:style-name="T620">tlyginimams bei pensijoms, mokamiems už darbą, susijusį su Susitariančiosios Valstybės arba jos administracinio teritorinio padalinio ar vietos valdžios vykdoma komercine-ūkine veikla.</text:span></text:p>
      <text:p text:style-name="P621"/>
      <text:p text:style-name="P622"><text:span text:style-name="T623">20</text:span><text:span text:style-name="T624"><text:s/>straipsnis</text:span></text:p>
      <text:p text:style-name="P625"><text:span text:style-name="T626">STUDENTAI</text:span></text:p>
      <text:p text:style-name="P627"/>
      <text:p text:style-name="P628"><text:span text:style-name="T629">Išmokos, kurias savo pragyvenimui, mo</text:span><text:span text:style-name="T630">kymuisi arba praktiniam tobulinimuisi gauna studentas, mokinys ar praktikantas, kuris yra arba prieš pat atvykdamas į Susitariančiąją Valstybę buvo kitos Susitariančiosios Valstybės rezidentas ir kuris pirmiau minėtoje Valstybėje yra tik mokymosi arba prak</text:span><text:span text:style-name="T631">tinio tobulinimosi tikslais, nėra apmokestinamos pirmiau minėtoje Valstybėje, jei tos išmokos gaunamos iš šaltinių, esančių už tos Valstybės ribų.</text:span></text:p>
      <text:p text:style-name="P632"/>
      <text:p text:style-name="P633"><text:span text:style-name="T634">21</text:span><text:span text:style-name="T635"><text:s/>straipsnis</text:span></text:p>
      <text:p text:style-name="P636"><text:span text:style-name="T637">VEIKLA KONTINENTINIAME ŠELFE</text:span></text:p>
      <text:p text:style-name="P638"/>
      <text:p text:style-name="P639"><text:span text:style-name="T640">1</text:span><text:span text:style-name="T641">. Šio straipsnio nuostatos taikomos nepaisant šios Su</text:span><text:span text:style-name="T642">tarties 4–20 straipsnių nuostatų.</text:span></text:p>
      <text:p text:style-name="P643"><text:span text:style-name="T644">2</text:span><text:span text:style-name="T645">. Šiame straipsnyje terminas „veikla kontinentiniame šelfe“ – tai Susitariančiosios Valstybės kontinentiniame šelfe vykdoma veikla, susijusi su toje Valstybėje esančio jūros dugno ir grunto bei jų gamtos išteklių žval</text:span><text:span text:style-name="T646">gymu arba eksploatavimu.</text:span></text:p>
      <text:p text:style-name="P647"><text:span text:style-name="T648">3</text:span><text:span text:style-name="T649">. Asmuo, kuris yra Susitariančiosios Valstybės rezidentas ir vykdo veiklą kitos Susitariančiosios Valstybės kontinentiniame šelfe, atsižvelgiant į 4 dalį, laikomas vykdančiu komercinę-ūkinę veiklą toje kitoje Valstybėje per<text:s/></text:span><text:span text:style-name="T650">joje esančią nuolatinę buveinę arba nuolatinę bazę.</text:span></text:p>
      <text:p text:style-name="P651"><text:span text:style-name="T652">4</text:span><text:span text:style-name="T653">. 3 dalies nuostatos netaikomos, kai veikla kontinentiniame šelfe bet kuriuo dvylikos mėnesių laikotarpiu ištisai arba su pertraukomis trunka ne ilgiau kaip 30 dienų. Šioje dalyje:</text:span></text:p>
      <text:p text:style-name="P654"><text:span text:style-name="T655">a) laikoma, kad ve</text:span><text:span text:style-name="T656">ikla kontinentiniame šelfe, kurią vykdo asmuo, susijęs su kitu asmeniu, yra vykdoma to kito asmens, jei tokia veikla yra iš esmės tokia pat kaip ta, kurią vykdo pirmiau minėtas asmuo, išskyrus tą veiklos dalį, kuri vykdoma tuo pačiu metu, kaip ir jo paties</text:span><text:span text:style-name="T657"><text:s/>veikla;</text:span></text:p>
      <text:p text:style-name="P658"><text:span text:style-name="T659">b) laikoma, kad asmuo yra susijęs su kitu asmeniu, jei vieną jų tiesiogiai arba netiesiogiai kontroliuoja kitas arba jei juos abu tiesiogiai arba netiesiogiai kontroliuoja trečiasis asmuo arba tretieji asmenys.</text:span></text:p>
      <text:p text:style-name="P660"><text:span text:style-name="T661">5</text:span><text:span text:style-name="T662">. Algos, darbo užmokestis<text:s/></text:span><text:span text:style-name="T663">ir kiti panašūs atlyginimai, kuriuos Susitariančiosios Valstybės rezidentas gauna už samdomąjį darbą, susijusį su kitos Susitariančiosios Valstybės kontinentiniame šelfe vykdoma veikla, gali būti apmokestinami toje kitoje Valstybėje, bet tik ta dalis, kuri</text:span><text:span text:style-name="T664"><text:s/>gaunama už darbą, atliekamą tos kitos Valstybės kontinentiniame šelfe. Tačiau tokie atlyginimai apmokestinami tik pirmiau minėtoje Valstybėje, jei samdomasis darbas atliekamas darbdaviui, kuris nėra tos kitos Valstybės rezidentas, ir toks darbas bet kuriu</text:span><text:span text:style-name="T665">o dvylikos mėnesių laikotarpiu ištisai arba su pertraukomis trunka ne ilgiau kaip 30 dienų.</text:span></text:p>
      <text:p text:style-name="P666"><text:span text:style-name="T667">6</text:span><text:span text:style-name="T668">. Turto vertės padidėjimo pajamos, kurias Susitariančiosios Valstybės rezidentas gauna, perleisdamas:</text:span></text:p>
      <text:p text:style-name="P669"><text:span text:style-name="T670">a) žvalgymo arba eksploatavimo teises; arba</text:span></text:p>
      <text:p text:style-name="P671"><text:span text:style-name="T672">b) kitoje S</text:span><text:span text:style-name="T673">usitariančiojoje Valstybėje esantį turtą, kurio naudojimas susijęs su tos kitos Valstybės kontinentiniame šelfe vykdoma veikla; arba</text:span></text:p>
      <text:p text:style-name="P674"><text:span text:style-name="T675">c) akcijas, kurių vertę arba didesniąją jų vertės dalį sudaro tokios teisės arba toks turtas arba tokios teisės ir toks t</text:span><text:span text:style-name="T676">urtas kartu paėmus;</text:span></text:p>
      <text:p text:style-name="P677"><text:span text:style-name="T678">gali būti apmokestinamos toje kitoje Valstybėje.</text:span></text:p>
      <text:p text:style-name="P679"><text:span text:style-name="T680">Šioje dalyje terminas „žvalgymo arba eksploatavimo teisės“ – tai teisės į aktyvus, sukurtus vykdant veiklą kitos Susitariančiosios Valstybės kontinentiniame šelfe, arba į tokių aktyvų</text:span><text:span text:style-name="T681"><text:s/>dalį, arba į naudą iš jų.</text:span></text:p>
      <text:p text:style-name="P682"/>
      <text:p text:style-name="P683"><text:span text:style-name="T684">22</text:span><text:span text:style-name="T685"><text:s/>straipsnis</text:span></text:p>
      <text:p text:style-name="P686"><text:span text:style-name="T687">KITOS PAJAMOS</text:span></text:p>
      <text:p text:style-name="P688"/>
      <text:p text:style-name="P689"><text:span text:style-name="T690">1</text:span><text:span text:style-name="T691">. Susitariančiosios Valstybės rezidento pajamų rūšys, nesvarbu, kur susidarančios, ir neaptartos šios Sutarties ankstesniuose straipsniuose, apmokestinamos tik toje Valstybėje.</text:span></text:p>
      <text:p text:style-name="P692"><text:span text:style-name="T693">2</text:span><text:span text:style-name="T694">. 1<text:s/></text:span><text:span text:style-name="T695">dalies nuostatos netaikomos pajamoms, išskyrus pajamas iš 6 straipsnio 2 dalyje apibrėžto nekilnojamojo turto, jei tokių pajamų gavėjas, būdamas Susitariančiosios Valstybės rezidentas, vykdo komercinę-ūkinę veiklą kitoje Susitariančiojoje Valstybėje per jo</text:span><text:span text:style-name="T696">je esančią nuolatinę buveinę arba toje kitoje Valstybėje teikia savarankiškas individualias paslaugas iš joje esančios nuolatinės bazės, o teisė arba turtas, už kuriuos gaunamos pajamos, yra faktiškai susiję su ta nuolatine buveine arba nuolatine baze. Tok</text:span><text:span text:style-name="T697">iu atveju taikomos atitinkamai 7 straipsnio arba 14 straipsnio nuostatos.</text:span></text:p>
      <text:p text:style-name="P698"><text:span text:style-name="T699">3</text:span><text:span text:style-name="T700">. Nepaisant 1 ir 2 dalių nuostatų, vienos Susitariančiosios Valstybės rezidento pajamų rūšys, neaptartos šios Sutarties ankstesniuose straipsniuose ir susidarančios kitoje Susit</text:span><text:span text:style-name="T701">ariančiojoje Valstybėje, taip pat gali būti apmokestinamos toje kitoje Valstybėje.</text:span></text:p>
      <text:p text:style-name="P702"/>
      <text:p text:style-name="P703"><text:span text:style-name="T704">IV</text:span><text:span text:style-name="T705"><text:s/>SKYRIUS</text:span></text:p>
      <text:p text:style-name="P706"><text:span text:style-name="T707">KAPITALO APMOKESTINIMAS</text:span></text:p>
      <text:p text:style-name="P708"/>
      <text:p text:style-name="P709"><text:span text:style-name="T710">23</text:span><text:span text:style-name="T711"><text:s/>straipsnis</text:span></text:p>
      <text:p text:style-name="P712"><text:span text:style-name="T713">KAPITALAS</text:span></text:p>
      <text:p text:style-name="P714"/>
      <text:p text:style-name="P715"><text:span text:style-name="T716">1</text:span><text:span text:style-name="T717">. Kapitalas, sudarytas iš 6 straipsnyje nurodyto nekilnojamojo turto, priklausančio<text:s/></text:span><text:span text:style-name="T718">Susitariančiosios Valstybės rezidentui ir esančio kitoje Susitariančiojoje Valstybėje, gali būti apmokestinamas toje kitoje Valstybėje.</text:span></text:p>
      <text:p text:style-name="P719"><text:span text:style-name="T720">2</text:span><text:span text:style-name="T721">. Kapitalas, sudarytas iš kilnojamojo turto, sudarančio nuolatinės buveinės, kurią Susitariančiosios Valstybės įmon</text:span><text:span text:style-name="T722">ė turi kitoje Susitariančiojoje Valstybėje, komercinei-ūkinei veiklai naudojamo turto dalį, arba iš kilnojamojo turto, priskiriamo nuolatinei bazei, kurią Susitariančiosios Valstybės rezidentas turi kitoje Susitariančiojoje Valstybėje savarankiškų individu</text:span><text:span text:style-name="T723">alių paslaugų teikimui, gali būti apmokestinamas toje kitoje Valstybėje.</text:span></text:p>
      <text:p text:style-name="P724"><text:span text:style-name="T725">3</text:span><text:span text:style-name="T726">. Susitariančiosios Valstybės įmonės kapitalas, sudarytas iš laivų ir orlaivių, kuriuos ta įmonė naudoja tarptautiniam gabenimui, ir iš kilnojamojo turto, susijusio su tokių laiv</text:span><text:span text:style-name="T727">ų arba orlaivių naudojimu, apmokestinamas tik toje Valstybėje.</text:span></text:p>
      <text:p text:style-name="P728"><text:span text:style-name="T729">4</text:span><text:span text:style-name="T730">. Visos kitos Susitariančiosios Valstybės rezidento kapitalo dalys apmokestinamos tik toje Valstybėje.</text:span></text:p>
      <text:p text:style-name="P731"/>
      <text:p text:style-name="P732"><text:span text:style-name="T733">V</text:span><text:span text:style-name="T734"><text:s/>SKYRIUS</text:span></text:p>
      <text:p text:style-name="P735"><text:span text:style-name="T736">DVIGUBO APMOKESTINIMO PANAIKINIMO BŪDAS</text:span></text:p>
      <text:p text:style-name="P737"/>
      <text:p text:style-name="P738"><text:span text:style-name="T739">24</text:span><text:span text:style-name="T740"><text:s/>straipsnis</text:span></text:p>
      <text:p text:style-name="P741"><text:span text:style-name="T742">DVIGUBO</text:span><text:span text:style-name="T743"><text:s/>APMOKESTINIMO PANAIKINIMAS</text:span></text:p>
      <text:p text:style-name="P744"/>
      <text:p text:style-name="P745"><text:span text:style-name="T746">1</text:span><text:span text:style-name="T747">. Lietuvos rezidento atveju dvigubas apmokestinimas panaikinamas tokiu būdu:</text:span></text:p>
      <text:p text:style-name="P748"><text:span text:style-name="T749">Kai Lietuvos rezidentas gauna pajamų arba turi kapitalo, kurie remiantis šia Sutartimi gali būti apmokestinami Azerbaidžane, Lietuva, jei jos vid</text:span><text:span text:style-name="T750">aus įstatymai nenumato palankesnio apmokestinimo, leidžia:</text:span></text:p>
      <text:p text:style-name="P751"><text:span text:style-name="T752">a) iš to rezidento pajamų mokesčio atimti sumą, lygią Azerbaidžane sumokėtam tokių pajamų mokesčiui;</text:span></text:p>
      <text:p text:style-name="P753"><text:span text:style-name="T754">b) iš to rezidento kapitalo mokesčio atimti sumą, lygią Azerbaidžane sumokėtam tokio kapitalo<text:s/></text:span><text:span text:style-name="T755">mokesčiui.</text:span></text:p>
      <text:p text:style-name="P756"><text:span text:style-name="T757">Tačiau bet kuriuo atveju ta atimama suma neturi būti didesnė už tą prieš atėmimą apskaičiuoto Lietuvos pajamų mokesčio arba kapitalo mokesčio dalį, kuri yra priskiriama atitinkamai pajamoms arba kapitalui, kurie gali būti apmokestinami Azerbai</text:span><text:span text:style-name="T758">džane.</text:span></text:p>
      <text:p text:style-name="P759"><text:span text:style-name="T760">2</text:span><text:span text:style-name="T761">. Azerbaidžano rezidento atveju dvigubas apmokestinimas panaikinamas tokiu būdu:</text:span></text:p>
      <text:p text:style-name="P762"><text:span text:style-name="T763">Kai Azerbaidžano rezidentas gauna pajamų arba turi kapitalo, kurie remiantis šios Sutarties nuostatomis gali būti apmokestinami Lietuvoje, Lietuvoje sumokėtas ši</text:span><text:span text:style-name="T764">ų pajamų ar kapitalo mokestis atimamas iš tokių pajamų ar kapitalo mokesčio, paimto iš šio asmens Azerbaidžane. Tačiau ta atimama suma neturi būti didesnė už mokesčio sumą, apskaičiuotą tokioms pajamoms ar kapitalui pagal Azerbaidžano įstatymus ir mokesčių</text:span><text:span text:style-name="T765"><text:s/>taisykles.</text:span></text:p>
      <text:p text:style-name="P766"/>
      <text:p text:style-name="P767"><text:span text:style-name="T768">VI</text:span><text:span text:style-name="T769"><text:s/>SKYRIUS</text:span></text:p>
      <text:p text:style-name="P770"><text:span text:style-name="T771">SPECIALIOS NUOSTATOS</text:span></text:p>
      <text:p text:style-name="P772"/>
      <text:p text:style-name="P773"><text:span text:style-name="T774">25</text:span><text:span text:style-name="T775"><text:s/>straipsnis</text:span></text:p>
      <text:p text:style-name="P776"><text:span text:style-name="T777">NEDISKRIMINAVIMAS</text:span></text:p>
      <text:p text:style-name="P778"/>
      <text:p text:style-name="P779"><text:span text:style-name="T780">1</text:span><text:span text:style-name="T781">. Susitariančiosios Valstybės nacionalinių subjektų bet koks apmokestinimas arba bet kokie su juo susiję reikalavimai kitoje Susitariančiojoje Valstybėje esant<text:s/></text:span><text:span text:style-name="T782">tokioms pat aplinkybėms, ypač rezidavimo požiūriu, neturi būti kitokie arba didesni už tos kitos Valstybės nacionalinių subjektų esamą arba galimą apmokestinimą ir su juo susijusius reikalavimus. Nepaisant 1 straipsnio nuostatų, ši nuostata taip pat taikom</text:span><text:span text:style-name="T783">a asmenims, kurie nėra vienos arba abiejų Susitariančiųjų Valstybių rezidentai.</text:span></text:p>
      <text:p text:style-name="P784"><text:span text:style-name="T785">2</text:span><text:span text:style-name="T786">. Asmenų be pilietybės, kurie yra Susitariančiosios Valstybės rezidentai, bet koks apmokestinimas arba bet kokie su juo susiję reikalavimai bet kurioje iš Susitariančiųjų<text:s/></text:span><text:span text:style-name="T787">Valstybių esant tokioms pat aplinkybėms, ypač rezidavimo požiūriu, neturi būti kitokie arba didesni už atitinkamos Valstybės nacionalinių subjektų esamą arba galimą apmokestinimą ir su juo susijusius reikalavimus.</text:span></text:p>
      <text:p text:style-name="P788"><text:span text:style-name="T789">3</text:span><text:span text:style-name="T790">. Nuolatinės buveinės, kurią<text:s/></text:span><text:span text:style-name="T791">Susitariančiosios Valstybės įmonė turi kitoje Susitariančiojoje Valstybėje, apmokestinimas toje kitoje Valstybėje neturi būti mažiau palankus negu tos kitos Valstybės tą pačią veiklą vykdančių įmonių apmokestinimas. Ši nuostata neturi būti aiškinama kaip į</text:span><text:span text:style-name="T792">pareigojanti Susitariančiąją Valstybę apmokestinant teikti kitos Susitariančiosios Valstybės rezidentams kokias nors asmenines nuolaidas, lengvatas arba sumažinimus, kokie yra teikiami jos rezidentams dėl jų civilinio statuso arba šeimyninių aplinkybių.</text:span></text:p>
      <text:p text:style-name="P793"><text:span text:style-name="T794">4</text:span><text:span text:style-name="T795">. Išskyrus atvejus, kai taikomos 9 straipsnio 1 dalies, 11 straipsnio 7 dalies arba 12 straipsnio 6 dalies nuostatos, palūkanos, honoraras ir kitos išmokos, kuriuos Susitariančiosios Valstybės įmonė moka kitos Susitariančiosios Valstybės rezidentui, nus</text:span><text:span text:style-name="T796">tatant tokios įmonės apmokestinamąjį pelną atimami tokiomis pat sąlygomis, kaip ir mokami pirmiau minėtos Valstybės rezidentui. Taip pat bet kokios Susitariančiosios Valstybės įmonės skolos kitos Susitariančiosios Valstybės rezidentui, nustatant tokios įmo</text:span><text:span text:style-name="T797">nės apmokestinamąjį kapitalą, atimamos tokiomis pat sąlygomis, kaip ir skolos pirmiau minėtos Valstybės rezidentui.</text:span></text:p>
      <text:p text:style-name="P798"><text:span text:style-name="T799">5</text:span><text:span text:style-name="T800">. Susitariančiosios Valstybės įmonių, kurių visas kapitalas arba jo dalis priklauso vienam arba daugiau kitos Susitariančiosios Valstyb</text:span><text:span text:style-name="T801">ės rezidentų arba yra jų tiesiogiai arba netiesiogiai kontroliuojamas, bet koks apmokestinimas arba bet kokie su juo susiję reikalavimai pirmiau minėtoje Valstybėje neturi būti kitokie arba didesni už pirmiau minėtos Valstybės kitų panašių įmonių esamą arb</text:span><text:span text:style-name="T802">a galimą apmokestinimą ir su juo susijusius reikalavimus.</text:span></text:p>
      <text:p text:style-name="P803"><text:span text:style-name="T804">6</text:span><text:span text:style-name="T805">. Nepaisant 2 straipsnio nuostatų, šio straipsnio nuostatos taikomos visų rūšių ir tipų mokesčiams.</text:span></text:p>
      <text:p text:style-name="P806"/>
      <text:p text:style-name="P807"><text:span text:style-name="T808">26</text:span><text:span text:style-name="T809"><text:s/>straipsnis</text:span></text:p>
      <text:p text:style-name="P810"><text:span text:style-name="T811">ABIPUSIO SUSITARIMO PROCEDŪRA</text:span></text:p>
      <text:p text:style-name="P812"/>
      <text:p text:style-name="P813"><text:span text:style-name="T814">1</text:span><text:span text:style-name="T815">. Kai asmuo mano, kad dėl vienos<text:s/></text:span><text:span text:style-name="T816">arba abiejų Susitariančiųjų Valstybių veiksmų jis yra arba bus apmokestinamas nesilaikant šios Sutarties nuostatų, jis gali, nepriklausomai nuo tų Valstybių vidaus įstatymuose numatytų teisės gynimo priemonių, šiuo klausimu kreiptis į Susitariančiosios Val</text:span><text:span text:style-name="T817">stybės, kurios rezidentas jis yra, arba, jei jo atvejui taikoma 25 straipsnio 1 dalis, – į Susitariančiosios Valstybės, kurios nacionalinis subjektas jis yra, kompetentingą asmenį. Pareiškimas turi būti pateikiamas per trejus metus, skaičiuojant nuo pirmoj</text:span><text:span text:style-name="T818">o pranešimo apie veiksmus, dėl kurių atsiranda Sutarties nuostatų neatitinkantis apmokestinimas.</text:span></text:p>
      <text:p text:style-name="P819"><text:span text:style-name="T820">2</text:span><text:span text:style-name="T821">. Jei kompetentingas asmuo mano, kad protestas pagrįstas, ir jei jis pats negali rasti patenkinamo sprendimo, jis stengiasi šį klausimą išspręsti abipusiu</text:span><text:span text:style-name="T822"><text:s/>susitarimu su kitos Susitariančiosios Valstybės kompetentingu asmeniu taip, kad būtų išvengta Sutarties neatitinkančio<text:s/></text:span><text:soft-page-break/><text:span text:style-name="T823">apmokestinimo. Bet koks pasiektas susitarimas vykdomas nepaisant Susitariančiųjų Valstybių vidaus įstatymuose nustatytų laiko apribojimų</text:span><text:span text:style-name="T824">.</text:span></text:p>
      <text:p text:style-name="P825"><text:span text:style-name="T826">3</text:span><text:span text:style-name="T827">. Susitariančiųjų Valstybių kompetentingi asmenys abipusiu susitarimu stengiasi išspręsti bet kokius sunkumus arba abejones, kylančius aiškinant arba taikant Sutartį. Jie taip pat gali kartu konsultuotis, kaip panaikinti dvigubą apmokestinimą Sutart</text:span><text:span text:style-name="T828">yje nenumatytais atvejais.</text:span></text:p>
      <text:p text:style-name="P829"><text:span text:style-name="T830">4</text:span><text:span text:style-name="T831">. Susitariančiųjų Valstybių kompetentingi asmenys, siekdami susitarti pagal ankstesnes šio straipsnio dalis, gali vieni su kitais palaikyti tiesioginį ryšį, įskaitant per iš jų pačių arba jų atstovų sudarytą jungtinę komisij</text:span><text:span text:style-name="T832">ą.</text:span></text:p>
      <text:p text:style-name="P833"/>
      <text:p text:style-name="P834"><text:span text:style-name="T835">27</text:span><text:span text:style-name="T836"><text:s/>straipsnis</text:span></text:p>
      <text:p text:style-name="P837"><text:span text:style-name="T838">KEITIMASIS INFORMACIJA</text:span></text:p>
      <text:p text:style-name="P839"/>
      <text:p text:style-name="P840"><text:span text:style-name="T841">1</text:span><text:span text:style-name="T842">. Susitariančiųjų Valstybių kompetentingi asmenys keičiasi tokia informacija, kuri yra būtina įgyvendinant šios Sutarties nuostatas arba vidaus įstatymų, susijusių su Susitariančiųjų Valstybių arba jų ad</text:span><text:span text:style-name="T843">ministracinių teritorinių padalinių ar vietos valdžios imamais visų rūšių ir tipų mokesčiais, kuriems taikoma Sutartis, nuostatas, tiek, kiek jose numatytas apmokestinimas neprieštarauja Sutarčiai. Keitimasis informacija neapsiriboja 1 ir 2 straipsniu. Bet</text:span><text:span text:style-name="T844"><text:s/>kokia Susitariančiosios Valstybės gauta informacija laikoma slapta tokia pat tvarka, kaip ir informacija, gauta pagal tos Valstybės vidaus įstatymus, ir atskleidžiama tik asmenims arba institucijoms (įskaitant teismus ir administravimo institucijas), daly</text:span><text:span text:style-name="T845">vaujantiems pirmame sakinyje nurodytų mokesčių apskaičiavime arba rinkime, išieškojime arba su jais susijusiame teisminiame persekiojime arba ginčų nagrinėjime. Tokie asmenys arba institucijos šią informaciją naudoja tik tokiems tikslams. Jie gali tokią in</text:span><text:span text:style-name="T846">formaciją atskleisti viešuose teismo posėdžiuose arba teismo sprendimuose.</text:span></text:p>
      <text:p text:style-name="P847"><text:span text:style-name="T848">2</text:span><text:span text:style-name="T849">. 1 dalies nuostatos jokiu būdu neturi būti aiškinamos kaip įpareigojančios Susitariančiąją Valstybę:</text:span></text:p>
      <text:p text:style-name="P850"><text:span text:style-name="T851">a) vykdyti administracines priemones, kurios neatitinka bet kurios iš Susi</text:span><text:span text:style-name="T852">tariančiųjų Valstybių įstatymų ir administravimo praktikos;</text:span></text:p>
      <text:p text:style-name="P853"><text:span text:style-name="T854">b) teikti informaciją, kurios negalima gauti pagal bet kurios iš Susitariančiųjų Valstybių įstatymus arba įprastą administravimo tvarką;</text:span></text:p>
      <text:p text:style-name="P855"><text:span text:style-name="T856">c) teikti informaciją, kuri atskleistų kokią nors preky</text:span><text:span text:style-name="T857">bos, komercinės-ūkinės veiklos, pramoninę, komercinę arba profesinę paslaptį arba prekybos procesą, arba informaciją, kurios atskleidimas prieštarautų viešajai tvarkai (</text:span><text:span text:style-name="T858">ordre public</text:span><text:span text:style-name="T859">).</text:span></text:p>
      <text:p text:style-name="P860"/>
      <text:p text:style-name="P861"><text:span text:style-name="T862">28</text:span><text:span text:style-name="T863"><text:s/>straipsnis</text:span></text:p>
      <text:p text:style-name="P864"><text:span text:style-name="T865">DIPLOMATINIŲ ATSTOVYBIŲ BEI KONSULINIŲ ĮSTAIGŲ<text:s/></text:span><text:span text:style-name="T866">NARIAI</text:span></text:p>
      <text:p text:style-name="P867"/>
      <text:p text:style-name="P868"><text:span text:style-name="T869">Ši Sutartis neturi įtakos mokestinėms privilegijoms, suteikiamoms diplomatinių atstovybių arba konsulinių įstaigų nariams pagal bendrąsias tarptautinės teisės normas arba specialių susitarimų nuostatas.</text:span></text:p>
      <text:p text:style-name="P870"/>
      <text:p text:style-name="P871"><text:span text:style-name="T872">VII</text:span><text:span text:style-name="T873"><text:s/>SKYRIUS</text:span></text:p>
      <text:p text:style-name="P874"><text:span text:style-name="T875">BAIGIAMOSIOS NUOSTATOS</text:span></text:p>
      <text:p text:style-name="P876"/>
      <text:p text:style-name="P877"><text:span text:style-name="T878">29</text:span><text:span text:style-name="T879"><text:s/>straipsnis</text:span></text:p>
      <text:p text:style-name="P880"><text:span text:style-name="T881">ĮSIGALIOJIMAS</text:span></text:p>
      <text:p text:style-name="P882"/>
      <text:p text:style-name="P883"><text:span text:style-name="T884">1</text:span><text:span text:style-name="T885">. Susitariančiųjų Valstybių vyriausybės diplomatiniais kanalais raštu praneša viena kitai apie reikalavimų, būtinų šiai Sutarčiai įsigalioti, užbaigimą.</text:span></text:p>
      <text:p text:style-name="P886"><text:span text:style-name="T887">2</text:span><text:span text:style-name="T888">. Sutartis įsigalioja vėlesniojo pranešimo gavimo dieną ir</text:span><text:span text:style-name="T889"><text:s/>jos nuostatos – abejose Susitariančiosiose Valstybėse pradedamos taikyti:</text:span></text:p>
      <text:p text:style-name="P890"><text:span text:style-name="T891">a) mokesčiams, išskaitomiems prie šaltinio – apmokestinant pajamas, gaunamas kalendorinių metų, einančių iškart po dienos, kurią įsigalioja Sutartis, sausio pirmą dieną arba po jos;</text:span></text:p>
      <text:p text:style-name="P892"><text:span text:style-name="T893">b) kitiems mokesčiams – imant mokesčius už bet kuriuos fiskalinius metus, prasidedančius kalendorinių metų, einančių iškart po dienos, kurią įsigalioja Sutartis, sausio pirmą dieną arba po jos.</text:span></text:p>
      <text:p text:style-name="P894"/>
      <text:p text:style-name="P895"><text:span text:style-name="T896">30</text:span><text:span text:style-name="T897"><text:s/>straipsnis</text:span></text:p>
      <text:p text:style-name="P898"><text:span text:style-name="T899">NUTRAUKIMAS</text:span></text:p>
      <text:p text:style-name="P900"/>
      <text:p text:style-name="P901"><text:span text:style-name="T902">Ši Sutartis galioja<text:s/></text:span><text:span text:style-name="T903">tol, kol jos nenutraukia viena iš Susitariančiųjų Valstybių. Bet kuri Susitariančioji Valstybė gali Sutartį nutraukti, diplomatiniais kanalais perduodama raštišką pranešimą apie nutraukimą mažiausiai prieš šešis mėnesius iki bet kurių kalendorinių metų pab</text:span><text:span text:style-name="T904">aigos. Tokiu atveju Sutartis nebetaikoma abejose Susitariančiosiose Valstybėse:</text:span></text:p>
      <text:p text:style-name="P905"><text:span text:style-name="T906">a) mokesčiams, išskaitomiems prie šaltinio – apmokestinant pajamas, gaunamas kalendorinių metų, einančių iškart po dienos, kurią buvo perduotas pranešimas, sausio pirmą dieną a</text:span><text:span text:style-name="T907">rba po jos;</text:span></text:p>
      <text:p text:style-name="P908"><text:span text:style-name="T909">b) kitiems mokesčiams – imant mokesčius už bet kuriuos fiskalinius metus, prasidedančius kalendorinių metų, einančių iškart po dienos, kurią buvo perduotas pranešimas, sausio pirmą dieną arba po jos.</text:span></text:p>
      <text:p text:style-name="P910"/>
      <text:p text:style-name="P911"><text:span text:style-name="T912">Tai patvirtindami, toliau nurodyti tinkam</text:span><text:span text:style-name="T913">ai įgalioti asmenys pasirašė šią Sutartį.</text:span></text:p>
      <text:p text:style-name="P914"/>
      <text:p text:style-name="P915"><text:span text:style-name="T916">Sudaryta dviem egzemplioriais 2004 m. balandžio 2 d. Vilniuje lietuvių, azerbaidžaniečių ir anglų kalbomis, visi trys tekstai yra autentiški. Skirtingai aiškinant tekstą, pirmenybė teikiama tekstui anglų kalba.</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Lietuvos Respublikos<text:s/></text:p>
          </table:table-cell>
          <table:table-cell table:style-name="TableCell924">
            <text:p text:style-name="P925"><text:span text:style-name="T926">Azerbaidžano Respublikos</text:span></text:p>
          </table:table-cell>
        </table:table-row>
        <table:table-row table:style-name="TableRow927">
          <table:table-cell table:style-name="TableCell928">
            <text:p text:style-name="P929">Vyriausybės vardu<text:s/></text:p>
          </table:table-cell>
          <table:table-cell table:style-name="TableCell930">
            <text:p text:style-name="P931"><text:span text:style-name="T932">Vyriausybės vardu</text:span></text:p>
          </table:table-cell>
        </table:table-row>
      </table:table>
      <text:p text:style-name="P933"><text:span text:style-name="T934">______________</text:span></text:p>
      <text:p text:style-name="P935"><text:span text:style-name="T936">Lietuvos Respublikos Vyriausybės ir Azerbaidžano Respublikos Vyriausybės sutarties dėl pajamų bei kapitalo dvigubo apmokestinimo išvengimo ir<text:s/></text:span><text:span text:style-name="T937">MOkesčių slėpimo prevencijos PROTOKOLAS</text:span></text:p>
      <text:p text:style-name="P938"/>
      <text:p text:style-name="P939"><text:span text:style-name="T940">Pasirašydami Lietuvos Respublikos Vyriausybės ir Azerbaidžano Respublikos Vyriausybės sutartį dėl pajamų bei kapitalo dvigubo apmokestinimo išvengimo ir mokesčių slėpimo prevencijos, toliau nurodyti pasirašiusieji</text:span><text:span text:style-name="T941"><text:s/>asmenys susitarė, kad toliau pateikiamos nuostatos yra neatskiriama Sutarties dalis.</text:span></text:p>
      <text:p text:style-name="P942"/>
      <text:p text:style-name="P943"><text:span text:style-name="T944">Dėl 2 straipsnio 2 dalies</text:span></text:p>
      <text:p text:style-name="P945"/>
      <text:p text:style-name="P946"><text:span text:style-name="T947">Susitariama, kad socialinio draudimo mokesčiai arba bet kokie kiti panašūs mokesčiai pajamų mokesčiais nelaikomi.</text:span></text:p>
      <text:p text:style-name="P948"/>
      <text:p text:style-name="P949"><text:span text:style-name="T950">Dėl 3 straipsnio 1 da</text:span><text:span text:style-name="T951">lies e punkto</text:span></text:p>
      <text:p text:style-name="P952"/>
      <text:p text:style-name="P953"><text:span text:style-name="T954">Azerbaidžano atžvilgiu bendrija arba bendra įmonė, kuri savo statusą įgijo pagal Azerbaidžano įstatymus ir kuri pagal Azerbaidžano įstatymus yra laikoma apmokestinamuoju vienetu, šios Sutarties tikslams yra laikoma kompanija.</text:span></text:p>
      <text:p text:style-name="P955"/>
      <text:p text:style-name="P956"><text:span text:style-name="T957">Tai patvirti</text:span><text:span text:style-name="T958">ndami, toliau nurodyti tinkamai įgalioti asmenys pasirašė šį Protokolą.</text:span></text:p>
      <text:p text:style-name="P959"/>
      <text:p text:style-name="P960"><text:span text:style-name="T961">Sudaryta dviem egzemplioriais 2004 m. balandžio 2 d. Vilniuje lietuvių, azerbaidžaniečių ir anglų kalbomis, visi trys tekstai yra autentiški. Skirtingai aiškinant tekstą, pirmenybė te</text:span><text:span text:style-name="T962">ikiama tekstui anglų kalba.</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Lietuvos Respublikos<text:s/></text:p>
          </table:table-cell>
          <table:table-cell table:style-name="TableCell970">
            <text:p text:style-name="P971"><text:span text:style-name="T972">Azerbaidžano Respublikos</text:span></text:p>
          </table:table-cell>
        </table:table-row>
        <table:table-row table:style-name="TableRow973">
          <table:table-cell table:style-name="TableCell974">
            <text:p text:style-name="P975">Vyriausybės vardu<text:s/></text:p>
          </table:table-cell>
          <table:table-cell table:style-name="TableCell976">
            <text:p text:style-name="P977"><text:span text:style-name="T978">Vyriausybės vardu</text:span></text:p>
          </table:table-cell>
        </table:table-row>
      </table:table>
      <text:p text:style-name="P979"><text:span text:style-name="T9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15:00Z</meta:creation-date>
    <dc:date>2015-10-05T08:15:00Z</dc:date>
    <meta:template xlink:href="Normal" xlink:type="simple"/>
    <meta:editing-cycles>2</meta:editing-cycles>
    <meta:editing-duration>PT0S</meta:editing-duration>
    <meta:document-statistic meta:page-count="16" meta:paragraph-count="325" meta:word-count="6140" meta:character-count="48550" meta:row-count="1256" meta:non-whitespace-character-count="42735"/>
  </office:meta>
</office:document-meta>
</file>