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style="italic" style:font-style-asian="italic" style:font-style-complex="italic"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color="#000000" style:text-underline-type="single" style:text-underline-style="solid" style:text-underline-width="bold" style:text-underline-mode="continuou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type="single" style:text-underline-style="dotted" style:text-underline-width="bold"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text-transform="uppercase"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TableColumn362" style:family="table-column">
      <style:table-column-properties style:column-width="3.1479in"/>
    </style:style>
    <style:style style:name="TableColumn363" style:family="table-column">
      <style:table-column-properties style:column-width="3.1506in"/>
    </style:style>
    <style:style style:name="Table361" style:family="table">
      <style:table-properties style:width="6.2986in" fo:margin-left="0in" table:align="left"/>
    </style:style>
    <style:style style:name="TableRow364" style:family="table-row">
      <style:table-row-properties style:min-row-height="0.3854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fo:text-transform="uppercase" fo:color="#000000" fo:hyphenate="false"/>
    </style:style>
    <style:style style:name="P367" style:parent-style-name="Normal" style:family="paragraph">
      <style:paragraph-properties fo:widows="0" fo:orphans="0"/>
      <style:text-properties fo:text-transform="uppercase" fo:color="#000000"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end"/>
      <style:text-properties fo:text-transform="uppercase" fo:color="#000000" fo:hyphenate="false"/>
    </style:style>
    <style:style style:name="P370" style:parent-style-name="Normal" style:family="paragraph">
      <style:paragraph-properties fo:widows="0" fo:orphans="0" fo:text-align="end"/>
      <style:text-properties fo:text-transform="uppercase" fo:color="#000000" fo:hyphenate="false"/>
    </style:style>
    <style:style style:name="P371" style:parent-style-name="Normal" style:family="paragraph">
      <style:paragraph-properties fo:keep-together="always" fo:widows="0" fo:orphans="0" fo:text-align="center"/>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color="#000000"/>
    </style:style>
  </office:automatic-styles>
  <office:body>
    <office:text text:use-soft-page-breaks="true">
      <text:p text:style-name="P1"><text:span text:style-name="T4"/><text:span text:style-name="T5">LIETUVOS RESPUBLIKOS VYRIAUSYBĖS IR <text:s/>TADŽIKISTANO RESPUBLIKOS VYRIAUSYBĖS SUSITARIMAS DĖL INVESTICIJŲ SKATINIMO IR APSAUGOS<text:s/></text:span></text:p>
      <text:p text:style-name="P6"/>
      <text:p text:style-name="P7"><text:span text:style-name="T8">Lietuvos Respublikos Vyriausybė ir Tadžikistano Respublikos Vyriausybė, toliau – Susitariančios</text:span><text:span text:style-name="T9">ios Šalys,<text:s/></text:span></text:p>
      <text:p text:style-name="P10"><text:span text:style-name="T11">siekdamos<text:s/></text:span><text:span text:style-name="T12">stiprinti ekonominį bendradarbiavimą abiem valstybėms naudingomis sąlygomis;</text:span></text:p>
      <text:p text:style-name="P13"><text:span text:style-name="T14">pasiryžusios</text:span><text:span text:style-name="T15"><text:s/>sukurti palankias sąlygas investicijoms, kurias vienos Susitariančiosios Šalies investuotojai investuoja kitos Susitariančiosios Šalies terito</text:span><text:span text:style-name="T16">rijoje;<text:s/></text:span></text:p>
      <text:p text:style-name="P17"><text:span text:style-name="T18">pripažindamos</text:span><text:span text:style-name="T19">, kad investicijų skatinimas ir apsauga skatins privataus verslo iniciatyvą šioje srityje ir kels abiejų šalių gerovę,<text:s/></text:span></text:p>
      <text:p text:style-name="P20">s u s i t a r ė :<text:s/></text:p>
      <text:p text:style-name="P21"/>
      <text:p text:style-name="P22"><text:span text:style-name="T23">1</text:span><text:span text:style-name="T24"><text:s/>straipsnis</text:span></text:p>
      <text:p text:style-name="P25"><text:span text:style-name="T26">Apibrėžtys</text:span></text:p>
      <text:p text:style-name="P27"/>
      <text:p text:style-name="P28"><text:span text:style-name="T29">Šiame Susitarime:</text:span></text:p>
      <text:p text:style-name="P30"><text:span text:style-name="T31">1</text:span><text:span text:style-name="T32">. Sąvoka „investicija“ reiškia bet kokio</text:span><text:span text:style-name="T33">s rūšies turtą, kurį vienos Susitariančiosios Šalies investuotojas investuoja kitos Susitariančiosios Šalies teritorijoje, su sąlyga, kad investuojama laikantis kitos Susitariančiosios Šalies įstatymų ir kitų teisės aktų, ir visų pirma, bet ne išimtinai, a</text:span><text:span text:style-name="T34">pima:<text:s/></text:span></text:p>
      <text:p text:style-name="P35"><text:span text:style-name="T36">a) kilnojamąjį ir nekilnojamąjį turtą ir bet kurias kitas turtines teises, būtent hipoteką, teisę į skolininko turtą, įkeitimus bei panašias teises;</text:span></text:p>
      <text:p text:style-name="P37"><text:span text:style-name="T38">b) akcijas, obligacijas ir kitas dalyvavimo įmonėje formas;</text:span></text:p>
      <text:p text:style-name="P39"><text:span text:style-name="T40">c) piniginius reikalavimus ar reikal</text:span><text:span text:style-name="T41">avimus atlikti bet kokius ekonominę vertę turinčius veiksmus;</text:span></text:p>
      <text:p text:style-name="P42"><text:span text:style-name="T43">d) intelektinės nuosavybės teises, visų pirma autorių teises, pramoninės nuosavybės teises (būtent patentus, pramoninius dizainus ir modelius, prekių ženklus, juridinių asmenų pavadinimus), ir</text:span><text:span text:style-name="T44"><text:s/>praktinę patirtį;<text:s/></text:span></text:p>
      <text:p text:style-name="P45"><text:span text:style-name="T46">e) dalykinę reputaciją;<text:s/></text:span></text:p>
      <text:p text:style-name="P47"><text:span text:style-name="T48">f) įstatymų ar sutarčių suteiktas bet kokias teises verstis ekonomine veikla, įskaitant koncesijas žvalgyti gamtos išteklius, juos išgauti ir eksploatuoti.<text:s/></text:span></text:p>
      <text:p text:style-name="P49"><text:span text:style-name="T50">Investuoto turto formos pakeitimas nekeičia inve</text:span><text:span text:style-name="T51">sticijos pobūdžio, jei tik tas pakeitimas atliktas pagal investiciją priimančiosios Susitariančiosios Šalies įstatymus ir kitus teisės aktus.<text:s/></text:span></text:p>
      <text:p text:style-name="P52"><text:span text:style-name="T53">2</text:span><text:span text:style-name="T54">. Sąvoka „investuotojas“ abiem Susitariančiosioms Šalims reiškia:</text:span></text:p>
      <text:p text:style-name="P55"><text:span text:style-name="T56">a) fizinius asmenis, kurie pagal tos<text:s/></text:span><text:span text:style-name="T57">Susitariančiosios Šalies įstatymus ir kitus teisės aktus yra jos piliečiai, ir asmenis be pilietybės, nuolat gyvenančius Susitariančiosios Šalies teritorijoje;</text:span></text:p>
      <text:p text:style-name="P58"><text:span text:style-name="T59">b) bet kurį kitą subjektą, įsteigtą pagal tos Susitariančiosios Šalies įstatymus ir kitus teis</text:span><text:span text:style-name="T60">ės aktus.<text:s/></text:span></text:p>
      <text:p text:style-name="P61"><text:span text:style-name="T62">3</text:span><text:span text:style-name="T63">. Sąvoka „pajamos“ – reiškia visas iš investicijos gautas lėšas, įskaitant visų pirma, bet ne išimtinai, pelną, turto vertės padidėjimo pajamas, palūkanas, dividendus, autoriaus honorarus ir atlyginimus.</text:span></text:p>
      <text:p text:style-name="P64"><text:span text:style-name="T65">4</text:span><text:span text:style-name="T66">. Sąvoka „teritorija“ reiškia</text:span><text:span text:style-name="T67"><text:s/>Susitariančiosios Šalies suverenią teritoriją, kurioje ta Susitariančioji Šalis įgyvendina suverenitetą, ir kitas teritorijas, kuriose Susitariančiosios Šalies valstybė pagal tarptautinę teisę įgyvendina suverenias teises ar vykdo jurisdikciją.</text:span></text:p>
      <text:p text:style-name="P68"><text:span text:style-name="T69">5</text:span><text:span text:style-name="T70">.<text:s/></text:span><text:span text:style-name="T71">Sąvoka „įstatymai ir kiti teisės aktai“ abiem Susitariančiosioms Šalims reiškia įstatymus ir kitus teisės aktus, galiojančius jų valstybės teritorijoje.</text:span></text:p>
      <text:p text:style-name="P72"/>
      <text:p text:style-name="P73"><text:span text:style-name="T74">2</text:span><text:span text:style-name="T75"><text:s/>straipsnis</text:span></text:p>
      <text:p text:style-name="P76"><text:span text:style-name="T77">Investicijų skatinimas</text:span></text:p>
      <text:p text:style-name="P78"/>
      <text:p text:style-name="P79"><text:span text:style-name="T80">1</text:span><text:span text:style-name="T81">. Viena Susitariančioji Šalis skatina kitos Susitarian</text:span><text:span text:style-name="T82">čiosios Šalies investuotojus investuoti savo teritorijoje ir pagal savo įstatymus ir kitus teisės aktus priima tokias investicijas.</text:span></text:p>
      <text:p text:style-name="P83"><text:span text:style-name="T84">2</text:span><text:span text:style-name="T85">. Bet kurios iš Susitariančiųjų Šalių prašymu teikiama informacija, susijusi su kitos Susitariančiosios Šalies įstatyma</text:span><text:span text:style-name="T86">is, kitais teisės aktais, sprendimais, administracine praktika, procedūromis ar politika, kurie gali turėti poveikio investicijoms, kurioms taikomas šis Susitarimas.</text:span></text:p>
      <text:p text:style-name="P87"/>
      <text:p text:style-name="P88"><text:span text:style-name="T89">3</text:span><text:span text:style-name="T90"><text:s/>straipsnis</text:span></text:p>
      <text:p text:style-name="P91"><text:span text:style-name="T92">Investicijų apsauga ir režimas</text:span></text:p>
      <text:p text:style-name="P93"/>
      <text:p text:style-name="P94"><text:span text:style-name="T95">1</text:span><text:span text:style-name="T96">. Viena Susitariančioji Šalis vis</text:span><text:span text:style-name="T97">uomet užtikrina kitos Susitariančiosios Šalies investuotojų investicijoms ir pajamoms teisingą ir lygiavertį režimą, taip pat užtikrina jų visišką saugumą ir apsaugą kitos Susitariančiosios Šalies teritorijoje. Nė viena Susitariančioji Šalis vienašalėmis,<text:s/></text:span><text:span text:style-name="T98">nepagrįstomis ar diskriminacinėmis priemonėmis netrukdo kitos Susitariančiosios Šalies investuotojams valdyti, palaikyti, naudoti ir plėtoti investicijas bei naudotis ar disponuoti jomis.</text:span></text:p>
      <text:p text:style-name="P99"><text:span text:style-name="T100">2</text:span><text:span text:style-name="T101">. Viena Susitariančioji Šalis savo teritorijoje priimtoms kitos</text:span><text:span text:style-name="T102"><text:s/>Susitariančiosios Šalies investuotojų investicijoms ar pajamoms taiko ne mažiau palankų režimą, negu tas, kurį ji taiko savo ar bet kurios trečiosios valstybės investuotojų investicijoms ar pajamoms, atsižvelgdama į tai, kuris režimas palankesnis konkreči</text:span><text:span text:style-name="T103">am investuotojui.</text:span></text:p>
      <text:p text:style-name="P104"><text:span text:style-name="T105">3</text:span><text:span text:style-name="T106">. Abi Susitariančiosios Šalys savo teritorijoje kitos Susitariančiosios Šalies investuotojams jų investicijų valdymo, palaikymo, naudojimo, plėtimo ir naudojimosi ar disponavimo jomis atžvilgiu taiko ne mažiau palankų režimą, negu ta</text:span><text:span text:style-name="T107">s, kurį ji taiko savo ar bet kurios trečiosios valstybės investuotojams, atsižvelgdama į tai, kuris režimas palankesnis konkrečiam investuotojui.</text:span></text:p>
      <text:p text:style-name="P108"><text:span text:style-name="T109">4</text:span><text:span text:style-name="T110">. Šio straipsnio nacionalinio režimo ir palankiausio nacionalinio režimo nuostatos netaikomos lengvatoms,</text:span><text:span text:style-name="T111"><text:s/>kurias Susitariančioji Šalis suteikia pagal savo įsipareigojimus, susijusius su dalyvavimu muitų, ekonomikos ar valiutų sąjungoje, bendrojoje rinkoje, laisvosios prekybos zonoje ar panašiuose regioninės ekonominės integracijos susitarimuose.<text:s/></text:span></text:p>
      <text:p text:style-name="P112"><text:span text:style-name="T113">5</text:span><text:span text:style-name="T114">. Šio s</text:span><text:span text:style-name="T115">usitarimo nuostatos neturi būti aiškinamos taip, kad įpareigotų vieną Susitariančiąją Šalį taikyti kitos Susitariančiosios Šalies investuotojams palankesnį režimą, lengvatas ar privilegijas, kuriuos pirmoji Susitariančioji Šalis gali taikyti trečiosios val</text:span><text:span text:style-name="T116">stybės investuotojams ar jų investicijoms dėl dalyvavimo muitų, ekonomikos ar valiutų sąjungoje, bendroje rinkoje ar laisvosios prekybos zonoje, kylančio iš tarptautinio ar dvišalio tos muitų, ekonominės ar valiutų sąjungos, bendrosios rinkos ar laisvosios</text:span><text:span text:style-name="T117"><text:s/>prekybos zonos susitarimo.<text:s/></text:span></text:p>
      <text:p text:style-name="P118"><text:span text:style-name="T119">6</text:span><text:span text:style-name="T120">. Didžiausio palankumo režimas netaikomas privilegijoms, kurių bet kuri Susitariančioji Šalis suteikia trečiosios šalies investuotojams dėl bet kurio esamo ar būsimo susitarimo dėl dvigubo apmokestinimo išvengimo ar bet ku</text:span><text:span text:style-name="T121">rio kito susitarimo, iš dalies ar visiškai susijusio su apmokestinimu.</text:span></text:p>
      <text:p text:style-name="P122"/>
      <text:p text:style-name="P123"><text:span text:style-name="T124">4</text:span><text:span text:style-name="T125"><text:s/>straipsnis</text:span></text:p>
      <text:p text:style-name="P126"><text:span text:style-name="T127">Ekspropriacija</text:span></text:p>
      <text:p text:style-name="P128"/>
      <text:p text:style-name="P129"><text:span text:style-name="T130">1</text:span><text:span text:style-name="T131">. Nė viena Susitariančioji Šalis neeksproprijuoja, nenacionalizuoja kitos Susitariančiosios Šalies investuotojų investicijų ir netaiko joms<text:s/></text:span><text:span text:style-name="T132">priemonių, sukeliančių panašias pasekmes (toliau – ekspropriacija), išskyrus atvejus, kai:</text:span></text:p>
      <text:p text:style-name="P133"><text:span text:style-name="T134">a) tokia ekspropriacija atliekama įstatymų nustatyta tvarka visuomenės poreikiams,</text:span></text:p>
      <text:p text:style-name="P135"><text:span text:style-name="T136">b) tokia ekspropriacija atliekama nediskriminaciniu pagrindu,</text:span></text:p>
      <text:p text:style-name="P137"><text:span text:style-name="T138">c) suteikiama ne</text:span><text:span text:style-name="T139">atidėliotina, adekvati ir veiksminga kompensacija.<text:s/></text:span></text:p>
      <text:p text:style-name="P140"><text:span text:style-name="T141">2</text:span><text:span text:style-name="T142">. Kompensacija, nurodyta šio straipsnio 1 dalies c punkte, atitinka eksproprijuotų investicijų rinkos vertę, buvusią prieš pat ekspropriaciją arba prieš tai, kai apie numatomą<text:s/></text:span><text:soft-page-break/><text:span text:style-name="T143">ekspropriaciją tapo v</text:span><text:span text:style-name="T144">iešai žinoma, atsižvelgiant į tai, kas įvyko anksčiau; tokia kompensacija išmokama nepagrįstai neatidėliojant. Į ją įskaičiuojamos palūkanos, skaičiuojamos nuo ekspropriacijos datos iki visiško išmokėjimo pagal Londono bankų biržos kursą (LIBOR).</text:span></text:p>
      <text:p text:style-name="P145"><text:span text:style-name="T146">3</text:span><text:span text:style-name="T147">. In</text:span><text:span text:style-name="T148">vestuotojai, kurių turtas eksproprijuojamas, nepažeidžiant šio Susitarimo 8 straipsnyje nustatytų jų teisių, turi teisę, kad eksproprijuojančios Susitariančiosios Šalies valstybės teisminės ar kitos kompetentingos ir nepriklausomos institucijos nedelsdamos</text:span><text:span text:style-name="T149"><text:s/>išnagrinėtų jų bylą ir nustatytų, ar tokia ekspropriacija ir su ja susijusi kompensacija atitinka šio straipsnio principus ir eksproprijuojančios Susitariančiosios Šalies įstatymus ir kitus teisės aktus.</text:span></text:p>
      <text:p text:style-name="P150"/>
      <text:p text:style-name="P151"><text:span text:style-name="T152">5</text:span><text:span text:style-name="T153"><text:s/>straipsnis</text:span></text:p>
      <text:p text:style-name="P154"><text:span text:style-name="T155">Nuostolių kompensavimas</text:span></text:p>
      <text:p text:style-name="P156"/>
      <text:p text:style-name="P157"><text:span text:style-name="T158">1</text:span><text:span text:style-name="T159">. Vienos Susitariančiosios Šalies investuotojams, kurie patiria nuostolių, susijusių su jų investicijomis kitos Susitariančiosios Šalies teritorijoje dėl karo, nepaprastosios padėties įvedimo, sukilimo, maišto ar kitų panašių įvykių, pastaroji Susitarianči</text:span><text:span text:style-name="T160">oji Šalis taiko ne mažiau palankų režimą, negu tas, kurį ta Susitariančioji Šalis taiko savo arba bet kurios trečiosios valstybės investuotojams, atsižvelgdama į tai, kuris režimas palankesnis.<text:s/></text:span></text:p>
      <text:p text:style-name="P161"><text:span text:style-name="T162">2</text:span><text:span text:style-name="T163">. Nepaisant šio straipsnio 1 dalies, vienos Susitarianči</text:span><text:span text:style-name="T164">osios Šalies investuotojams, kurie kitos Susitariančiosios Šalies teritorijoje patiria nuostolių dėl:</text:span></text:p>
      <text:p text:style-name="P165"><text:span text:style-name="T166">a) pastarosios karinių pajėgų ar valdžios institucijų įvykdytos jų investicijų visiškos ar dalinės rekvizicijos, arba</text:span></text:p>
      <text:p text:style-name="P167"><text:span text:style-name="T168">b) pastarosios karinėms pajėgoms a</text:span><text:span text:style-name="T169">r valdžios institucijoms sunaikinus jų investicijas ar jų dalį nesant būtinumo,<text:s/></text:span></text:p>
      <text:p text:style-name="P170"><text:span text:style-name="T171">taikoma restitucija arba neatidėliotinai išmokama adekvati ir veiksminga kompensacija.<text:s/></text:span></text:p>
      <text:p text:style-name="P172"/>
      <text:p text:style-name="P173"><text:span text:style-name="T174">6</text:span><text:span text:style-name="T175"><text:s/>straipsnis</text:span></text:p>
      <text:p text:style-name="P176"><text:span text:style-name="T177">Pervedimai</text:span></text:p>
      <text:p text:style-name="P178"/>
      <text:p text:style-name="P179"><text:span text:style-name="T180">1</text:span><text:span text:style-name="T181">. Viena Susitariančioji Šalis garantuoja kitos</text:span><text:span text:style-name="T182"><text:s/>Susitariančiosios Šalies investuotojams, kad į jos teritoriją ir iš jos teritorijos bus be apribojimų pervedamos su investicijomis susijusios lėšos, ypač:</text:span></text:p>
      <text:p text:style-name="P183"><text:span text:style-name="T184">a) pradinis kapitalas ir papildomos sumos investicijoms palaikyti ar plėtoti;</text:span></text:p>
      <text:p text:style-name="P185"><text:span text:style-name="T186">b) pajamos;</text:span></text:p>
      <text:p text:style-name="P187"><text:span text:style-name="T188">c) įpl</text:span><text:span text:style-name="T189">aukos, gautos visiškai ar iš dalies likvidavus investicijas;</text:span></text:p>
      <text:p text:style-name="P190"><text:span text:style-name="T191">d) lėšos, skirtos su investicija tiesiogiai susijusioms paskoloms apmokėti;</text:span></text:p>
      <text:p text:style-name="P192"><text:span text:style-name="T193">e) kompensacijos pagal 4 ir 5 straipsnių nuostatas;</text:span></text:p>
      <text:p text:style-name="P194"><text:span text:style-name="T195">f) mokėjimai, vykdomi vadovaujantis 7 straipsnyje nurodyta<text:s/></text:span><text:span text:style-name="T196">garantija ar draudimo sutartimi;</text:span></text:p>
      <text:p text:style-name="P197"><text:span text:style-name="T198">g) darbo užmokestis iš užsienyje įdarbintų asmenų, kurių darbas jos teritorijoje susijęs su investicijomis.</text:span></text:p>
      <text:p text:style-name="P199"><text:span text:style-name="T200">2</text:span><text:span text:style-name="T201">. Nepažeidžiant Europos Sąjungos nustatytų priemonių, pervedimai atliekami be pagrindo neatidėliojant vali</text:span><text:span text:style-name="T202">uta, kuria buvo atliktos investicijos, ar, investuotojui sutikus, bet kuria konvertuojama valiuta pagal atitinkamą pervedimo dieną galiojantį valiutos keitimo rinkos kursą.</text:span></text:p>
      <text:p text:style-name="P203"><text:span text:style-name="T204">3</text:span><text:span text:style-name="T205">. Susitariančiosios Šalys taiko šio straipsnio 1 ir 2 dalyse nurodytiems perve</text:span><text:span text:style-name="T206">dimams ne mažiau palankų režimą negu tas, kurį jos taiko pervedimams, susijusiems su bet kurios trečiosios valstybės investuotojų investicijomis.</text:span></text:p>
      <text:p text:style-name="P207"/>
      <text:p text:style-name="P208"><text:span text:style-name="T209">7</text:span><text:span text:style-name="T210"><text:s/>straipsnis</text:span></text:p>
      <text:p text:style-name="P211"><text:span text:style-name="T212">Subrogacija</text:span></text:p>
      <text:p text:style-name="P213"/>
      <text:p text:style-name="P214"><text:span text:style-name="T215">Jeigu viena Susitariančioji Šalis ar jos paskirtoji agentūra (pirmoji<text:s/></text:span><text:span text:style-name="T216">Susitariančioji Šalis) sumoka pagal suteiktą garantiją ar draudimo sutartį, susijusią su kitos Susitariančiosios Šalies (antroji Susitariančioji Šalis) valstybės teritorijoje esančia investicija, antroji Susitariančioji Šalis pripažįsta:</text:span></text:p>
      <text:p text:style-name="P217"><text:span text:style-name="T218">a) kompensaciją ga</text:span><text:span text:style-name="T219">vusios šalies visų teisių ir reikalavimų perdavimą pirmajai Susitariančiajai Šaliai pagal įstatymą arba pagal teisinį sandorį ir</text:span></text:p>
      <text:p text:style-name="P220"><text:span text:style-name="T221">b) kad pirmoji Susitariančioji Šalis subrogacijos būdu įgytomis teisėmis ir reikalavimais naudojasi taip pat kaip ir šalis, k</text:span><text:span text:style-name="T222">uriai buvo atlyginti nuostoliai.</text:span></text:p>
      <text:p text:style-name="P223"/>
      <text:p text:style-name="P224"><text:span text:style-name="T225">8</text:span><text:span text:style-name="T226"><text:s/>straipsnis</text:span></text:p>
      <text:p text:style-name="P227"><text:span text:style-name="T228">Investicinių ginčų sprendimas</text:span></text:p>
      <text:p text:style-name="P229"/>
      <text:p text:style-name="P230"><text:span text:style-name="T231">1</text:span><text:span text:style-name="T232">. Vienos Susitariančiosios Šalies ir kitos Susitariančiosios Šalies investuotojo ginčai, susiję su pastarojo investicijomis pirmosios valstybės teritorijoje, sprendž</text:span><text:span text:style-name="T233">iami, jei įmanoma, taikiai. Investuotojas apie kilusį ginčą raštu praneša Susitariančiajai Šaliai, kurios valstybės teritorijoje atliktos investicijos, kartu pateikdamas išsamią informaciją.</text:span></text:p>
      <text:p text:style-name="P234"><text:span text:style-name="T235">2</text:span><text:span text:style-name="T236">. Jeigu per šešis mėnesius nuo to laiko, kai buvo gautas šio</text:span><text:span text:style-name="T237"><text:s/>straipsnio 1 dalyje nurodytas pranešimas raštu, tokio ginčo nepavyko išspręsti taikiai, investuotojas turi teisę perduoti ginčą spręsti:<text:s/></text:span></text:p>
      <text:p text:style-name="P238">- Susitariančiosios Šalies, kurios teritorijoje atlikta investicija, kompetentingam teismui ar nacionalinėms komercinio arbitražo institucijoms;</text:p>
      <text:p text:style-name="P239">- Tarptautiniam investicinių ginčų sprendimo centrui (ICSID), įsteigtam pagal Konvenciją dėl valstybių ir kitų valstybių fizinių bei juridinių asmenų investicinių ginčų sprendimo, dėl sutaikinimo ar arbitražo pagal ICSID arbitražo proceso taisykles, jei abi Susitariančiosios Šalys yra šios Konvencijos šalys, arba</text:p>
      <text:p text:style-name="P240"><text:span text:style-name="T241">-<text:s/></text:span><text:span text:style-name="T242">ad hoc</text:span><text:span text:style-name="T243"><text:s/>arbitražui, sudarytam pagal Jungtinių Tautų Tarptautinės prekybos teisės komisijos (UNCITRAL) arbitražo taisykles. Šios taisyklės gali būti pakeistos ginčo šali</text:span><text:span text:style-name="T244">ų rašytiniu susitarimu.</text:span></text:p>
      <text:p text:style-name="P245"><text:span text:style-name="T246">3</text:span><text:span text:style-name="T247">. Arbitražo sprendimai yra galutiniai ir privalomi ginčo šalims. Abi Susitariančiosios Šalys nedelsdamos vykdo šiuos sprendimus, pripažintus pagal atitinkamos Susitariančiosios Šalies įstatymus ir kitus teisės aktus, ir imasi p</text:span><text:span text:style-name="T248">riemonių juos veiksmingai įgyvendinti savo teritorijoje.</text:span></text:p>
      <text:p text:style-name="P249"><text:span text:style-name="T250">4</text:span><text:span text:style-name="T251">. Nė viena Susitariančioji Šalis gynybai nesiremia tuo, kad visų ar dalies nuostolių atlyginimas ar kitokia kompensacija buvo išmokėta ar turi būti išmokėta pagal suteiktą garantiją arba draudim</text:span><text:span text:style-name="T252">o sutartį.</text:span></text:p>
      <text:p text:style-name="P253"/>
      <text:p text:style-name="P254"><text:span text:style-name="T255">9</text:span><text:span text:style-name="T256"><text:s/>straipsnis</text:span></text:p>
      <text:p text:style-name="P257"><text:span text:style-name="T258">Ginčų tarp Susitariančiųjų Šalių sprendimas</text:span></text:p>
      <text:p text:style-name="P259"/>
      <text:p text:style-name="P260"><text:span text:style-name="T261">1</text:span><text:span text:style-name="T262">. Bet koks ginčas tarp Susitariančiųjų Šalių dėl šio Susitarimo aiškinimo ar taikymo, kiek įmanoma, sprendžiamas diplomatiniais kanalais.</text:span></text:p>
      <text:p text:style-name="P263"><text:span text:style-name="T264">2</text:span><text:span text:style-name="T265">. Jeigu Susitariančiosioms<text:s/></text:span><text:span text:style-name="T266">Šalims nepavyksta susitarti per šešis mėnesius nuo ginčo pradžios, ginčas bet kurios Susitariančiosios Šalies prašymu perduodamas nagrinėti arbitražui.</text:span></text:p>
      <text:p text:style-name="P267"><text:span text:style-name="T268">3</text:span><text:span text:style-name="T269">. Arbitražas kiekvienu konkrečiu atveju sudaromas taip: per du mėnesius nuo dienos, kai viena Susit</text:span><text:span text:style-name="T270">ariančioji Šalis gauna pranešimą iš kitos Susitariančiosios Šalies apie prašymą ginčą spręsti arbitraže, abi Susitariančiosios Šalys paskiria po vieną arbitrą. Šie du arbitrai per du mėnesius išrenka trečią arbitrą, kuris turi būti trečiosios valstybės pil</text:span><text:span text:style-name="T271">ietis. Abiem Susitariančiosioms Šalims pritarus, trečiasis arbitras skiriamas arbitražo pirmininku.<text:s/></text:span></text:p>
      <text:p text:style-name="P272"><text:span text:style-name="T273">4</text:span><text:span text:style-name="T274">. Jeigu per šio straipsnio 3 dalyje nurodytą laikotarpį arbitražo teismas nebuvo sudarytas ir jei nėra jokio kito susitarimo, bet kuri Susitariančioji</text:span><text:span text:style-name="T275"><text:s/>Šalis gali prašyti Tarptautinio Teisingumo Teismo pirmininką atlikti būtinus paskyrimus. Jeigu pirmininkas yra vienos Susitariančiosios Šalies valstybės pilietis arba dėl kitų priežasčių negali atlikti nurodytos<text:s/></text:span><text:soft-page-break/><text:span text:style-name="T276">funkcijos, teisė atlikti būtinus paskyrimus</text:span><text:span text:style-name="T277"><text:s/>suteikiama Tarptautinio Teisingumo Teismo pirmininko pavaduotojui. Jeigu pirmininko pavaduotojas yra vienos Susitariančiosios Šalies valstybės pilietis arba jis taip pat negali atlikti nurodytos funkcijos, būtiną paskyrimą atlikti prašoma kito pagal vyres</text:span><text:span text:style-name="T278">numą Tarptautinio Teisingumo Teismo nario, kuris nėra Susitariančiosios Šalies valstybės pilietis.</text:span></text:p>
      <text:p text:style-name="P279"><text:span text:style-name="T280">5</text:span><text:span text:style-name="T281">. Arbitražo teismas nusistato savo darbo tvarką. Arbitražas sprendimus priima balsų dauguma. Sprendimai yra galutiniai ir privalomi abiem Susitariančios</text:span><text:span text:style-name="T282">ioms Šalims.</text:span></text:p>
      <text:p text:style-name="P283"><text:span text:style-name="T284">6</text:span><text:span text:style-name="T285">. Abi Susitariančiosios Šalys apmoka išlaidas, susijusias su jų paskirto arbitro</text:span><text:span text:style-name="T286"><text:s/></text:span><text:span text:style-name="T287">veikla ir su joms atstovavimu nagrinėjant ginčą arbitraže; išlaidas, susijusias su arbitražo pirmininko veikla, ir kitas išlaidas abi Susitariančiosios Šalys</text:span><text:span text:style-name="T288"><text:s/>dengia po lygiai. Tačiau arbitražas gali nuspręsti, kad didesnę išlaidų dalį padengia viena Susitariančioji Šalis, ir toks sprendimas privalomas abiem Susitariančiosioms Šalims.</text:span></text:p>
      <text:p text:style-name="P289"/>
      <text:p text:style-name="P290"><text:span text:style-name="T291">10</text:span><text:span text:style-name="T292"><text:s/>straipsnis</text:span></text:p>
      <text:p text:style-name="P293"><text:span text:style-name="T294">Didesnio palankumo nuostatos</text:span></text:p>
      <text:p text:style-name="P295"/>
      <text:p text:style-name="P296"><text:span text:style-name="T297">1</text:span><text:span text:style-name="T298">. Jeigu vienos<text:s/></text:span><text:span text:style-name="T299">Susitariančiosios Šalies valstybės įstatymų ir kitų teisės aktų nuostatos arba tarptautinė teisė suteikia kitos Susitariančiosios Šalies investuotojams ar jų investicijoms palankesnį režimą negu šis Susitarimas, taikomas tos nuostatos ir tiek, kiek jos yra</text:span><text:span text:style-name="T300"><text:s/>palankesnės.</text:span></text:p>
      <text:p text:style-name="P301"><text:span text:style-name="T302">2</text:span><text:span text:style-name="T303">. Abi Susitariančiosios Šalys laikosi kitų įsipareigojimų, kurių jos gali turėti kitos Susitariančiosios Šalies investuotojo konkrečių investicijų atžvilgiu.</text:span></text:p>
      <text:p text:style-name="P304"/>
      <text:p text:style-name="P305"><text:span text:style-name="T306">11</text:span><text:span text:style-name="T307"><text:s/>straipsnis</text:span></text:p>
      <text:p text:style-name="P308"><text:span text:style-name="T309">Konsultacijos</text:span></text:p>
      <text:p text:style-name="P310"/>
      <text:p text:style-name="P311"><text:span text:style-name="T312">Vienos Susitariančiosios Šalies prašymu k</text:span><text:span text:style-name="T313">ita Susitariančioji Šalis nedelsdama sutinka surengti konsultacijas dėl šio Susitarimo aiškinimo ar taikymo.</text:span></text:p>
      <text:p text:style-name="P314"/>
      <text:p text:style-name="P315"><text:span text:style-name="T316">12</text:span><text:span text:style-name="T317"><text:s/>straipsnis</text:span></text:p>
      <text:p text:style-name="P318"><text:span text:style-name="T319">Susitarimo taikymas</text:span></text:p>
      <text:p text:style-name="P320"/>
      <text:p text:style-name="P321"><text:span text:style-name="T322">Šis Susitarimas taikomas toms investicijoms, kurias vienos Susitariančiosios Šalies investuotojai atlik</text:span><text:span text:style-name="T323">o kitos Susitariančiosios Šalies valstybės teritorijoje pagal pastarosios įstatymus ir kitus teisės aktus ir iki šio Susitarimo įsigaliojimo, ir po jo įsigaliojimo, tačiau netaikomas su investicijomis susijusiems ginčams, kurie iškilo ar galėjo kilti iki š</text:span><text:span text:style-name="T324">io Susitarimo įsigaliojimo, ar bet kuriems ginčams, kurie buvo išnagrinėti iki šio Susitarimo įsigaliojimo.</text:span></text:p>
      <text:p text:style-name="P325"/>
      <text:p text:style-name="P326"><text:span text:style-name="T327">13</text:span><text:span text:style-name="T328"><text:s/>straipsnis</text:span></text:p>
      <text:p text:style-name="P329"><text:span text:style-name="T330">Pakeitimai</text:span></text:p>
      <text:p text:style-name="P331"/>
      <text:p text:style-name="P332"><text:span text:style-name="T333">Įsigaliojant šiam Susitarimui ar bet kuriuo metu vėliau šio Susitarimo nuostatos gali būti keičiamos taip, kaip S</text:span><text:span text:style-name="T334">usitariančiosios Šalys susitaria raštu. Tokie pakeitimai įsigalioja tada, kai Susitariančiosios Šalys viena kitai praneša apie visų šiam Susitarimui įsigalioti reikalingų vidaus procedūrų įvykdymą.</text:span></text:p>
      <text:p text:style-name="P335"/>
      <text:p text:style-name="P336"><text:span text:style-name="T337">14</text:span><text:span text:style-name="T338"><text:s/>straipsnis</text:span></text:p>
      <text:p text:style-name="P339"><text:span text:style-name="T340">Susitarimo įsigaliojimas, galiojimo<text:s/></text:span><text:span text:style-name="T341">laikas ir nutraukimas</text:span></text:p>
      <text:p text:style-name="P342"/>
      <text:p text:style-name="P343"><text:span text:style-name="T344">1</text:span><text:span text:style-name="T345">. Šis Susitarimas įsigalioja tą dieną, kai Susitariančiosios Šalys raštu praneša viena kitai, kad atliktos visos atitinkamos vidaus teisės procedūros, būtinos šiam Susitarimui<text:s/></text:span><text:soft-page-break/><text:span text:style-name="T346">įsigalioti.</text:span></text:p>
      <text:p text:style-name="P347"><text:span text:style-name="T348">2</text:span><text:span text:style-name="T349">. Šis Susitarimas galioja penkiolik</text:span><text:span text:style-name="T350">a (15) metų. Pasibaigus šiam laikotarpiui, jis galioja ir toliau kol pasibaigia dvylika (12) mėnesių nuo tos dienos, kurią viena Susitariančioji Šalis raštu praneša kitai Susitariančiajai Šaliai apie šio Susitarimo nutraukimą.</text:span></text:p>
      <text:p text:style-name="P351"><text:span text:style-name="T352">3</text:span><text:span text:style-name="T353">. Investicijoms, atlikto</text:span><text:span text:style-name="T354">ms iki šio Susitarimo nutraukimo dienos, dar dešimt (10) metų nuo tos dienos galioja šio Susitarimo 1–12 straipsnių nuostatos.</text:span></text:p>
      <text:p text:style-name="P355"/>
      <text:p text:style-name="P356"><text:span text:style-name="T357">Sudaryta</text:span><text:span text:style-name="T358"><text:s/>2009 m. vasario 12 d. Vilniuje dviem egzemplioriais lietuvių, tadžikų ir anglų kalbomis, visi tekstai yra autentiški. Kilus nesutarimų dėl aiškinimo, vadovaujamasi tekstu anglų kalba.</text:span></text:p>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LIETUVOS RESPUBLIKOS</text:p>
            <text:p text:style-name="P367">VYRIAUSYBĖS VARDU</text:p>
          </table:table-cell>
          <table:table-cell table:style-name="TableCell368">
            <text:p text:style-name="P369">TADŽIKISTANO RESPUBLIKOS<text:s/></text:p>
            <text:p text:style-name="P370">VYRIAUSYBĖS VARDU</text:p>
          </table:table-cell>
        </table:table-row>
      </table:table>
      <text:p text:style-name="P371"/>
      <text:p text:style-name="P372"><text:span text:style-name="T3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TADŽIKISTANO RESPUBLIKOS VYRIAUSYBĖS SUSITARIMAS DĖL INVESTICIJŲ SKATINIMO IR APSAUGOS</dc:title>
    <meta:initial-creator>Rima</meta:initial-creator>
    <dc:creator>Adlib User</dc:creator>
    <meta:creation-date>2015-10-13T22:28:00Z</meta:creation-date>
    <dc:date>2015-10-13T22:28:00Z</dc:date>
    <meta:template xlink:href="Normal" xlink:type="simple"/>
    <meta:editing-cycles>2</meta:editing-cycles>
    <meta:editing-duration>PT0S</meta:editing-duration>
    <meta:document-statistic meta:page-count="6" meta:paragraph-count="125" meta:word-count="2040" meta:character-count="16630" meta:row-count="445" meta:non-whitespace-character-count="14715"/>
  </office:meta>
</office:document-meta>
</file>