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LIETUVOS RESPUBLIKOS SOCIALINĖS APSAUGOS IR DARBO MINISTRAS 2004 M. GRUODŽIO 23 D. ĮSAKYMO NR. A1-285 „DĖL DARBINGUMO LYGIO NUSTATYMO PEREINAMUOJU LAIKOTARPIU TAISYKLIŲ PATVIRTINIMO“ PAKEITIMO</text:p>
      <text:p text:style-name="P8"/>
      <text:p text:style-name="P9">2006 m. birželio 22 d. Nr. A1-174</text:p>
      <text:p text:style-name="P10">Vilnius</text:p>
      <text:p text:style-name="P11"/>
      <text:p text:style-name="P12"/>
      <text:p text:style-name="P13"><text:span text:style-name="T14">Pakeičiu</text:span><text:s/>Darbingumo lygio nustatymo pereinamuoju laikotarpiu taisykles, patvirtintas Lietuvos Respublikos socialinės apsaugos ir darbo ministro 2004 m. gruodžio 23 d. įsakymu Nr. A1-285 „Dėl Darbingumo lygio nustatymo pereinamuoju laikotarpiu taisyklių patvirtinimo“ (Žin., 2004, Nr.<text:s/><text:a xlink:href="https://www.e-tar.lt/portal/lt/legalAct/TAR.B44B3E3D0444" office:target-frame-name="_blank" xlink:show="new"><text:span text:style-name="T15">186-6947</text:span></text:a>; 2006, Nr.<text:s/><text:a xlink:href="https://www.e-tar.lt/portal/lt/legalAct/TAR.8876441DF883" office:target-frame-name="_blank" xlink:show="new"><text:span text:style-name="T16">37-1324</text:span></text:a>), ir įrašau 3.1 punkte vietoj skaičiaus „15“ skaičių „20“.</text:p>
      <text:p text:style-name="P17"/>
      <text:p text:style-name="P18"/>
      <text:p text:style-name="P19"/>
      <text:p text:style-name="P20">L. E. FINANSŲ MINISTRO PAREIGAS,</text:p>
      <text:p text:style-name="P21">L. E. SOCIALINĖS APSAUGOS<text:s/></text:p>
      <text:p text:style-name="P22"><text:span text:style-name="T23">IR DARBO MINISTRO PAREIGAS</text:span><text:span text:style-name="T24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3-12-18T11:55:00Z</meta:creation-date>
    <dc:date>2023-12-18T11:55:00Z</dc:date>
    <meta:template xlink:href="Normal.dotm" xlink:type="simple"/>
    <meta:editing-cycles>2</meta:editing-cycles>
    <meta:editing-duration>PT0S</meta:editing-duration>
    <meta:document-statistic meta:page-count="1" meta:paragraph-count="21" meta:word-count="133" meta:character-count="955" meta:row-count="46" meta:non-whitespace-character-count="843"/>
  </office:meta>
</office:document-meta>
</file>