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indent="3.54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keep-with-next="always" fo:keep-together="always"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keep-with-next="always" fo:keep-together="always" fo:text-align="justify" fo:text-indent="0.4923in"/>
      <style:text-properties fo:color="#000000"/>
    </style:style>
    <style:style style:name="P272" style:parent-style-name="Normal" style:family="paragraph">
      <style:paragraph-properties fo:keep-with-next="always" fo:keep-together="always"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tyle-complex="italic"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text-properties fo:color="#000000"/>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text-properties fo:color="#000000"/>
    </style:style>
    <style:style style:name="TableColumn647" style:family="table-column">
      <style:table-column-properties style:column-width="2.0243in" style:use-optimal-column-width="false"/>
    </style:style>
    <style:style style:name="TableColumn648" style:family="table-column">
      <style:table-column-properties style:column-width="0.8097in" style:use-optimal-column-width="false"/>
    </style:style>
    <style:style style:name="TableColumn649" style:family="table-column">
      <style:table-column-properties style:column-width="0.643in" style:use-optimal-column-width="false"/>
    </style:style>
    <style:style style:name="TableColumn650" style:family="table-column">
      <style:table-column-properties style:column-width="0.643in" style:use-optimal-column-width="false"/>
    </style:style>
    <style:style style:name="TableColumn651" style:family="table-column">
      <style:table-column-properties style:column-width="0.643in" style:use-optimal-column-width="false"/>
    </style:style>
    <style:style style:name="TableColumn652" style:family="table-column">
      <style:table-column-properties style:column-width="0.643in" style:use-optimal-column-width="false"/>
    </style:style>
    <style:style style:name="TableColumn653" style:family="table-column">
      <style:table-column-properties style:column-width="0.643in" style:use-optimal-column-width="false"/>
    </style:style>
    <style:style style:name="TableColumn654" style:family="table-column">
      <style:table-column-properties style:column-width="0.643in" style:use-optimal-column-width="false"/>
    </style:style>
    <style:style style:name="Table646"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text-properties fo:color="#000000" fo:font-size="10pt" style:font-size-asian="10pt"/>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P745" style:parent-style-name="Normal" style:family="paragraph">
      <style:paragraph-properties fo:text-indent="0.4923in"/>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text-properties fo:color="#000000"/>
    </style:style>
    <style:style style:name="TableColumn849" style:family="table-column">
      <style:table-column-properties style:column-width="0.793in" style:use-optimal-column-width="false"/>
    </style:style>
    <style:style style:name="TableColumn850" style:family="table-column">
      <style:table-column-properties style:column-width="1.5145in" style:use-optimal-column-width="false"/>
    </style:style>
    <style:style style:name="TableColumn851" style:family="table-column">
      <style:table-column-properties style:column-width="1.0777in" style:use-optimal-column-width="false"/>
    </style:style>
    <style:style style:name="TableColumn852" style:family="table-column">
      <style:table-column-properties style:column-width="1.1687in" style:use-optimal-column-width="false"/>
    </style:style>
    <style:style style:name="TableColumn853" style:family="table-column">
      <style:table-column-properties style:column-width="1.1694in" style:use-optimal-column-width="false"/>
    </style:style>
    <style:style style:name="TableColumn854" style:family="table-column">
      <style:table-column-properties style:column-width="0.9687in" style:use-optimal-column-width="false"/>
    </style:style>
    <style:style style:name="Table848"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P874" style:parent-style-name="Normal" style:family="paragraph">
      <style:paragraph-properties fo:widows="0" fo:orphans="0" fo:background-color="#FFFFFF"/>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none"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none" fo:border-left="0.0104in solid #000000" fo:border-bottom="none" fo:border-right="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P914" style:parent-style-name="Normal" style:family="paragraph">
      <style:paragraph-properties fo:text-indent="0.4923in"/>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color="#000000"/>
    </style:style>
    <style:style style:name="P948" style:parent-style-name="Normal" style:family="paragraph">
      <style:paragraph-properties fo:widows="0" fo:orphans="0" fo:break-before="page" fo:text-indent="3.543in" fo:background-color="#FFFFFF"/>
    </style:style>
    <style:style style:name="T949" style:parent-style-name="DefaultParagraphFont" style:family="text">
      <style:text-properties fo:color="#000000"/>
    </style:style>
    <style:style style:name="P950" style:parent-style-name="Normal" style:family="paragraph">
      <style:paragraph-properties fo:widows="0" fo:orphans="0" fo:text-indent="3.543in" fo:background-color="#FFFFFF"/>
      <style:text-properties fo:color="#000000"/>
    </style:style>
    <style:style style:name="P951" style:parent-style-name="Normal" style:family="paragraph">
      <style:paragraph-properties fo:widows="0" fo:orphans="0" fo:text-indent="3.543in" fo:background-color="#FFFFFF"/>
      <style:text-properties fo:color="#000000"/>
    </style:style>
    <style:style style:name="P952" style:parent-style-name="Normal" style:family="paragraph">
      <style:paragraph-properties fo:widows="0" fo:orphans="0" fo:text-indent="3.54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widows="0" fo:orphans="0" fo:text-align="center" fo:background-color="#FFFFFF"/>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center"/>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widows="0" fo:orphans="0" fo:text-align="center" fo:background-color="#FFFFFF">
        <style:tab-stops>
          <style:tab-stop style:type="right" style:leader-style="solid" style:leader-text="_" style:position="2.7708in"/>
        </style:tab-stops>
      </style:paragraph-properties>
      <style:text-properties fo:color="#000000"/>
    </style:style>
    <style:style style:name="P969" style:parent-style-name="Normal" style:family="paragraph">
      <style:paragraph-properties fo:widows="0" fo:orphans="0" fo:background-color="#FFFFFF">
        <style:tab-stops>
          <style:tab-stop style:type="center" style:position="2.9291in"/>
        </style:tab-stops>
      </style:paragraph-properties>
      <style:text-properties fo:color="#000000" fo:font-size="10pt" style:font-size-asian="10pt"/>
    </style:style>
    <style:style style:name="P970" style:parent-style-name="Normal" style:family="paragraph">
      <style:paragraph-properties fo:text-align="center">
        <style:tab-stops>
          <style:tab-stop style:type="right" style:leader-style="solid" style:leader-text="_" style:position="1.9791in"/>
        </style:tab-stops>
      </style:paragraph-properties>
      <style:text-properties fo:color="#000000"/>
    </style:style>
    <style:style style:name="P971" style:parent-style-name="Normal" style:family="paragraph">
      <style:paragraph-properties fo:widows="0" fo:orphans="0" fo:text-align="center" fo:background-color="#FFFFFF"/>
      <style:text-properties fo:color="#000000" fo:font-size="10pt" style:font-size-asian="10pt"/>
    </style:style>
    <style:style style:name="P972" style:parent-style-name="Normal" style:family="paragraph">
      <style:paragraph-properties fo:text-indent="0.4923in"/>
      <style:text-properties fo:color="#000000"/>
    </style:style>
    <style:style style:name="P973" style:parent-style-name="Normal" style:family="paragraph">
      <style:paragraph-properties fo:widows="0" fo:orphans="0" fo:text-align="justify" fo:background-color="#FFFFFF">
        <style:tab-stops>
          <style:tab-stop style:type="left" style:position="2.1666in"/>
          <style:tab-stop style:type="right" style:leader-style="solid" style:leader-text="_" style:position="6.6104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background-color="#FFFFFF">
        <style:tab-stops>
          <style:tab-stop style:type="left" style:position="2.1666in"/>
          <style:tab-stop style:type="right" style:leader-style="solid" style:leader-text="_" style:position="6.6104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background-color="#FFFFFF">
        <style:tab-stops>
          <style:tab-stop style:type="left" style:position="2.1666in"/>
          <style:tab-stop style:type="right" style:leader-style="solid" style:leader-text="_" style:position="6.6104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background-color="#FFFFFF">
        <style:tab-stops>
          <style:tab-stop style:type="left" style:position="2.1833in"/>
          <style:tab-stop style:type="right" style:leader-style="solid" style:leader-text="_" style:position="6.6104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background-color="#FFFFFF">
        <style:tab-stops>
          <style:tab-stop style:type="left" style:position="2.1833in"/>
          <style:tab-stop style:type="right" style:leader-style="solid" style:leader-text="_" style:position="6.6104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color="#000000" fo:font-size="10pt" style:font-size-asian="10pt"/>
    </style:style>
    <style:style style:name="P999"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text-properties fo:color="#000000"/>
    </style:style>
    <style:style style:name="P1000"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style>
    <style:style style:name="P1003"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6104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background-color="#FFFFFF">
        <style:tab-stops>
          <style:tab-stop style:type="left" style:position="0.3166in"/>
          <style:tab-stop style:type="left" style:position="2.75in"/>
          <style:tab-stop style:type="right" style:leader-style="solid" style:leader-text="_" style:position="6.6104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background-color="#FFFFFF">
        <style:tab-stops>
          <style:tab-stop style:type="left" style:leader-style="solid" style:leader-text="_" style:position="3.4166in"/>
          <style:tab-stop style:type="right" style:leader-style="solid" style:leader-text="_" style:position="6.6104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background-color="#FFFFFF">
        <style:tab-stops>
          <style:tab-stop style:type="left" style:position="0.4236in"/>
          <style:tab-stop style:type="left" style:position="4.5298in"/>
          <style:tab-stop style:type="right" style:leader-style="solid" style:leader-text="_" style:position="6.6104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background-color="#FFFFFF">
        <style:tab-stops>
          <style:tab-stop style:type="left" style:position="0.4333in"/>
          <style:tab-stop style:type="left" style:leader-style="solid" style:leader-text="_" style:position="3.2201in"/>
          <style:tab-stop style:type="right" style:leader-style="solid" style:leader-text="_" style:position="6.6104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background-color="#FFFFFF">
        <style:tab-stops>
          <style:tab-stop style:type="left" style:position="0.4333in"/>
          <style:tab-stop style:type="left" style:leader-style="solid" style:leader-text="_" style:position="3.2201in"/>
          <style:tab-stop style:type="right" style:leader-style="solid" style:leader-text="_" style:position="6.6104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background-color="#FFFFFF">
        <style:tab-stops>
          <style:tab-stop style:type="left" style:position="0.4333in"/>
          <style:tab-stop style:type="left" style:leader-style="solid" style:leader-text="_" style:position="3.2201in"/>
          <style:tab-stop style:type="right" style:leader-style="solid" style:leader-text="_" style:position="6.6104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background-color="#FFFFFF">
        <style:tab-stops>
          <style:tab-stop style:type="left" style:position="0.4333in"/>
          <style:tab-stop style:type="left" style:leader-style="solid" style:leader-text="_" style:position="3.2201in"/>
          <style:tab-stop style:type="right" style:leader-style="solid" style:leader-text="_" style:position="6.6104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background-color="#FFFFFF">
        <style:tab-stops>
          <style:tab-stop style:type="left" style:leader-style="solid" style:leader-text="_" style:position="3.2201in"/>
          <style:tab-stop style:type="left" style:leader-style="solid" style:leader-text="_" style:position="3.2569in"/>
          <style:tab-stop style:type="right" style:leader-style="solid" style:leader-text="_" style:position="6.6104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1073"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text-properties fo:color="#000000"/>
    </style:style>
    <style:style style:name="P1074"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color="#000000" fo:font-size="10pt" style:font-size-asian="10pt"/>
    </style:style>
    <style:style style:name="P1075"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text-properties fo:color="#000000"/>
    </style:style>
    <style:style style:name="P1076"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color="#000000" fo:font-size="10pt" style:font-size-asian="10pt"/>
    </style:style>
    <style:style style:name="P1077"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color="#000000"/>
    </style:style>
    <style:style style:name="P1078" style:parent-style-name="Normal" style:family="paragraph">
      <style:paragraph-properties fo:text-align="center">
        <style:tab-stops>
          <style:tab-stop style:type="right" style:leader-style="solid" style:leader-text="_" style:position="6.2486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widows="0" fo:orphans="0" fo:break-before="page" fo:text-indent="3.543in" fo:background-color="#FFFFFF"/>
    </style:style>
    <style:style style:name="T1081" style:parent-style-name="DefaultParagraphFont" style:family="text">
      <style:text-properties fo:color="#000000"/>
    </style:style>
    <style:style style:name="P1082" style:parent-style-name="Normal" style:family="paragraph">
      <style:paragraph-properties fo:widows="0" fo:orphans="0" fo:text-indent="3.543in" fo:background-color="#FFFFFF"/>
      <style:text-properties fo:color="#000000"/>
    </style:style>
    <style:style style:name="P1083" style:parent-style-name="Normal" style:family="paragraph">
      <style:paragraph-properties fo:widows="0" fo:orphans="0" fo:text-indent="3.543in" fo:background-color="#FFFFFF"/>
      <style:text-properties fo:color="#000000"/>
    </style:style>
    <style:style style:name="P1084" style:parent-style-name="Normal" style:family="paragraph">
      <style:paragraph-properties fo:widows="0" fo:orphans="0" fo:text-indent="3.54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widows="0" fo:orphans="0" fo:text-align="center" fo:background-color="#FFFFFF"/>
      <style:text-properties fo:color="#000000"/>
    </style:style>
    <style:style style:name="P1092" style:parent-style-name="Normal" style:family="paragraph">
      <style:paragraph-properties fo:widows="0" fo:orphans="0" fo:text-align="center" fo:background-color="#FFFFFF"/>
      <style:text-properties fo:color="#000000"/>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center" fo:background-color="#FFFFFF"/>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widows="0" fo:orphans="0" fo:text-align="center" fo:background-color="#FFFFFF"/>
      <style:text-properties fo:color="#000000"/>
    </style:style>
    <style:style style:name="P1099" style:parent-style-name="Normal" style:family="paragraph">
      <style:paragraph-properties fo:widows="0" fo:orphans="0" fo:text-align="center" fo:background-color="#FFFFFF">
        <style:tab-stops>
          <style:tab-stop style:type="right" style:leader-style="solid" style:leader-text="_" style:position="2.7708in"/>
        </style:tab-stops>
      </style:paragraph-properties>
      <style:text-properties fo:color="#000000"/>
    </style:style>
    <style:style style:name="P1100" style:parent-style-name="Normal" style:family="paragraph">
      <style:paragraph-properties fo:widows="0" fo:orphans="0" fo:background-color="#FFFFFF">
        <style:tab-stops>
          <style:tab-stop style:type="center" style:position="2.9291in"/>
        </style:tab-stops>
      </style:paragraph-properties>
      <style:text-properties fo:color="#000000" fo:font-size="10pt" style:font-size-asian="10pt"/>
    </style:style>
    <style:style style:name="P1101" style:parent-style-name="Normal" style:family="paragraph">
      <style:paragraph-properties fo:text-align="center">
        <style:tab-stops>
          <style:tab-stop style:type="right" style:leader-style="solid" style:leader-text="_" style:position="1.9791in"/>
        </style:tab-stops>
      </style:paragraph-properties>
      <style:text-properties fo:color="#000000"/>
    </style:style>
    <style:style style:name="P1102" style:parent-style-name="Normal" style:family="paragraph">
      <style:paragraph-properties fo:widows="0" fo:orphans="0" fo:text-align="center" fo:background-color="#FFFFFF"/>
      <style:text-properties fo:color="#000000" fo:font-size="10pt" style:font-size-asian="10pt"/>
    </style:style>
    <style:style style:name="P1103" style:parent-style-name="Normal" style:family="paragraph">
      <style:paragraph-properties fo:text-indent="0.4923in"/>
      <style:text-properties fo:color="#000000"/>
    </style:style>
    <style:style style:name="P1104"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P1123"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dotted" style:leader-text="." style:position="6.5708in"/>
        </style:tab-stops>
      </style:paragraph-properties>
    </style:style>
    <style:style style:name="P1136"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style>
    <style:style style:name="T1137" style:parent-style-name="DefaultParagraphFont" style:family="text">
      <style:text-properties fo:font-weight="bold" style:font-weight-asian="bold" style:font-weight-complex="bold" fo:color="#000000" style:font-size-complex="14pt"/>
    </style:style>
    <style:style style:name="P1138"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139" style:parent-style-name="Normal" style:family="paragraph">
      <style:paragraph-properties fo:widows="0" fo:orphans="0" fo:text-align="justify" fo:background-color="#FFFFFF">
        <style:tab-stops>
          <style:tab-stop style:type="left" style:leader-style="dotted" style:leader-text="." style:position="6.3298in"/>
          <style:tab-stop style:type="right" style:leader-style="dotted" style:leader-text="." style:position="6.5708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background-color="#FFFFFF">
        <style:tab-stops>
          <style:tab-stop style:type="left" style:position="0.693in"/>
          <style:tab-stop style:type="left" style:leader-style="dotted" style:leader-text="." style:position="3.3298in"/>
          <style:tab-stop style:type="left" style:leader-style="dotted" style:leader-text="." style:position="4.4631in"/>
          <style:tab-stop style:type="right" style:leader-style="dotted" style:leader-text="." style:position="6.5708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background-color="#FFFFFF">
        <style:tab-stops>
          <style:tab-stop style:type="left" style:leader-style="dotted" style:leader-text="." style:position="2.8965in"/>
          <style:tab-stop style:type="right" style:leader-style="dotted" style:leader-text="." style:position="6.5708in"/>
        </style:tab-stops>
      </style:paragraph-properties>
      <style:text-properties fo:color="#000000"/>
    </style:style>
    <style:style style:name="P1157" style:parent-style-name="Normal" style:family="paragraph">
      <style:paragraph-properties fo:widows="0" fo:orphans="0" fo:text-align="justify" fo:background-color="#FFFFFF">
        <style:tab-stops>
          <style:tab-stop style:type="left" style:leader-style="dotted" style:leader-text="." style:position="4.0833in"/>
          <style:tab-stop style:type="right" style:leader-style="dotted" style:leader-text="." style:position="6.5708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background-color="#FFFFFF">
        <style:tab-stops>
          <style:tab-stop style:type="left" style:position="0.693in"/>
          <style:tab-stop style:type="right" style:leader-style="dotted" style:leader-text="." style:position="6.5708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background-color="#FFFFFF">
        <style:tab-stops>
          <style:tab-stop style:type="left" style:position="0.693in"/>
          <style:tab-stop style:type="right" style:leader-style="dotted" style:leader-text="." style:position="6.5708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176"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style>
    <style:style style:name="T1177" style:parent-style-name="DefaultParagraphFont" style:family="text">
      <style:text-properties fo:color="#000000" fo:font-size="10pt" style:font-size-asian="10pt"/>
    </style:style>
    <style:style style:name="P117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tab-stops>
          <style:tab-stop style:type="right" style:leader-style="dotted" style:leader-text="." style:position="6.5708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background-color="#FFFFFF">
        <style:tab-stops>
          <style:tab-stop style:type="left" style:position="0.6569in"/>
          <style:tab-stop style:type="right" style:leader-style="dotted" style:leader-text="." style:position="6.5708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background-color="#FFFFFF">
        <style:tab-stops>
          <style:tab-stop style:type="left" style:position="0.6631in"/>
          <style:tab-stop style:type="right" style:leader-style="dotted" style:leader-text="." style:position="6.5708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198" style:parent-style-name="Normal" style:family="paragraph">
      <style:paragraph-properties fo:text-align="justify">
        <style:tab-stops>
          <style:tab-stop style:type="right" style:leader-style="dotted" style:leader-text="." style:position="6.5708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background-color="#FFFFFF">
        <style:tab-stops>
          <style:tab-stop style:type="left" style:position="0.6631in"/>
          <style:tab-stop style:type="right" style:leader-style="dotted" style:leader-text="." style:position="6.5708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06"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07"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08"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09"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10"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11"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12"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13"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14" style:parent-style-name="Normal" style:family="paragraph">
      <style:paragraph-properties fo:widows="0" fo:orphans="0" fo:text-align="justify" fo:background-color="#FFFFFF">
        <style:tab-stops>
          <style:tab-stop style:type="left" style:position="2.8201in"/>
          <style:tab-stop style:type="right" style:position="6in"/>
          <style:tab-stop style:type="right" style:leader-style="dotted" style:leader-text="." style:position="6.5708in"/>
        </style:tab-stops>
      </style:paragraph-properties>
      <style:text-properties fo:color="#000000" fo:font-size="10pt" style:font-size-asian="10pt"/>
    </style:style>
    <style:style style:name="P1215" style:parent-style-name="Normal" style:family="paragraph">
      <style:paragraph-properties fo:widows="0" fo:orphans="0" fo:text-align="justify" fo:background-color="#FFFFFF">
        <style:tab-stops>
          <style:tab-stop style:type="left" style:leader-style="dotted" style:leader-text="." style:position="6.3833in"/>
          <style:tab-stop style:type="right" style:leader-style="dotted" style:leader-text="." style:position="6.5708in"/>
        </style:tab-stops>
      </style:paragraph-properties>
      <style:text-properties fo:color="#000000"/>
    </style:style>
    <style:style style:name="P1216" style:parent-style-name="Normal" style:family="paragraph">
      <style:paragraph-properties fo:widows="0" fo:orphans="0" fo:text-align="justify" fo:background-color="#FFFFFF">
        <style:tab-stops>
          <style:tab-stop style:type="left" style:leader-style="dotted" style:leader-text="." style:position="6.3833in"/>
          <style:tab-stop style:type="right" style:leader-style="dotted" style:leader-text="." style:position="6.5708in"/>
        </style:tab-stops>
      </style:paragraph-properties>
      <style:text-properties fo:color="#000000"/>
    </style:style>
    <style:style style:name="P1217" style:parent-style-name="Normal" style:family="paragraph">
      <style:paragraph-properties fo:widows="0" fo:orphans="0" fo:text-align="justify" fo:background-color="#FFFFFF">
        <style:tab-stops>
          <style:tab-stop style:type="left" style:leader-style="dotted" style:leader-text="." style:position="6.3833in"/>
          <style:tab-stop style:type="right" style:leader-style="dotted" style:leader-text="." style:position="6.5708in"/>
        </style:tab-stops>
      </style:paragraph-properties>
      <style:text-properties fo:color="#000000"/>
    </style:style>
    <style:style style:name="P1218" style:parent-style-name="Normal" style:family="paragraph">
      <style:paragraph-properties fo:keep-with-next="always" fo:keep-together="always" fo:text-align="justify" fo:background-color="#FFFFFF">
        <style:tab-stops>
          <style:tab-stop style:type="left" style:leader-style="dotted" style:leader-text="." style:position="6.3833in"/>
          <style:tab-stop style:type="right" style:leader-style="dotted" style:leader-text="." style:position="6.5708in"/>
        </style:tab-stops>
      </style:paragraph-properties>
      <style:text-properties fo:color="#000000"/>
    </style:style>
    <style:style style:name="P1219" style:parent-style-name="Normal" style:family="paragraph">
      <style:paragraph-properties fo:keep-with-next="always" fo:keep-together="always" fo:text-align="justify" fo:background-color="#FFFFFF">
        <style:tab-stops>
          <style:tab-stop style:type="center" style:position="3.0083in"/>
          <style:tab-stop style:type="center" style:position="5.7791in"/>
        </style:tab-stops>
      </style:paragraph-properties>
      <style:text-properties fo:color="#000000" fo:font-size="10pt" style:font-size-asian="10pt"/>
    </style:style>
    <style:style style:name="P1220" style:parent-style-name="Normal" style:family="paragraph">
      <style:paragraph-properties fo:text-align="center">
        <style:tab-stops>
          <style:tab-stop style:type="right" style:leader-style="dotted" style:leader-text="." style:position="6.2486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widows="0" fo:orphans="0" fo:break-before="page" fo:text-indent="3.543in" fo:background-color="#FFFFFF"/>
    </style:style>
    <style:style style:name="T1223" style:parent-style-name="DefaultParagraphFont" style:family="text">
      <style:text-properties fo:color="#000000"/>
    </style:style>
    <style:style style:name="P1224" style:parent-style-name="Normal" style:family="paragraph">
      <style:paragraph-properties fo:widows="0" fo:orphans="0" fo:text-indent="3.543in" fo:background-color="#FFFFFF"/>
      <style:text-properties fo:color="#000000"/>
    </style:style>
    <style:style style:name="P1225" style:parent-style-name="Normal" style:family="paragraph">
      <style:paragraph-properties fo:widows="0" fo:orphans="0" fo:text-indent="3.543in" fo:background-color="#FFFFFF"/>
      <style:text-properties fo:color="#000000"/>
    </style:style>
    <style:style style:name="P1226" style:parent-style-name="Normal" style:family="paragraph">
      <style:paragraph-properties fo:widows="0" fo:orphans="0" fo:text-indent="3.54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widows="0" fo:orphans="0" fo:text-align="center" fo:background-color="#FFFFFF"/>
      <style:text-properties fo:color="#000000"/>
    </style:style>
    <style:style style:name="P1234" style:parent-style-name="Normal" style:family="paragraph">
      <style:paragraph-properties fo:text-align="center"/>
      <style:text-properties fo:color="#000000"/>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center"/>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P1246" style:parent-style-name="Normal" style:family="paragraph">
      <style:paragraph-properties fo:widows="0" fo:orphans="0" fo:margin-left="2.75in" fo:text-indent="0.4923in" fo:background-color="#FFFFFF">
        <style:tab-stops>
          <style:tab-stop style:type="right" style:leader-style="solid" style:leader-text="_" style:position="1.5645in"/>
        </style:tab-stops>
      </style:paragraph-properties>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widows="0" fo:orphans="0" fo:margin-left="2.75in" fo:text-indent="0.4923in" fo:background-color="#FFFFFF">
        <style:tab-stops/>
      </style:paragraph-properties>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53"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54"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55"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5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57"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5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59"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60" style:parent-style-name="Normal" style:family="paragraph">
      <style:paragraph-properties fo:widows="0" fo:orphans="0" fo:text-align="justify" fo:background-color="#FFFFFF">
        <style:tab-stops>
          <style:tab-stop style:type="left" style:leader-style="dotted" style:leader-text="." style:position="3.5833in"/>
          <style:tab-stop style:type="right" style:leader-style="dotted" style:leader-text="." style:position="6.5708in"/>
        </style:tab-stops>
      </style:paragraph-properties>
      <style:text-properties fo:color="#000000"/>
    </style:style>
    <style:style style:name="P1261" style:parent-style-name="Normal" style:family="paragraph">
      <style:paragraph-properties fo:widows="0" fo:orphans="0" fo:text-align="justify" fo:background-color="#FFFFFF">
        <style:tab-stops>
          <style:tab-stop style:type="left" style:position="2.4166in"/>
          <style:tab-stop style:type="left" style:position="3.8333in"/>
          <style:tab-stop style:type="right" style:leader-style="dotted" style:leader-text="." style:position="6.5708in"/>
        </style:tab-stops>
      </style:paragraph-properties>
      <style:text-properties fo:color="#000000"/>
    </style:style>
    <style:style style:name="P126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63"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64"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65"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6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67"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68"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69"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70"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71"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7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73"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74"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75"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7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77"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7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79"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80"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281"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8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color="#000000"/>
    </style:style>
    <style:style style:name="P1283" style:parent-style-name="Normal" style:family="paragraph">
      <style:paragraph-properties>
        <style:tab-stops>
          <style:tab-stop style:type="right" style:leader-style="dotted" style:leader-text="." style:position="6.5708in"/>
        </style:tab-stops>
      </style:paragraph-properties>
      <style:text-properties fo:color="#000000"/>
    </style:style>
    <style:style style:name="P1284" style:parent-style-name="Normal" style:family="paragraph">
      <style:paragraph-properties>
        <style:tab-stops>
          <style:tab-stop style:type="right" style:leader-style="dotted" style:leader-text="." style:position="2in"/>
          <style:tab-stop style:type="right" style:position="2.8333in"/>
          <style:tab-stop style:type="right" style:leader-style="dotted" style:leader-text="." style:position="4in"/>
          <style:tab-stop style:type="right" style:position="4.6666in"/>
          <style:tab-stop style:type="right" style:leader-style="dotted" style:leader-text="." style:position="6.5708in"/>
        </style:tab-stops>
      </style:paragraph-properties>
      <style:text-properties fo:color="#000000"/>
    </style:style>
    <style:style style:name="P1285" style:parent-style-name="Normal" style:family="paragraph">
      <style:paragraph-properties fo:widows="0" fo:orphans="0" fo:background-color="#FFFFFF">
        <style:tab-stops>
          <style:tab-stop style:type="center" style:position="2.4166in"/>
          <style:tab-stop style:type="center" style:position="3.4166in"/>
          <style:tab-stop style:type="center" style:position="5.4166in"/>
          <style:tab-stop style:type="right" style:leader-style="dotted" style:leader-text="." style:position="6.5708in"/>
        </style:tab-stops>
      </style:paragraph-properties>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style:style>
    <style:style style:name="T1291" style:parent-style-name="DefaultParagraphFont" style:family="text">
      <style:text-properties fo:color="#000000" fo:font-size="10pt" style:font-size-asian="10pt"/>
    </style:style>
    <style:style style:name="P1292" style:parent-style-name="Normal" style:family="paragraph">
      <style:paragraph-properties fo:widows="0" fo:orphans="0" fo:background-color="#FFFFFF">
        <style:tab-stops>
          <style:tab-stop style:type="center" style:position="2.4166in"/>
          <style:tab-stop style:type="center" style:position="3.4166in"/>
          <style:tab-stop style:type="center" style:position="5.4166in"/>
          <style:tab-stop style:type="right" style:leader-style="dotted" style:leader-text="." style:position="6.5708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 VIDAUS VANDENŲ LAIVYBOS INSPEKCIJA PRIE LIETUVOS RESPUBLIKOS SUSISIEKIMO MINISTERIJOS</text:span></text:p>
      <text:p text:style-name="P12"/>
      <text:p text:style-name="P13">Į S A K Y M A S</text:p>
      <text:p text:style-name="P14">DĖL MAŽŲJŲ LAIVŲ, KURIŲ ILGIS IKI 10 M, PRAMOGINIŲ, SPORTINIŲ IR ASMENINIŲ LAIVŲ TECHNINIŲ APŽIŪRŲ ATLIKIMO<text:s/>TAISYKLIŲ PATVIRTINIMO</text:p>
      <text:p text:style-name="P15"/>
      <text:p text:style-name="P16">2007 m. kovo 7 d. Nr. 4-30</text:p>
      <text:p text:style-name="P17">Kaunas</text:p>
      <text:p text:style-name="P18"/>
      <text:p text:style-name="P19"><text:span text:style-name="T20">Vadovaudamasis Lietuvos Respublikos vidaus vandenų transporto priemonių registravimo taisyklių, patvirtintų Lietuvos Respublikos susisiekimo ministro 2006 m. sausio 18 d. įsakymu Nr. 3-13 (Žin., 2</text:span><text:span text:style-name="T21">006, Nr.<text:s/></text:span><text:a xlink:href="https://www.e-tar.lt/portal/lt/legalAct/TAR.4827D8148E56" office:target-frame-name="_blank" xlink:show="new"><text:span text:style-name="T22">12-438</text:span></text:a><text:span text:style-name="T23">, Nr.<text:s/></text:span><text:a xlink:href="https://www.e-tar.lt/portal/lt/legalAct/TAR.075281460A95" office:target-frame-name="_blank" xlink:show="new"><text:span text:style-name="T24">116-4428</text:span></text:a><text:span text:style-name="T25">), 5 punktu:</text:span></text:p>
      <text:p text:style-name="P26"><text:span text:style-name="T27">1</text:span><text:span text:style-name="T28">.<text:s/></text:span><text:span text:style-name="T29">Tvirtinu</text:span><text:span text:style-name="T30"><text:s/>Mažųjų laivų, kurių ilgis iki 10 m, pram</text:span><text:span text:style-name="T31">oginių, sportinių ir asmeninių laivų techninių apžiūrų atlikimo taisykles (pridedama).</text:span></text:p>
      <text:p text:style-name="P32"><text:span text:style-name="T33">2</text:span><text:span text:style-name="T34">. Nuo 2007 m. kovo 19 d.<text:s/></text:span><text:span text:style-name="T35">pripažįstu</text:span><text:span text:style-name="T36"><text:s/>netekusiais galios:</text:span></text:p>
      <text:p text:style-name="P37"><text:span text:style-name="T38">2.1</text:span><text:span text:style-name="T39">. Inspekcijos viršininko 2004 m. kovo 16 d. įsakymą Nr. 4-49 „Dėl Mažųjų ir pramoginių laivų techninės<text:s/></text:span><text:span text:style-name="T40">apžiūros vykdymo tvarkos patvirtinimo“;</text:span></text:p>
      <text:p text:style-name="P41"><text:span text:style-name="T42">2.2</text:span><text:span text:style-name="T43">. Inspekcijos viršininko 2005 m. gegužės 31 d. įsakymą Nr. 4-112 „Dėl Inspekcijos viršininko 2004 m. kovo 16 d. įsakymu Nr. 4-49 patvirtintos Mažųjų ir pramoginių laivų techninės apžiūros vykdymo tvarkos pakei</text:span><text:span text:style-name="T44">timo“;</text:span></text:p>
      <text:p text:style-name="P45"><text:span text:style-name="T46">2.3</text:span><text:span text:style-name="T47">. Inspekcijos viršininko 2006 m. kovo 1 d. įsakymą Nr. 4-39 „Dėl pramoginio laivo techninės apžiūros talono formos pavyzdžio patvirtinimo“ (Žin., 2006, Nr.<text:s/></text:span><text:a xlink:href="https://www.e-tar.lt/portal/lt/legalAct/TAR.6257C022208E" office:target-frame-name="_blank" xlink:show="new"><text:span text:style-name="T48">27-929</text:span></text:a><text:span text:style-name="T49">)</text:span><text:span text:style-name="T50">.</text:span></text:p>
      <text:p text:style-name="P51"/>
      <text:p text:style-name="P52"/>
      <text:p text:style-name="P53"><text:span text:style-name="T54">VIRŠININKAS</text:span><text:span text:style-name="T55"><text:tab/>ALGIVIDAS DAINORAS</text:span></text:p>
      <text:p text:style-name="P56"><text:span text:style-name="T57">______________</text:span></text:p>
      <text:soft-page-break/>
      <text:p text:style-name="P58"><text:span text:style-name="T59">PATVIRTINTA</text:span></text:p>
      <text:p text:style-name="P60">Valstybinės vidaus vandenų laivybos<text:s/></text:p>
      <text:p text:style-name="P61">inspekcijos viršininko<text:s/></text:p>
      <text:p text:style-name="P62">2007 m. kovo 7 d. įsakymu Nr. 4-30</text:p>
      <text:p text:style-name="P63"/>
      <text:p text:style-name="P64"><text:span text:style-name="T65">MAŽŲJŲ LAIVŲ, KURIŲ ILGIS IKI 10 M, PRAMOGINIŲ, SPORTINIŲ IR ASMENINIŲ LAIVŲ TECHNINIŲ<text:s/></text:span><text:span text:style-name="T66">APŽIŪRŲ ATLIKIMO TAISYKLĖS</text:span></text:p>
      <text:p text:style-name="P67"/>
      <text:p text:style-name="P68"><text:span text:style-name="T69">I. BENDROJI DALIS</text:span></text:p>
      <text:p text:style-name="P70"/>
      <text:p text:style-name="P71"><text:span text:style-name="T72">1</text:span><text:span text:style-name="T73">. Mažojo laivo, kurio ilgis iki 10 m (įskaitytinai), pramoginio, sportinio ar asmeninio laivo (toliau – Laivas) techninės apžiūros tikslas – vadovaujantis tarptautinių ir nacionalinių teisės aktų reikalav</text:span><text:span text:style-name="T74">imais, identifikuoti Laivus, nustatyti jų techninę būklę, plaukiojimo sąlygas, kurioms esant, Laivas gali būti saugiai eksploatuojamas.</text:span></text:p>
      <text:p text:style-name="P75"><text:span text:style-name="T76">2</text:span><text:span text:style-name="T77">. Mažųjų laivų, kurių ilgis iki 10 m, pramoginių, sportinių ir asmeninių laivų techninių apžiūrų atlikimo taisyklės</text:span><text:span text:style-name="T78"><text:s/>(toliau – Taisyklės) parengtos vadovaujantis atitinkamomis Europos Sąjungos direktyvomis, rezoliucijomis bei rekomendacijomis, nustatančiomis techninius reikalavimus šių grupių vidaus vandenų transporto priemonėms, Lietuvos Respublikos susisiekimo ministr</text:span><text:span text:style-name="T79">o 2004 m. birželio 15 d. įsakymu Nr. 3-352 „Dėl Pramoginių laivų projektavimo, statybos, teikimo rinkai ir atidavimo eksploatuoti techninio reglamento patvirtinimo“ (Žin., 2004, Nr.<text:s/></text:span><text:a xlink:href="https://www.e-tar.lt/portal/lt/legalAct/TAR.7595BD13E11E" office:target-frame-name="_blank" xlink:show="new"><text:span text:style-name="T80">98-3654</text:span></text:a><text:span text:style-name="T81">) bei kitais tarptautiniais ir nacionaliniais teisės aktais, susijusiais su vidaus vandenų transporto priemonių eksploatavimu.</text:span></text:p>
      <text:p text:style-name="P82"><text:span text:style-name="T83">3</text:span><text:span text:style-name="T84">. Taisyklės reglamentuoja pirminių, kasmetinių ir neeilinių (specialiųjų) techninių apžiūrų atlikimą Lietuvos Re</text:span><text:span text:style-name="T85">spublikos vidaus vandenų laivų registre (toliau – Registras) įregistruotiems Laivams.</text:span></text:p>
      <text:p text:style-name="P86"><text:span text:style-name="T87">4</text:span><text:span text:style-name="T88">. Laivų pirmines, kasmetines ir neeilines (specialiąsias) technines apžiūras atlieka Valstybinės vidaus vandenų laivybos inspekcijos (toliau – Inspekcija) Registro s</text:span><text:span text:style-name="T89">kyriaus regionų (zonų) vyriausieji, vyresnieji valstybiniai inspektoriai (specialistai) ir valstybiniai inspektoriai. Esant būtinybei, technines apžiūras gali atlikti Registro skyriaus vedėjas ir jo pavaduotojas.</text:span></text:p>
      <text:p text:style-name="P90"><text:span text:style-name="T91">5</text:span><text:span text:style-name="T92">. Inspekcijai gavus Laivo savininko (v</text:span><text:span text:style-name="T93">aldytojo) ar įgalioto asmens prašymą įregistruoti Laivą Registre, ne vėliau kaip per 10 darbo dienų atliekama pirminė techninė apžiūra ir Laivas įregistruojamas Registre.</text:span></text:p>
      <text:p text:style-name="P94"><text:span text:style-name="T95">6</text:span><text:span text:style-name="T96">. Pirminės techninės apžiūros atliekamos Lietuvos Respublikoje Laivo buvimo viet</text:span><text:span text:style-name="T97">oje ar, suderinus su Laivo savininku (valdytoju), kitoje vietoje.</text:span></text:p>
      <text:p text:style-name="P98"><text:span text:style-name="T99">7</text:span><text:span text:style-name="T100">. Laivo savininko (valdytojo) prašymu Laivo pirminės techninės apžiūros gali būti atliekamos kitoje Europos Sąjungos valstybėje narėje. Šiuo atveju visas, su komandiruote susijusias išl</text:span><text:span text:style-name="T101">aidas, atlygina Laivų savininkas (valdytojas).</text:span></text:p>
      <text:p text:style-name="P102"><text:span text:style-name="T103">8</text:span><text:span text:style-name="T104">. Kasmetinės ir neeilinės laivų techninės apžiūros atliekamos tik Lietuvos Respublikoje Laivo buvimo vietoje vidaus vandens telkinyje, o ne navigacijos sezono metu, suderinus – Laivo laikymo vietoje (ant<text:s/></text:span><text:span text:style-name="T105">kilblokų, transportavimo priekabose ir pan.)</text:span></text:p>
      <text:p text:style-name="P106"><text:span text:style-name="T107">9</text:span><text:span text:style-name="T108">. Asmeniniams ir sportiniams laivams, atsižvelgiant į konstrukcinius ypatumus, taikomi kitais teisės aktais nustatyti supaprastinti reikalavimai.</text:span></text:p>
      <text:p text:style-name="P109"><text:span text:style-name="T110">10</text:span><text:span text:style-name="T111">. Mažiesiems laivams, kurių ilgis iki 10 m, naudojamie</text:span><text:span text:style-name="T112">ms verslinei žvejybai ar kitai komercinei veiklai bei norint jais plaukioti jūra (pakrančių vandenimis), taikomi papildomi techniniai reikalavimai, nurodyti šių Taisyklių IX skyriuje.</text:span></text:p>
      <text:p text:style-name="P113"><text:span text:style-name="T114">11</text:span><text:span text:style-name="T115">. Laivus be galiojančio techninės apžiūros talono eksploatuoti dra</text:span><text:span text:style-name="T116">udžiama.</text:span></text:p>
      <text:p text:style-name="P117"><text:span text:style-name="T118">12</text:span><text:span text:style-name="T119">. Už laivų techninių apžiūrų atlikimą ir atitinkamų dokumentų išdavimą į valstybės biudžetą mokama nustatyto dydžio valstybės rinkliava.</text:span></text:p>
      <text:p text:style-name="P120"/>
      <text:p text:style-name="P121"><text:span text:style-name="T122">II</text:span><text:span text:style-name="T123">.<text:s/></text:span><text:span text:style-name="T124">TECHNINIŲ APŽIŪRŲ ATLIKIMO TVARKA</text:span></text:p>
      <text:p text:style-name="P125"/>
      <text:p text:style-name="P126"><text:span text:style-name="T127">13</text:span><text:span text:style-name="T128">. Pirminės techninės apžiūros atlikimo tvarka:</text:span></text:p>
      <text:p text:style-name="P129"><text:span text:style-name="T130">13.1</text:span><text:span text:style-name="T131">.</text:span><text:span text:style-name="T132"><text:s/>Pirminė Laivo techninė apžiūra atliekama raštišku Laivo savininko (valdytojo) prašymu Laivo buvimo vietoje ar, suderinus su Laivo savininku (valdytoju), kitoje vietoje:</text:span></text:p>
      <text:p text:style-name="P133"><text:span text:style-name="T134">13.1.1</text:span><text:span text:style-name="T135">. Laivą įregistruojant Registre (įsigijus ar savos gamybos Laivą);</text:span></text:p>
      <text:p text:style-name="P136"><text:span text:style-name="T137">13.1.2</text:span><text:span text:style-name="T138">.</text:span><text:span text:style-name="T139"><text:s/>Registre įregistruojant statomą Laivą;</text:span></text:p>
      <text:p text:style-name="P140"><text:span text:style-name="T141">13.1.3</text:span><text:span text:style-name="T142">. Laikinai Registre įregistruojant Laivą (bareboat charter);</text:span></text:p>
      <text:p text:style-name="P143"><text:span text:style-name="T144">13.1.4</text:span><text:span text:style-name="T145">. pasikeitus Laivo savininkui, kai Laivas buvo kitos valstybės laivų klasifikacinės bendrovės priežiūroje.</text:span></text:p>
      <text:p text:style-name="P146"><text:span text:style-name="T147">13.2</text:span><text:span text:style-name="T148">. Pasikeitus Laivo</text:span><text:span text:style-name="T149"><text:s/>savininkui, esant galiojantiems techninės apžiūros dokumentams, pirminė techninė apžiūra neatliekama, techninė apžiūra galioja iki kitos nurodytos techninės apžiūros atlikimo datos.</text:span></text:p>
      <text:p text:style-name="P150"><text:span text:style-name="T151">13.3</text:span><text:span text:style-name="T152">. Pirminės techninės apžiūros metu Laivas identifikuojamas, sutik</text:span><text:span text:style-name="T153">rinama jo korpuso bei variklio numeriai, mechanizmų, sistemų bei įrangos atitiktis pateiktų Laivo dokumentų duomenims bei nustatytiems techniniams reikalavimams.</text:span></text:p>
      <text:p text:style-name="P154"><text:span text:style-name="T155">13.4</text:span><text:span text:style-name="T156">. Pirminės techninės apžiūros metu nustatoma, ar Laivas bei atitinkamos jo sudedamosio</text:span><text:span text:style-name="T157">s dalys pažymėtos „CE“ ženklu, kuris patvirtina jų atitiktį Pramoginių laivų projektavimo, statybos, tiekimo rinkai ir atidavimo eksploatuoti techninio reglamento nustatytiems reikalavimams.</text:span></text:p>
      <text:p text:style-name="P158"><text:span text:style-name="T159">13.5</text:span><text:span text:style-name="T160">. Atlikus Laivo pirminę techninę apžiūrą, Laivo savininku</text:span><text:span text:style-name="T161">i (valdytojui) išduodamas Vidaus vandenų transporto priemonės pirminės techninės apžiūros aktas (1 priedas).</text:span></text:p>
      <text:p text:style-name="P162"><text:span text:style-name="T163">14</text:span><text:span text:style-name="T164">. Kasmetinės techninės apžiūros atlikimo tvarka:</text:span></text:p>
      <text:p text:style-name="P165"><text:span text:style-name="T166">14.1</text:span><text:span text:style-name="T167">. Kasmetinė Laivo techninė apžiūra atliekama Laivo buvimo vietoje Lietuvos Respublik</text:span><text:span text:style-name="T168">os vidaus vandens telkinyje ne rečiau kaip vieną kartą per metus.</text:span></text:p>
      <text:p text:style-name="P169"><text:span text:style-name="T170">14.2</text:span><text:span text:style-name="T171">. Kasmetinės techninės apžiūros metu tikrinama:</text:span></text:p>
      <text:p text:style-name="P172"><text:span text:style-name="T173">14.2.1</text:span><text:span text:style-name="T174">. korpuso ir denio konstrukcijos (rangautas, takelažas);</text:span></text:p>
      <text:p text:style-name="P175"><text:span text:style-name="T176">14.2.2</text:span><text:span text:style-name="T177">. stacionarūs ir pakabinami varikliai, jų mechanizmai ir si</text:span><text:span text:style-name="T178">stemos;</text:span></text:p>
      <text:p text:style-name="P179"><text:span text:style-name="T180">14.2.3</text:span><text:span text:style-name="T181">. vairavimo mechanizmas (pavairavimo mechanizmas);</text:span></text:p>
      <text:p text:style-name="P182"><text:span text:style-name="T183">14.2.4</text:span><text:span text:style-name="T184">. distancinio valdymo mechanizmas (jeigu yra);</text:span></text:p>
      <text:p text:style-name="P185"><text:span text:style-name="T186">14.2.5</text:span><text:span text:style-name="T187">. elektros įranga (jeigu yra);</text:span></text:p>
      <text:p text:style-name="P188"><text:span text:style-name="T189">14.2.6</text:span><text:span text:style-name="T190">. švartavimo ir inkaravimo įrangos būklė;</text:span></text:p>
      <text:p text:style-name="P191"><text:span text:style-name="T192">14.2.7</text:span><text:span text:style-name="T193">. Laivo radijo navigacinės<text:s/></text:span><text:span text:style-name="T194">ir ryšio priemonės (jeigu yra), jų būklė;</text:span></text:p>
      <text:p text:style-name="P195"><text:span text:style-name="T196">14.2.8</text:span><text:span text:style-name="T197">. priešgaisrinės įrangos ir priemonių būklė;</text:span></text:p>
      <text:p text:style-name="P198"><text:span text:style-name="T199">14.2.9</text:span><text:span text:style-name="T200">. gelbėjimo ir dielektrinės priemonės;</text:span></text:p>
      <text:p text:style-name="P201"><text:span text:style-name="T202">14.2.10</text:span><text:span text:style-name="T203">. pirmosios medicinos pagalbos rinkinio (vaistinėlės) sudėtis;</text:span></text:p>
      <text:p text:style-name="P204"><text:span text:style-name="T205">14.2.11</text:span><text:span text:style-name="T206">. nusausinimo sistemų<text:s/></text:span><text:span text:style-name="T207">būklė (jeigu yra);</text:span></text:p>
      <text:p text:style-name="P208"><text:span text:style-name="T209">14.2.12</text:span><text:span text:style-name="T210">. aplinkos apsaugos nuo taršos įranga.</text:span></text:p>
      <text:p text:style-name="P211"><text:span text:style-name="T212">14.3</text:span><text:span text:style-name="T213">. Atlikus kasmetinę Laivo techninę apžiūrą, surašomas Mažojo ir pramoginio laivo techninės apžiūros aktas (2 priedas) ir esant teigiamiems apžiūros rezultatams jo savininkui (va</text:span><text:span text:style-name="T214">ldytojui) išduodamas Mažojo, pramoginio laivo techninės apžiūros talonas (3 priedas), kuris galioja vienerius metus.</text:span></text:p>
      <text:p text:style-name="P215"><text:span text:style-name="T216">14.4</text:span><text:span text:style-name="T217">. Esant neigiamiems kasmetinės techninės apžiūros rezultatams, surašomas Mažojo ir pramoginio laivo techninės apžiūros aktas, kuria</text:span><text:span text:style-name="T218">me nurodomi trūkumai ir terminai jiems pašalinti. Šiuo atveju Mažojo, pramoginio laivo techninės apžiūros talonas neišduodamas, o Laivą eksploatuoti draudžiama.</text:span></text:p>
      <text:p text:style-name="P219"><text:span text:style-name="T220">14.5</text:span><text:span text:style-name="T221">. Pakartotinė Laivo kasmetinė techninė apžiūra atliekama pašalinus Mažojo ir pramoginio</text:span><text:span text:style-name="T222"><text:s/>laivo techninės apžiūros akte nurodytus trūkumus atskiru savininko (valdytojo) žodiniu ar rašytiniu prašymu.</text:span></text:p>
      <text:p text:style-name="P223"><text:span text:style-name="T224">14.6</text:span><text:span text:style-name="T225">. Atliekant pirminę ar kasmetinę techninę asmeninio laivo (vandens motociklo ir kt.) apžiūrą jo savininkas (valdytojas) pildo nustatytos f</text:span><text:span text:style-name="T226">ormos prašymą, kuriame pasirašytinai supažindinamas su Inspekcijos viršininko 2006 m. liepos 4 d. įsakymu Nr. 4-170 „Dėl Asmeninių laivų (vandens motociklų ir kt.) naudojimo taisyklių patvirtinimo“ (Žin., 2006, Nr.<text:s/></text:span><text:a xlink:href="https://www.e-tar.lt/portal/lt/legalAct/TAR.8ED1FAB4C802" office:target-frame-name="_blank" xlink:show="new"><text:span text:style-name="T227">78-3092</text:span></text:a><text:span text:style-name="T228">) patvirtintomis Asmeninių laivų (vandens motociklų ir kt.) naudojimo taisyklėmis.</text:span></text:p>
      <text:p text:style-name="P229"><text:span text:style-name="T230">14.7</text:span><text:span text:style-name="T231">. Atliekant kasmetinę techninę apžiūrą, jeigu paaiškėja, kad Laivas nevisiškai atitinka<text:s/></text:span><text:soft-page-break/><text:span text:style-name="T232">nustatytus techninius ir kitus r</text:span><text:span text:style-name="T233">eikalavimus, kurie neturi esminės įtakos navigacinėms bei manevrinėms Laivo savybėms, Mažojo, pramoginio laivo techninės apžiūros talone įrašomi atitinkami apribojimai.</text:span></text:p>
      <text:p text:style-name="P234"><text:span text:style-name="T235">15</text:span><text:span text:style-name="T236">. neeilinės (specialiosios) techninės apžiūros tvarka:</text:span></text:p>
      <text:p text:style-name="P237"><text:span text:style-name="T238">15.1</text:span><text:span text:style-name="T239">. neeilinė (specia</text:span><text:span text:style-name="T240">lioji) techninė apžiūra Laivo savininko (valdytojo) prašymu atliekama:</text:span></text:p>
      <text:p text:style-name="P241"><text:span text:style-name="T242">15.1.1</text:span><text:span text:style-name="T243">. įvykus Laivo avarijai, avariniam atvejui;</text:span></text:p>
      <text:p text:style-name="P244"><text:span text:style-name="T245">15.1.2</text:span><text:span text:style-name="T246">. po Laivo remonto, rekonstrukcijos, renovacijos, kai keičiamas jo tipas, paskirtis ir pan.;</text:span></text:p>
      <text:p text:style-name="P247"><text:span text:style-name="T248">15.1.3</text:span><text:span text:style-name="T249">. modernizavus<text:s/></text:span><text:span text:style-name="T250">(pertvarkius) Laivą, nekeičiant jo tipo ir paskirties;</text:span></text:p>
      <text:p text:style-name="P251"><text:span text:style-name="T252">15.1.4</text:span><text:span text:style-name="T253">. keičiant eksploatavimo sąlygas, plaukiojimo rajoną ar kitas sąlygas, kurios turi įtakos saugiam Laivo eksploatavimui.</text:span></text:p>
      <text:p text:style-name="P254"><text:span text:style-name="T255">15.2</text:span><text:span text:style-name="T256">. Atlikus neeilinę (specialiąją) techninę apžiūrą surašomas M</text:span><text:span text:style-name="T257">ažojo ir pramoginio laivo techninės apžiūros aktas ir, esant būtinumui, išduodamas naujas Mažojo, pramoginio laivo techninės apžiūros talonas.</text:span></text:p>
      <text:p text:style-name="P258"><text:span text:style-name="T259">15.3</text:span><text:span text:style-name="T260">. Mažojo, pramoginio laivo techninės apžiūros akto išdavimą regionų (zonų) vyriausieji, vyresnieji valsty</text:span><text:span text:style-name="T261">biniai inspektoriai (specialistai), valstybiniai inspektoriai fiksuoja kompiuterinėje Registro duomenų bazėje.</text:span></text:p>
      <text:p text:style-name="P262"><text:span text:style-name="T263">15.4</text:span><text:span text:style-name="T264">. Techninių apžiūrų aktai saugomi regionų (zonų) pareigūnų sudarytose bylose, kopijos įteikiamos Laivo savininkui (valdytojui).</text:span></text:p>
      <text:p text:style-name="P265"/>
      <text:p text:style-name="P266"><text:span text:style-name="T267">II</text:span><text:span text:style-name="T268">I</text:span><text:span text:style-name="T269">.<text:s/></text:span><text:span text:style-name="T270">LAIVO KORPUSO APŽIŪROS TVARKA</text:span></text:p>
      <text:p text:style-name="P271"/>
      <text:p text:style-name="P272"><text:span text:style-name="T273">16</text:span><text:span text:style-name="T274">. Laivo korpusas tikrinamas kasmetinės ir neeilinės (specialiosios) techninės apžiūros metu.</text:span></text:p>
      <text:p text:style-name="P275"><text:span text:style-name="T276">17</text:span><text:span text:style-name="T277">. Laivų korpusai statomi iš įvairių medžiagų:</text:span></text:p>
      <text:p text:style-name="P278"><text:span text:style-name="T279">17.1</text:span><text:span text:style-name="T280">. korpusai iš plieno lakšto (metalinis korpusas);</text:span></text:p>
      <text:p text:style-name="P281"><text:span text:style-name="T282">17.2</text:span><text:span text:style-name="T283">.<text:s/></text:span><text:span text:style-name="T284">korpusai iš aliuminio (diuraliuminio) lydinių;</text:span></text:p>
      <text:p text:style-name="P285"><text:span text:style-name="T286">17.3</text:span><text:span text:style-name="T287">. korpusai iš medžio (lentų), bakalitinės faneros;</text:span></text:p>
      <text:p text:style-name="P288"><text:span text:style-name="T289">17.4</text:span><text:span text:style-name="T290">. plastikiniai ir stiklo plastiko korpusai;</text:span></text:p>
      <text:p text:style-name="P291"><text:span text:style-name="T292">17.5</text:span><text:span text:style-name="T293">. guminiai ir kt. korpusai.</text:span></text:p>
      <text:p text:style-name="P294"><text:span text:style-name="T295">18</text:span><text:span text:style-name="T296">. Vandens telkinyje tikrinamas Laivo korpuso hermetišk</text:span><text:span text:style-name="T297">umas, jo tvirtumas. Korpuso dugnas turi būti nepralaidus vandeniui, be įtrūkimų.</text:span></text:p>
      <text:p text:style-name="P298"><text:span text:style-name="T299">19</text:span><text:span text:style-name="T300">. Povandeninė korpuso dalis (grimzlė) apžiūrima Laivą iškėlus į slipą ant specialių kilblokų ar į krantą iškėlus ant transportavimo priekabos.</text:span></text:p>
      <text:p text:style-name="P301"><text:span text:style-name="T302">20</text:span><text:span text:style-name="T303">. Likutinių korpusų<text:s/></text:span><text:span text:style-name="T304">storių matavimai atliekami naudojant ultragarsinius prietaisus, matuojant kiekviename korpuso apkalos lakšte 4–6 vietose.</text:span></text:p>
      <text:p text:style-name="P305"><text:span text:style-name="T306">21</text:span><text:span text:style-name="T307">. Metalinis korpusas yra tinkamas eksploatuoti, jeigu:</text:span></text:p>
      <text:p text:style-name="P308"><text:span text:style-name="T309">21.1</text:span><text:span text:style-name="T310">. korpusas nepraleidžia vandens;</text:span></text:p>
      <text:p text:style-name="P311"><text:span text:style-name="T312">21.2</text:span><text:span text:style-name="T313">. patikimas korpuso konstr</text:span><text:span text:style-name="T314">ukcijos elementų sujungimas;</text:span></text:p>
      <text:p text:style-name="P315"><text:span text:style-name="T316">21.3</text:span><text:span text:style-name="T317">. pertvaros nepraleidžia vandens, o plūdrumo atsargos dėžės (oro dėžės) yra hermetiškos;</text:span></text:p>
      <text:p text:style-name="P318"><text:span text:style-name="T319">21.4</text:span><text:span text:style-name="T320">. korpuso apkalos storio nusidėvėjimas nuo projektinio (gamyklinio) neturi būti didesnis kaip 25<text:s/></text:span><text:span text:style-name="T321">%.</text:span></text:p>
      <text:p text:style-name="P322"><text:span text:style-name="T323">22</text:span><text:span text:style-name="T324">. Korpusą iš aliuminio ar diuraliuminio lydinių galima eksploatuoti, jeigu jis atitinka 21 punkte nurodytus reikalavimus ir korpuso apkalos storio nusidėvėjimas nuo projektinio (gamyklinio) nėra didesnis kaip 15–20<text:s/></text:span><text:span text:style-name="T325">%.</text:span></text:p>
      <text:p text:style-name="P326"><text:span text:style-name="T327">23</text:span><text:span text:style-name="T328">. Medinis korpusas yra tinkamas<text:s/></text:span><text:span text:style-name="T329">eksploatuoti, jeigu:</text:span></text:p>
      <text:p text:style-name="P330"><text:span text:style-name="T331">23.1</text:span><text:span text:style-name="T332">. medinio Laivo korpuso apkalos (lentų) storis yra ne mažesnis kaip 20 mm;</text:span></text:p>
      <text:p text:style-name="P333"><text:span text:style-name="T334">23.2</text:span><text:span text:style-name="T335">. korpuso išorės apkalos, denio dangos, karkaso, konstrukcinių elementų nusidėvėjimas (įtrūkimai, medienos išsisluoksniavimas, puvimas, mechaninia</text:span><text:span text:style-name="T336">i pažeidimai ir kt.) neviršija nustatytų nusidėvėjimo normų;</text:span></text:p>
      <text:p text:style-name="P337"><text:span text:style-name="T338">23.3</text:span><text:span text:style-name="T339">. Laivą galima eksploatuoti, kai likutiniai dugno, bortų, denio apkalos storiai ne mažesni<text:s/></text:span><text:soft-page-break/><text:span text:style-name="T340">kaip 25–30 % projektinio (gamyklinio) storio.</text:span></text:p>
      <text:p text:style-name="P341"><text:span text:style-name="T342">24</text:span><text:span text:style-name="T343">. Plastikinių ar stiklo plastiko korpusų b</text:span><text:span text:style-name="T344">ūklė įvertinama pagal plastmasės sluoksnių, oro pūslių (osmozės) susidarymą, plyšių, įtrūkimų bei mechaninių pažeidimų dydį. Korpuso storio nusidėvėjimas nuo projektinio (gamyklinio) neturi viršyti 30 %.</text:span></text:p>
      <text:p text:style-name="P345"><text:span text:style-name="T346">25</text:span><text:span text:style-name="T347">. Guminės motorinės valtys tinkamos eksploatuo</text:span><text:span text:style-name="T348">ti, jeigu:</text:span></text:p>
      <text:p text:style-name="P349"><text:span text:style-name="T350">25.1</text:span><text:span text:style-name="T351">. pripūsto oro slėgis, esant pilnam valties apkrovimui pastebimai nesikeičia per 1 valandą;</text:span></text:p>
      <text:p text:style-name="P352"><text:span text:style-name="T353">25.2</text:span><text:span text:style-name="T354">. vizualiai apžiūrint nepastebėta mechaninių įpjovimų arba smulkių gumos įtrūkimų nuo temperatūros poveikio ar kitokių gumos senėjimo požym</text:span><text:span text:style-name="T355">ių.</text:span></text:p>
      <text:p text:style-name="P356"><text:span text:style-name="T357">26</text:span><text:span text:style-name="T358">. Pramoginių ir asmeninių laivų korpusai turi būti pažymėti atitikties ženklu „CE“.</text:span></text:p>
      <text:p text:style-name="P359"/>
      <text:p text:style-name="P360"><text:span text:style-name="T361">IV</text:span><text:span text:style-name="T362">.<text:s/></text:span><text:span text:style-name="T363">STACIONARIŲ IR PAKABINAMŲ VARIKLIŲ APŽIŪROS TVARKA</text:span></text:p>
      <text:p text:style-name="P364"/>
      <text:p text:style-name="P365"><text:span text:style-name="T366">27</text:span><text:span text:style-name="T367">. Laivuose naudojami vidaus degimo varikliai (stacionarūs ar pakabinami) yra skirstomi:</text:span></text:p>
      <text:p text:style-name="P368"><text:span text:style-name="T369">27.1</text:span><text:span text:style-name="T370">. pagal darbo ciklą – į dvitakčius ir keturtakčius;</text:span></text:p>
      <text:p text:style-name="P371"><text:span text:style-name="T372">27.2</text:span><text:span text:style-name="T373">. pagal uždegimo būdą – kibirkštinio uždegimo ir uždegimo suspaudimu (savaiminio uždegimo).</text:span></text:p>
      <text:p text:style-name="P374"><text:span text:style-name="T375">28</text:span><text:span text:style-name="T376">. Variklių, jų mechanizmų ir sistemų techninė būklė vertinama pagal jų tvarkingumą, darbo<text:s/></text:span><text:span text:style-name="T377">patikimumą, pagrindinių detalių nusidėvėjimą, atitiktį triukšmo skleidimui ir išmetamiems teršalams, dūmų kiekį ir spalvingumą.</text:span></text:p>
      <text:p text:style-name="P378"><text:span text:style-name="T379">29</text:span><text:span text:style-name="T380">. Pramoginių ir asmeninių laivų užbortiniai ar laivagalio varikliai turi būti pažymėti atitikties ženklu „CE“.</text:span></text:p>
      <text:p text:style-name="P381"><text:span text:style-name="T382">30</text:span><text:span text:style-name="T383">. Sta</text:span><text:span text:style-name="T384">cionaraus variklio apžiūra pradedama nuo bendros apžiūros ir variklio stebėjimo mažais, vidutiniais ir pilnais apsisukimais. Turi būti patikrinta:</text:span></text:p>
      <text:p text:style-name="P385"><text:span text:style-name="T386">30.1</text:span><text:span text:style-name="T387">. variklio darbo režimo atitiktis variklio techniniams duomenims (aps./min., aušinimo skysčio temperatū</text:span><text:span text:style-name="T388">ra, tepalo slėgis ir t. t.);</text:span></text:p>
      <text:p text:style-name="P389"><text:span text:style-name="T390">30.2</text:span><text:span text:style-name="T391">. kuro ir aušinimo sistemų patikimumas (hermetiškumas) darbo režime. Stebima, ar neatsirado tepalo dėmės ant vandens paviršiaus;</text:span></text:p>
      <text:p text:style-name="P392"><text:span text:style-name="T393">30.3</text:span><text:span text:style-name="T394">. išmetamųjų dujų kolektoriaus bei vamzdyno konstruktyvinis išpildymas ir jų termo</text:span><text:span text:style-name="T395">izoliacija;</text:span></text:p>
      <text:p text:style-name="P396"><text:span text:style-name="T397">30.4</text:span><text:span text:style-name="T398">. variklio darbo stabilumas esant mažiems, vidutiniams ir pilniems apsisukimams;</text:span></text:p>
      <text:p text:style-name="P399"><text:span text:style-name="T400">30.5</text:span><text:span text:style-name="T401">. prijungtų prie variklio sistemų ir mechanizmų vibracija;</text:span></text:p>
      <text:p text:style-name="P402"><text:span text:style-name="T403">30.6</text:span><text:span text:style-name="T404">. variklio tvirtinimo prie pamato, o pamato prie Laivo korpuso patikimumas;</text:span></text:p>
      <text:p text:style-name="P405"><text:span text:style-name="T406">30</text:span><text:span text:style-name="T407">.7</text:span><text:span text:style-name="T408">. reverso mechanizmo veikimas ir patikimumas (reversavimo laikas iš priekinės pilnos eigos neturi tęstis ilgiau kaip 25 s);</text:span></text:p>
      <text:p text:style-name="P409"><text:span text:style-name="T410">30.8</text:span><text:span text:style-name="T411">. deidvudo riebokšlio hermetiškumas;</text:span></text:p>
      <text:p text:style-name="P412"><text:span text:style-name="T413">30.9</text:span><text:span text:style-name="T414">. sraigto tvirtinimo ant veleno patikimumas;</text:span></text:p>
      <text:p text:style-name="P415"><text:span text:style-name="T416">30.10</text:span><text:span text:style-name="T417">. užbortinių angų užd</text:span><text:span text:style-name="T418">arymo patikimumas.</text:span></text:p>
      <text:p text:style-name="P419"><text:span text:style-name="T420">31</text:span><text:span text:style-name="T421">. Mažųjų laivų, kurių ilgis iki 10 m, eigos varikliai ir pagalbiniai varikliai (jei tokie yra) turi užtikrinti patikimą laivo eksploatavimą, esant sudėtingoms meteorologinėms sąlygoms (laivo krenas – iki 15°, o diferentas – iki 5</text:span><text:span text:style-name="T422">°).</text:span></text:p>
      <text:p text:style-name="P423"><text:span text:style-name="T424">32</text:span><text:span text:style-name="T425">. Pakabinamieji varikliai gaminami dvitakčiai ir keturtakčiai. Tiek dvitakčiai, tiek keturtakčiai varikliai savo grupėje konstrukcija panašūs, skiriasi galingumu ir gabaritais.</text:span></text:p>
      <text:p text:style-name="P426"><text:span text:style-name="T427">33</text:span><text:span text:style-name="T428">. Pakabinamojo variklio techninės apžiūros metu tikrinama:</text:span></text:p>
      <text:p text:style-name="P429"><text:span text:style-name="T430">33.1</text:span><text:span text:style-name="T431">. variklio tipo, modelio, numerio atitiktis Pramoginio laivo biliete, Mažojo laivo biliete ar Vidaus vandenų transporto priemonės pakabinamojo variklio biliete nurodytiems duomenims;</text:span></text:p>
      <text:p text:style-name="P432"><text:span text:style-name="T433">33.2</text:span><text:span text:style-name="T434">. variklio komplektavimas;</text:span></text:p>
      <text:p text:style-name="P435"><text:span text:style-name="T436">33.3</text:span><text:span text:style-name="T437">. variklio tvirtinimo Laive<text:s/></text:span><text:span text:style-name="T438">patikimumas;</text:span></text:p>
      <text:p text:style-name="P439"><text:span text:style-name="T440">33.4</text:span><text:span text:style-name="T441">. kuro ir aušinimo sistemų patikimumas (hermetiškumas) darbo režime. Stebima, ar neatsirado tepalo dėmės ant vandens paviršiaus;</text:span></text:p>
      <text:p text:style-name="P442"><text:span text:style-name="T443">33.5</text:span><text:span text:style-name="T444">. distancinio valdymo (jei toks yra) patikimumas;</text:span></text:p>
      <text:p text:style-name="P445"><text:span text:style-name="T446">33.6</text:span><text:span text:style-name="T447">. paleidimo patikimumas starteriu ir<text:s/></text:span><text:span text:style-name="T448">rankiniu būdu;</text:span></text:p>
      <text:p text:style-name="P449"><text:span text:style-name="T450">33.7</text:span><text:span text:style-name="T451">. variklio darbo stabilumas esant mažiems, vidutiniams ir pilniems apsisukimams.</text:span></text:p>
      <text:p text:style-name="P452"><text:span text:style-name="T453">34</text:span><text:span text:style-name="T454">. Distancinis valdymas privalo užtikrinti Laivo valdymo patikimumą, variklių apsisukimų skaičiaus pakeitimą, reverso įjungimą atbuline eiga, ava</text:span><text:span text:style-name="T455">rinį variklio sustabdymą.</text:span></text:p>
      <text:p text:style-name="P456"><text:span text:style-name="T457">35</text:span><text:span text:style-name="T458">. Draudžiama eksploatuoti pakabinamuosius variklius, jeigu yra šie gedimai (trūkumai):</text:span></text:p>
      <text:p text:style-name="P459"><text:span text:style-name="T460">35.1</text:span><text:span text:style-name="T461">. paleidimo ir reverso mechanizmo gedimai;</text:span></text:p>
      <text:p text:style-name="P462"><text:span text:style-name="T463">35.2</text:span><text:span text:style-name="T464">. Laivo sraigto menčių įtrūkimai ar lūžiai;</text:span></text:p>
      <text:p text:style-name="P465"><text:span text:style-name="T466">35.3</text:span><text:span text:style-name="T467">. pagalbinių mechanizmų, užt</text:span><text:span text:style-name="T468">ikrinančių pagrindinio variklio darbą, gedimai;</text:span></text:p>
      <text:p text:style-name="P469"><text:span text:style-name="T470">35.4</text:span><text:span text:style-name="T471">. pašaliniai garsai variklyje ir vibracija veleno ašyje;</text:span></text:p>
      <text:p text:style-name="P472"><text:span text:style-name="T473">35.5</text:span><text:span text:style-name="T474">. aiškiai matosi pernelyg didelis variklio dūmingumas;</text:span></text:p>
      <text:p text:style-name="P475"><text:span text:style-name="T476">35.6</text:span><text:span text:style-name="T477">. variklio galingumas didesnis negu leidžia Laivo korpuso pagrindiniai m</text:span><text:span text:style-name="T478">atmenys, nustatyti projektinėje dokumentacijoje.</text:span></text:p>
      <text:p text:style-name="P479"/>
      <text:p text:style-name="P480"><text:span text:style-name="T481">V</text:span><text:span text:style-name="T482">.<text:s/></text:span><text:span text:style-name="T483">LAIVO VAIRAVIMO (PAVAIRAVIMO) MECHANIZMAS</text:span></text:p>
      <text:p text:style-name="P484"/>
      <text:p text:style-name="P485"><text:span text:style-name="T486">36</text:span><text:span text:style-name="T487">. Laivų su stacionariais varikliais vairavimo įranga tikrinama įjungus ir neįjungus iriamąjį sraigtą įvairiais režimais.</text:span></text:p>
      <text:p text:style-name="P488"><text:span text:style-name="T489">37</text:span><text:span text:style-name="T490">. Pagrindinis vaira</text:span><text:span text:style-name="T491">vimo mechanizmas tikrinamas keletą kartų pasukant vairą „nuo borto į bortą“.</text:span></text:p>
      <text:p text:style-name="P492"><text:span text:style-name="T493">38</text:span><text:span text:style-name="T494">. Atsarginis (jei toks yra) vairavimo mechanizmas tikrinamas esant mažiems variklio sūkiams, permetant vairą „nuo borto į bortą“, stebint aksiometro parodymus.</text:span></text:p>
      <text:p text:style-name="P495"><text:span text:style-name="T496">39</text:span><text:span text:style-name="T497">. Vaira</text:span><text:span text:style-name="T498">vimo įranga tvarkinga, jeigu:</text:span></text:p>
      <text:p text:style-name="P499"><text:span text:style-name="T500">39.1</text:span><text:span text:style-name="T501">. ant vairavimo mašinos balerio pritvirtintas vairo pelekas pasisuka 35° kampu į abi puses nuo Laivo korpuso diametraliosios plokštumos;</text:span></text:p>
      <text:p text:style-name="P502"><text:span text:style-name="T503">39.2</text:span><text:span text:style-name="T504">. Laivui plaukiant maksimaliu greičiu, vairą spėjama permesti ne ilgiau kai</text:span><text:span text:style-name="T505">p per 28 s;</text:span></text:p>
      <text:p text:style-name="P506"><text:span text:style-name="T507">39.3</text:span><text:span text:style-name="T508">. Laivuose, kurių korpuso ilgis daugiau negu 5 m, turi būti numatytas avarinis vairavimas (valdymas), t. y. ant vairo balerio viršutinės dalies uždedamas avarinio vairavimo rumpelis;</text:span></text:p>
      <text:p text:style-name="P509"><text:span text:style-name="T510">39.4</text:span><text:span text:style-name="T511">. vairo plunksnos storis privalo būti ne<text:s/></text:span><text:span text:style-name="T512">mažesnis kaip 3 mm;</text:span></text:p>
      <text:p text:style-name="P513"><text:span text:style-name="T514">39.5</text:span><text:span text:style-name="T515">. Laivams, kurių greitis iki 20 km/val., šturmtroso diametras neturi būti mažesnis kaip 3 mm, o vairo būgno diametras – ne mažesnis kaip 80 mm.</text:span></text:p>
      <text:p text:style-name="P516"><text:span text:style-name="T517">40</text:span><text:span text:style-name="T518">. Vairo plunksnos plotas mažiesiems laivams nustatomas:</text:span></text:p>
      <text:p text:style-name="P519"><text:span text:style-name="T520">40.1</text:span><text:span text:style-name="T521">.<text:s/></text:span><text:span text:style-name="T522">vandentalpiams laivams – 1/12 LT (m</text:span><text:span text:style-name="T523">2</text:span><text:span text:style-name="T524">);</text:span></text:p>
      <text:p text:style-name="P525"><text:span text:style-name="T526">40.2</text:span><text:span text:style-name="T527">. glisuojantiems laivams – 1/5 L T (m</text:span><text:span text:style-name="T528">2</text:span><text:span text:style-name="T529">), kur L (ilgis) ir T (grimzlė), skaičiuojami metrais;</text:span></text:p>
      <text:p text:style-name="P530"><text:span text:style-name="T531">40.3</text:span><text:span text:style-name="T532">. vairo plunksnos aukščio ir ilgio santykis turi būti nuo 1:3 iki 1:5.</text:span></text:p>
      <text:p text:style-name="P533"><text:span text:style-name="T534">41</text:span><text:span text:style-name="T535">. Pavairavimo mechanizmas įre</text:span><text:span text:style-name="T536">ngiamas naujai statomuose ir pastatytuose Laivuose siekiant pagerinti Laivo manevrines savybes bei palengvinti Laivo švartavimosi operacijas.</text:span></text:p>
      <text:p text:style-name="P537"><text:span text:style-name="T538">42</text:span><text:span text:style-name="T539">. Pavairavimo mechanizmo veikimo patikimumas tikrinamas įjungus pagrindinį varytuvą.</text:span></text:p>
      <text:p text:style-name="P540"><text:span text:style-name="T541">43</text:span><text:span text:style-name="T542">. Laivų su pakabi</text:span><text:span text:style-name="T543">namaisiais varikliais vairavimo mechanizmas privalo būti toks, kad jį laisvai galėtų valdyti vienas žmogus.</text:span></text:p>
      <text:p text:style-name="P544"><text:span text:style-name="T545">44</text:span><text:span text:style-name="T546">. Vairavimo įtaisas vairo pagalba privalo užtikrinti pakabinamojo variklio pervedimą (pasukimą) nuo vieno borto iki kito ne ilgiau kaip per 10</text:span><text:span text:style-name="T547"><text:s/>s.</text:span></text:p>
      <text:p text:style-name="P548"><text:span text:style-name="T549">45</text:span><text:span text:style-name="T550">. Maksimalus pasukimo kampas į kiekvieną bortą turi būti ne mažesnis kaip 35° nuo Laivo korpuso diametraliosios plokštumos.</text:span></text:p>
      <text:p text:style-name="P551"/>
      <text:p text:style-name="P552"><text:span text:style-name="T553">VI</text:span><text:span text:style-name="T554">.<text:s/></text:span><text:span text:style-name="T555">LAIVO ELEKTROS ĮRANGOS APŽIŪROS TVARKA</text:span></text:p>
      <text:p text:style-name="P556"/>
      <text:p text:style-name="P557"><text:span text:style-name="T558">46</text:span><text:span text:style-name="T559">. Laivų elektros įranga (laidai, kabeliai, sujungimai, įžeminimai</text:span><text:span text:style-name="T560">, žaibolaidžiai ir kt.) tikrinami kasmetinės ir neeilinės (specialiosios) techninės apžiūros metu.</text:span></text:p>
      <text:p text:style-name="P561"><text:span text:style-name="T562">47</text:span><text:span text:style-name="T563">. Mažuosiuose laivuose, kurių ilgis iki 10 m ir kuriuose naudojama didesnė kaip 50 V įtampa, kasmet atliekami elektros laidų, kabelių varžų matavimai.<text:s/></text:span><text:span text:style-name="T564">Varžų matavimas atliekamas nešiojamaisiais megometrais.</text:span></text:p>
      <text:p text:style-name="P565"><text:span text:style-name="T566">48</text:span><text:span text:style-name="T567">. Saugumo sumetimais visa elektros įranga turi būti įžeminta, išskyrus stacionarius elektros priimtuvus iki 40 V, o pernešama elektros įranga – iki 24 V pastoviosios srovės ir 12 V kintamosios s</text:span><text:span text:style-name="T568">rovės.</text:span></text:p>
      <text:p text:style-name="P569"><text:span text:style-name="T570">49</text:span><text:span text:style-name="T571">. Elektros įrangai taikomi šie reikalavimai:</text:span></text:p>
      <text:p text:style-name="P572"><text:span text:style-name="T573">49.1</text:span><text:span text:style-name="T574">. elektros energijos šaltinių, elektros armatūros, elektros energijos vartotojų, elektros įvadų pritaikymo Laivo konstrukcijai patikimumas;</text:span></text:p>
      <text:p text:style-name="P575"><text:span text:style-name="T576">49.2</text:span><text:span text:style-name="T577">. turi būti įrengta lydžiųjų saugiklių<text:s/></text:span><text:span text:style-name="T578">automatinė apsauga;</text:span></text:p>
      <text:p text:style-name="P579"><text:span text:style-name="T580">49.3</text:span><text:span text:style-name="T581">. laidai turi būti apsaugoti nuo vandens, tepalo, kuro ir aukštos temperatūros poveikio;</text:span></text:p>
      <text:p text:style-name="P582"><text:span text:style-name="T583">49.4</text:span><text:span text:style-name="T584">. negali būti laidų tvirtinimo su nusvirimais;</text:span></text:p>
      <text:p text:style-name="P585"><text:span text:style-name="T586">49.5</text:span><text:span text:style-name="T587">. laidai turi būti apsaugoti nuo mechaninių pažeidimų;</text:span></text:p>
      <text:p text:style-name="P588"><text:span text:style-name="T589">49.6</text:span><text:span text:style-name="T590">. visi elektr</text:span><text:span text:style-name="T591">os energijos vartotojai ir elektros armatūra negali būti išdėstyti patalpose, kur galimas kuro garų susikaupimas ir patalpose, kur yra akumuliatoriai;</text:span></text:p>
      <text:p text:style-name="P592"><text:span text:style-name="T593">49.7</text:span><text:span text:style-name="T594">. jungikliai, rozetės neturi būti išdėstomi vietose, kur yra galimas vandens poveikis.</text:span></text:p>
      <text:p text:style-name="P595"><text:span text:style-name="T596">50</text:span><text:span text:style-name="T597">.<text:s/></text:span><text:span text:style-name="T598">Akumuliatoriai turi būti išdėstomi ventiliuojamose patalpose arba dėžėse už patalpų ribų. Jie negali turėti korpuso įtrūkimų, išorinės baterijos privalo turėti polių žymėjimą. Akumuliatoriai turi būti įtvirtinti nejudamai. Elektrolitas turi uždengti plokšt</text:span><text:span text:style-name="T599">eles 1–2 cm. Elektrolito tankis turi būti:</text:span></text:p>
      <text:p text:style-name="P600"><text:span text:style-name="T601">50.1</text:span><text:span text:style-name="T602">. šarminiuose akumuliatoriuose – 1,17–1,26;</text:span></text:p>
      <text:p text:style-name="P603"><text:span text:style-name="T604">50.2</text:span><text:span text:style-name="T605">. rūgštiniuose akumuliatoriuose – 1,20–1,28.</text:span></text:p>
      <text:p text:style-name="P606"><text:span text:style-name="T607">51</text:span><text:span text:style-name="T608">. Elektrolito temperatūra darbo sąlygomis neturi viršyti 40°C.</text:span></text:p>
      <text:p text:style-name="P609"/>
      <text:p text:style-name="P610"><text:span text:style-name="T611">VII</text:span><text:span text:style-name="T612">.<text:s/></text:span><text:span text:style-name="T613">LAIVO ĮRENGIMAI IR SISTEMOS</text:span></text:p>
      <text:p text:style-name="P614"/>
      <text:p text:style-name="P615"><text:span text:style-name="T616">52</text:span><text:span text:style-name="T617">. Tikrinant Laivo švartavimosi įrangą, apžiūrima gervių (jei tokios yra) techninė būklė, knechtai, jų tvirtinimo prie Laivo korpuso patikimumas, švartavimosi virvių (lynų) būklė.</text:span></text:p>
      <text:p text:style-name="P618"><text:span text:style-name="T619">53</text:span><text:span text:style-name="T620">. Priklausomai nuo Laivo ilgio Laive turi būti 2–3 švartavimosi</text:span><text:span text:style-name="T621"><text:s/>virvės (lynai). Taip pat nuo Laivo ilgio parenkamas švartavimosi virvių (lynų) ilgis.</text:span></text:p>
      <text:p text:style-name="P622"><text:span text:style-name="T623">54</text:span><text:span text:style-name="T624">. Laivams, kurių ilgis mažiau kaip 20 m, trečia švartavimosi virvė (lynas) neprivalomas.</text:span></text:p>
      <text:p text:style-name="P625"><text:span text:style-name="T626">55</text:span><text:span text:style-name="T627">. Švartavimosi lynai tikrinami, išmatuojant lyno diametrą, atidedama</text:span><text:span text:style-name="T628"><text:s/>8 diametrų atkarpa, ir jei tame atstume pastebima 10 sutrūkusių vielelių, toks lynas negali būti naudojamas.</text:span></text:p>
      <text:p text:style-name="P629"><text:span text:style-name="T630">56</text:span><text:span text:style-name="T631">. Tikrinant Laivo inkaravimo įrangą, apžiūrima ar teisingai parinktas inkaro svoris. Inkaro svoris nustatomas pagal formulę:</text:span></text:p>
      <text:p text:style-name="P632"/>
      <text:p text:style-name="P633"><text:span text:style-name="T634">Q = K</text:span><text:span text:style-name="T635">3</text:span><text:span text:style-name="T636"><text:s/>x D</text:span><text:span text:style-name="T637">2</text:span><text:span text:style-name="T638"><text:s/>(kg),</text:span></text:p>
      <text:p text:style-name="P639"/>
      <text:p text:style-name="P640"><text:span text:style-name="T641">Q – inkaro svoris (kg), D – vandentalpa (kg), K – koeficientas 0,9.</text:span></text:p>
      <text:p text:style-name="P642"><text:span text:style-name="T643">57</text:span><text:span text:style-name="T644">. Inkaro svorį ir lyno diametro santykį rekomenduojama nustatyti pagal lentelę:</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Pavadinimas</text:p>
          </table:table-cell>
          <table:table-cell table:style-name="TableCell658" table:number-rows-spanned="2">
            <text:p text:style-name="P659">Matavimo vienetai</text:p>
          </table:table-cell>
          <table:table-cell table:style-name="TableCell660" table:number-columns-spanned="6">
            <text:p text:style-name="P661">Laivo vandentalpa</text:p>
          </table:table-cell>
          <table:covered-table-cell/>
          <table:covered-table-cell/>
          <table:covered-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0,5</text:p>
          </table:table-cell>
          <table:table-cell table:style-name="TableCell667">
            <text:p text:style-name="P668">0,75</text:p>
          </table:table-cell>
          <table:table-cell table:style-name="TableCell669">
            <text:p text:style-name="P670">1,00</text:p>
          </table:table-cell>
          <table:table-cell table:style-name="TableCell671">
            <text:p text:style-name="P672">1,50</text:p>
          </table:table-cell>
          <table:table-cell table:style-name="TableCell673">
            <text:p text:style-name="P674">3,00</text:p>
          </table:table-cell>
          <table:table-cell table:style-name="TableCell675">
            <text:p text:style-name="P676">5,00</text:p>
          </table:table-cell>
        </table:table-row>
        <table:table-row table:style-name="TableRow677">
          <table:table-cell table:style-name="TableCell678">
            <text:p text:style-name="P679">Inkaro<text:s/>svoris</text:p>
          </table:table-cell>
          <table:table-cell table:style-name="TableCell680">
            <text:p text:style-name="P681">kg</text:p>
          </table:table-cell>
          <table:table-cell table:style-name="TableCell682">
            <text:p text:style-name="P683">3,0</text:p>
          </table:table-cell>
          <table:table-cell table:style-name="TableCell684">
            <text:p text:style-name="P685">5,0</text:p>
          </table:table-cell>
          <table:table-cell table:style-name="TableCell686">
            <text:p text:style-name="P687">7,0</text:p>
          </table:table-cell>
          <table:table-cell table:style-name="TableCell688">
            <text:p text:style-name="P689">9,0</text:p>
          </table:table-cell>
          <table:table-cell table:style-name="TableCell690">
            <text:p text:style-name="P691">11,0</text:p>
          </table:table-cell>
          <table:table-cell table:style-name="TableCell692">
            <text:p text:style-name="P693">13,0</text:p>
          </table:table-cell>
        </table:table-row>
        <table:table-row table:style-name="TableRow694">
          <table:table-cell table:style-name="TableCell695">
            <text:p text:style-name="P696">Kaproninio lyno diametras</text:p>
          </table:table-cell>
          <table:table-cell table:style-name="TableCell697">
            <text:p text:style-name="P698">mm</text:p>
          </table:table-cell>
          <table:table-cell table:style-name="TableCell699">
            <text:p text:style-name="P700">10,0</text:p>
          </table:table-cell>
          <table:table-cell table:style-name="TableCell701">
            <text:p text:style-name="P702">17,0</text:p>
          </table:table-cell>
          <table:table-cell table:style-name="TableCell703">
            <text:p text:style-name="P704">20,0</text:p>
          </table:table-cell>
          <table:table-cell table:style-name="TableCell705">
            <text:p text:style-name="P706">23,0</text:p>
          </table:table-cell>
          <table:table-cell table:style-name="TableCell707">
            <text:p text:style-name="P708">28,0</text:p>
          </table:table-cell>
          <table:table-cell table:style-name="TableCell709">
            <text:p text:style-name="P710">40,0</text:p>
          </table:table-cell>
        </table:table-row>
        <table:table-row table:style-name="TableRow711">
          <table:table-cell table:style-name="TableCell712">
            <text:p text:style-name="P713">Plieninio lyno diametras</text:p>
          </table:table-cell>
          <table:table-cell table:style-name="TableCell714">
            <text:p text:style-name="P715">mm</text:p>
          </table:table-cell>
          <table:table-cell table:style-name="TableCell716">
            <text:p text:style-name="P717">3,0</text:p>
          </table:table-cell>
          <table:table-cell table:style-name="TableCell718">
            <text:p text:style-name="P719">3,5</text:p>
          </table:table-cell>
          <table:table-cell table:style-name="TableCell720">
            <text:p text:style-name="P721">3,5</text:p>
          </table:table-cell>
          <table:table-cell table:style-name="TableCell722">
            <text:p text:style-name="P723">4,0</text:p>
          </table:table-cell>
          <table:table-cell table:style-name="TableCell724">
            <text:p text:style-name="P725">5,0</text:p>
          </table:table-cell>
          <table:table-cell table:style-name="TableCell726">
            <text:p text:style-name="P727">6,0</text:p>
          </table:table-cell>
        </table:table-row>
        <table:table-row table:style-name="TableRow728">
          <table:table-cell table:style-name="TableCell729">
            <text:p text:style-name="P730">Kanapinio lyno diametras</text:p>
          </table:table-cell>
          <table:table-cell table:style-name="TableCell731">
            <text:p text:style-name="P732">mm</text:p>
          </table:table-cell>
          <table:table-cell table:style-name="TableCell733">
            <text:p text:style-name="P734">25,0</text:p>
          </table:table-cell>
          <table:table-cell table:style-name="TableCell735">
            <text:p text:style-name="P736">35,0</text:p>
          </table:table-cell>
          <table:table-cell table:style-name="TableCell737">
            <text:p text:style-name="P738">40,0</text:p>
          </table:table-cell>
          <table:table-cell table:style-name="TableCell739">
            <text:p text:style-name="P740">45,0</text:p>
          </table:table-cell>
          <table:table-cell table:style-name="TableCell741">
            <text:p text:style-name="P742">60,0</text:p>
          </table:table-cell>
          <table:table-cell table:style-name="TableCell743">
            <text:p text:style-name="P744">80,0</text:p>
          </table:table-cell>
        </table:table-row>
      </table:table>
      <text:p text:style-name="P745"/>
      <text:p text:style-name="P746"><text:span text:style-name="T747">58</text:span><text:span text:style-name="T748">. Laivams, kurių inkaro svoris didesnis<text:s/></text:span><text:span text:style-name="T749">kaip 50 kg, privalomas inkaro iškėlimo ir nuleidimo mechanizmas (špilis, brašpilis ir pan.).</text:span></text:p>
      <text:p text:style-name="P750"/>
      <text:p text:style-name="P751"><text:span text:style-name="T752">VIII</text:span><text:span text:style-name="T753">.<text:s/></text:span><text:span text:style-name="T754">PRIEŠGAISRINĖS ĮRANGOS IR PRIEMONIŲ APŽIŪRA</text:span></text:p>
      <text:p text:style-name="P755"/>
      <text:p text:style-name="P756"><text:span text:style-name="T757">59</text:span><text:span text:style-name="T758">. Mažajame laive, kurio ilgis iki 10 m, privalo būti nustatytas kiekis gesintuvų ir priešgaisrinis<text:s/></text:span><text:span text:style-name="T759">audeklas.</text:span></text:p>
      <text:p text:style-name="P760"><text:span text:style-name="T761">60</text:span><text:span text:style-name="T762">. Pramoginiuose ir sportiniuose laivuose privalo būti ne mažiau kaip 1 nešiojamas ABC<text:s/></text:span><text:soft-page-break/><text:span text:style-name="T763">miltelinio užpildo gesintuvas.</text:span></text:p>
      <text:p text:style-name="P764"><text:span text:style-name="T765">61</text:span><text:span text:style-name="T766">. Nešiojami (kilnojami) gaisro gesintuvai Laive privalo būti tikrinami kas mėnesį, o tikrinimas aprobuotose techninės</text:span><text:span text:style-name="T767"><text:s/>priežiūros bazėse – kartą per metus.</text:span></text:p>
      <text:p text:style-name="P768"><text:span text:style-name="T769">62</text:span><text:span text:style-name="T770">. Kartą per 10 metų atliekamas hidraulinis gesintuvų bandymas.</text:span></text:p>
      <text:p text:style-name="P771"><text:span text:style-name="T772">63</text:span><text:span text:style-name="T773">. Mažuosiuose laivuose, kurių ilgis iki 10 m, gali būti įrengtos stacionarios gaisro gesinimo sistemos (gesinimo dujomis CO</text:span><text:span text:style-name="T774">2</text:span><text:span text:style-name="T775">, putomis, miltelia</text:span><text:span text:style-name="T776">is, vandens išpurškimu, garais (migla)).</text:span></text:p>
      <text:p text:style-name="P777"><text:span text:style-name="T778">64</text:span><text:span text:style-name="T779">. Šios sistemos tikrinamos kartą per metus, o hidrauliškai – kartą per 5 metus.</text:span></text:p>
      <text:p text:style-name="P780"><text:span text:style-name="T781">65</text:span><text:span text:style-name="T782">. Visas priešgaisrinis inventorius, gesintuvai turi būti pritvirtinti, laikomi matomose ir lengvai prieinamose vietose, pat</text:span><text:span text:style-name="T783">ikrinti ir paruošti naudojimui.</text:span></text:p>
      <text:p text:style-name="P784"><text:span text:style-name="T785">66</text:span><text:span text:style-name="T786">. Gesintuvai turi būti sertifikuojami ir turėti užrašą arba tai patvirtinančius sertifikatus.</text:span></text:p>
      <text:p text:style-name="P787"><text:span text:style-name="T788">67</text:span><text:span text:style-name="T789">. Laivų radijo, navigacinės ir priešgaisrinės įrangos, gelbėjimo ir dielektrinės priemonės tikrinamos vadovaujantis Li</text:span><text:span text:style-name="T790">etuvos Respublikos susisiekimo ministro 2006 m. lapkričio 13 d. įsakymu Nr. 3-430 „Dėl laivų radijo, navigacinės ir priešgaisrinės įrangos, gelbėjimo ir dielektrinių priemonių patikros periodų sąrašo patvirtinimo“ (Žin., 2006, Nr.<text:s/></text:span><text:a xlink:href="https://www.e-tar.lt/portal/lt/legalAct/TAR.89B15D7047CC" office:target-frame-name="_blank" xlink:show="new"><text:span text:style-name="T791">124-4719</text:span></text:a><text:span text:style-name="T792">).</text:span></text:p>
      <text:p text:style-name="P793"/>
      <text:p text:style-name="P794"><text:span text:style-name="T795">IX</text:span><text:span text:style-name="T796">.<text:s/></text:span><text:span text:style-name="T797">PAPILDOMI REIKALAVIMAI MAŽIESIEMS LAIVAMS, KURIŲ ILGIS IKI 10 M (ĮSKAITYTINAI), BEI PRAMOGINIAMS LAIVAMS, PLAUKIOJANTIEMS JŪRA (PAKRANČIŲ VANDENYSE)</text:span></text:p>
      <text:p text:style-name="P798"/>
      <text:p text:style-name="P799"><text:span text:style-name="T800">68</text:span><text:span text:style-name="T801">.</text:span><text:span text:style-name="T802"><text:s/>Mažieji laivai, kurių ilgis iki 10 m, bei pramoginiai laivai, išplaukiantys į jūrą (pakrančių vandenis), privalo turėti:</text:span></text:p>
      <text:p text:style-name="P803"><text:span text:style-name="T804">68.1</text:span><text:span text:style-name="T805">. individualias ir kolektyvines gelbėjimosi priemones;</text:span></text:p>
      <text:p text:style-name="P806"><text:span text:style-name="T807">68.2</text:span><text:span text:style-name="T808">. laivo įgulos nariai bei visi kiti laive esantys asmenys privalo</text:span><text:span text:style-name="T809"><text:s/>vilkėti gelbėjimosi liemenes;</text:span></text:p>
      <text:p text:style-name="P810"><text:span text:style-name="T811">68.3</text:span><text:span text:style-name="T812">. laivai turi būti aprūpinti reikiamu kiekiu gelbėjimo ratų su 27,5 m ilgio gelbėjimo virvėmis;</text:span></text:p>
      <text:p text:style-name="P813"><text:span text:style-name="T814">68.4</text:span><text:span text:style-name="T815">. hidrokostiumus kiekvienam įgulos nariui;</text:span></text:p>
      <text:p text:style-name="P816"><text:span text:style-name="T817">68.5</text:span><text:span text:style-name="T818">. laivai, dirbantys su įgula bei naudojami pramogai, priklauso</text:span><text:span text:style-name="T819">mai nuo žmonių skaičiaus privalo būti aprūpinti pripučiamais arba hidrostatiniais gelbėjimo plaustais;</text:span></text:p>
      <text:p text:style-name="P820"><text:span text:style-name="T821">68.6</text:span><text:span text:style-name="T822">. magnetinį kompasą arba girokompasą;</text:span></text:p>
      <text:p text:style-name="P823"><text:span text:style-name="T824">68.7</text:span><text:span text:style-name="T825">. radijo lokacinę stotį;</text:span></text:p>
      <text:p text:style-name="P826"><text:span text:style-name="T827">68.8</text:span><text:span text:style-name="T828">. navigacinius prietaisus (žiūronus, krenometrus ir kt.)</text:span></text:p>
      <text:p text:style-name="P829"><text:span text:style-name="T830">69</text:span><text:span text:style-name="T831">.</text:span><text:span text:style-name="T832"><text:s/>Pagal 1974 m. Tarptautinės konvencijos „Dėl žmogaus gyvybės apsaugos jūroje (SOLAS-74)“ reikalavimus gelbėjimo priemonės laive apžiūrimos ir tikrinamos kiekvieną mėnesį.</text:span></text:p>
      <text:p text:style-name="P833"><text:span text:style-name="T834">70</text:span><text:span text:style-name="T835">. Magnetinio kompaso likutinės vertės deviacijos nustatymo ir panaikinimo darba</text:span><text:span text:style-name="T836">i atliekami vieną kartą per metus arba po laivo remonto, ypač jei buvo atliekami laivo suvirinimo darbai.</text:span></text:p>
      <text:p text:style-name="P837"><text:span text:style-name="T838">71</text:span><text:span text:style-name="T839">. Navigacinę ir radijonavigacinę įrangą laivuose montuoja ir remontuoja specialiai atestuotos įmonės.</text:span></text:p>
      <text:p text:style-name="P840"><text:span text:style-name="T841">72</text:span><text:span text:style-name="T842">. Navigaciniai prietaisai (žiūronai,</text:span><text:span text:style-name="T843"><text:s/>krenometrai ir kt.) turi būti tikrinami atestuotose įmonėse ne rečiau kaip vieną kartą per 4 metus.</text:span></text:p>
      <text:p text:style-name="P844"><text:span text:style-name="T845">73</text:span><text:span text:style-name="T846">. Priklausomai nuo plaukiojimo sąlygų ir techninių galimybių, Laivai skirstomi į tris grupe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Laivo grupė</text:p>
          </table:table-cell>
          <table:table-cell table:style-name="TableCell858" table:number-rows-spanned="2">
            <text:p text:style-name="P859">Minimalus viršvandeninio borto aukštis, m</text:p>
          </table:table-cell>
          <table:table-cell table:style-name="TableCell860" table:number-rows-spanned="2">
            <text:p text:style-name="P861">Minimalus borto aukštis</text:p>
          </table:table-cell>
          <table:table-cell table:style-name="TableCell862" table:number-columns-spanned="2">
            <text:p text:style-name="P863">Plaukiojimo rajonas</text:p>
          </table:table-cell>
          <table:covered-table-cell/>
          <table:table-cell table:style-name="TableCell864" table:number-rows-spanned="2">
            <text:p text:style-name="P865">Nuotolis nuo kranto, m</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Bangų aukštis balais</text:p>
          </table:table-cell>
          <table:table-cell table:style-name="TableCell872">
            <text:p text:style-name="P873">Bangų aukštis, m</text:p>
          </table:table-cell>
          <table:covered-table-cell>
            <text:p text:style-name="P874"/>
          </table:covered-table-cell>
        </table:table-row>
        <table:table-row table:style-name="TableRow875">
          <table:table-cell table:style-name="TableCell876">
            <text:p text:style-name="P877">1</text:p>
          </table:table-cell>
          <table:table-cell table:style-name="TableCell878">
            <text:p text:style-name="P879">0,25</text:p>
          </table:table-cell>
          <table:table-cell table:style-name="TableCell880">
            <text:p text:style-name="P881">0,64</text:p>
          </table:table-cell>
          <table:table-cell table:style-name="TableCell882">
            <text:p text:style-name="P883">iki 1</text:p>
          </table:table-cell>
          <table:table-cell table:style-name="TableCell884">
            <text:p text:style-name="P885">0,25</text:p>
          </table:table-cell>
          <table:table-cell table:style-name="TableCell886">
            <text:p text:style-name="P887">1000</text:p>
          </table:table-cell>
        </table:table-row>
        <table:table-row table:style-name="TableRow888">
          <table:table-cell table:style-name="TableCell889">
            <text:p text:style-name="P890">2</text:p>
          </table:table-cell>
          <table:table-cell table:style-name="TableCell891">
            <text:p text:style-name="P892">0,35</text:p>
          </table:table-cell>
          <table:table-cell table:style-name="TableCell893">
            <text:p text:style-name="P894">0,68</text:p>
          </table:table-cell>
          <table:table-cell table:style-name="TableCell895">
            <text:p text:style-name="P896">iki 2</text:p>
          </table:table-cell>
          <table:table-cell table:style-name="TableCell897">
            <text:p text:style-name="P898">0,50</text:p>
          </table:table-cell>
          <table:table-cell table:style-name="TableCell899">
            <text:p text:style-name="P900">3000</text:p>
          </table:table-cell>
        </table:table-row>
        <table:table-row table:style-name="TableRow901">
          <table:table-cell table:style-name="TableCell902">
            <text:p text:style-name="P903">3</text:p>
          </table:table-cell>
          <table:table-cell table:style-name="TableCell904">
            <text:p text:style-name="P905">0,50</text:p>
          </table:table-cell>
          <table:table-cell table:style-name="TableCell906">
            <text:p text:style-name="P907">0,80</text:p>
          </table:table-cell>
          <table:table-cell table:style-name="TableCell908">
            <text:p text:style-name="P909">iki 3</text:p>
          </table:table-cell>
          <table:table-cell table:style-name="TableCell910">
            <text:p text:style-name="P911">0,75</text:p>
          </table:table-cell>
          <table:table-cell table:style-name="TableCell912">
            <text:p text:style-name="P913">5000</text:p>
          </table:table-cell>
        </table:table-row>
      </table:table>
      <text:p text:style-name="P914"/>
      <text:p text:style-name="P915"><text:span text:style-name="T916">74</text:span><text:span text:style-name="T917">. Mėgėjiškos statybos Laivo korpuso ilgis neturi<text:s/></text:span><text:span text:style-name="T918">būti ilgesnis kaip 10 m. Pagrindiniai korpuso išmatavimų santykiai, užtikrinantys būtiną Laivo stovumą, turi būti šiose ribose:</text:span></text:p>
      <text:p text:style-name="P919"><text:span text:style-name="T920">74.1</text:span><text:span text:style-name="T921">. ilgio ir pločio santykis – nuo 2,3 iki 4;</text:span></text:p>
      <text:p text:style-name="P922"><text:span text:style-name="T923">74.2</text:span><text:span text:style-name="T924">. ilgio ir aukščio santykis – nuo 6,0 iki 7,8;</text:span></text:p>
      <text:p text:style-name="P925"><text:span text:style-name="T926">74.3</text:span><text:span text:style-name="T927">. borto aukščio</text:span><text:span text:style-name="T928"><text:s/>ir grimzlės santykis – nuo 2,0 iki 4,0.</text:span></text:p>
      <text:p text:style-name="P929"><text:span text:style-name="T930">75</text:span><text:span text:style-name="T931">. Mažiesiems laivams, kurių ilgis iki 10 m, bei pramoginiams laivams, plaukiantiems į jūrą (pakrančių vandenis), taikomos 1973 m. Tarptautinės konvencijos dėl teršimo iš laivų prevencijos ir jos 1978 m. prot</text:span><text:span text:style-name="T932">okolu (MARPOL-73/78) nustatytos taršos prevencijos taisyklės.</text:span></text:p>
      <text:p text:style-name="P933"/>
      <text:p text:style-name="P934"><text:span text:style-name="T935">X</text:span><text:span text:style-name="T936">.<text:s/></text:span><text:span text:style-name="T937">BAIGIAMOSIOS NUOSTATOS</text:span></text:p>
      <text:p text:style-name="P938"/>
      <text:p text:style-name="P939"><text:span text:style-name="T940">76</text:span><text:span text:style-name="T941">. Laivo savininkas (valdytojas) turi teisę dalyvauti atliekant Laivų technines apžiūras bei gauti reikiamą informaciją apie Laivo techninę būklę.</text:span></text:p>
      <text:p text:style-name="P942"><text:span text:style-name="T943">77</text:span><text:span text:style-name="T944">.<text:s/></text:span><text:span text:style-name="T945">Laivo Mažojo ir pramoginio laivo techninės apžiūros akte įrašytos Inspekcijos pareigūnų išvados, pastabos ir nurodymai privalomi vykdyti Laivo savininkui (valdytojui).</text:span></text:p>
      <text:p text:style-name="P946"><text:span text:style-name="T947">______________</text:span></text:p>
      <text:soft-page-break/>
      <text:p text:style-name="P948"><text:span text:style-name="T949">Mažųjų laivų, kurių ilgis iki 10 m, pramoginių,<text:s/></text:span></text:p>
      <text:p text:style-name="P950">sportinių ir asmeninių laivų techninių apžiūrų<text:s/></text:p>
      <text:p text:style-name="P951">atlikimo taisyklių<text:s/></text:p>
      <text:p text:style-name="P952"><text:span text:style-name="T953">1</text:span><text:span text:style-name="T954"><text:s/>priedas</text:span></text:p>
      <text:p text:style-name="P955"/>
      <text:p text:style-name="P956"><text:span text:style-name="T957">(Vidaus vandenų transporto priemonės pirminės techninės apžiūros akto forma)</text:span></text:p>
      <text:p text:style-name="P958"/>
      <text:p text:style-name="P959">(Herbas)</text:p>
      <text:p text:style-name="P960"/>
      <text:p text:style-name="P961"><text:span text:style-name="T962">VALSTYBINĖ VIDAUS VANDENŲ LAIVYBOS INSPEKCIJA</text:span></text:p>
      <text:p text:style-name="P963"/>
      <text:p text:style-name="P964"><text:span text:style-name="T965">VIDAUS VANDENŲ TRANSPORTO PRIEMONĖS PIRMINĖS TECH</text:span><text:span text:style-name="T966">NINĖS APŽIŪROS AKTAS</text:span></text:p>
      <text:p text:style-name="P967"/>
      <text:p text:style-name="P968"><text:tab/><text:s/>Nr. _______</text:p>
      <text:p text:style-name="P969"><text:tab/>(data)</text:p>
      <text:p text:style-name="P970"><text:tab/></text:p>
      <text:p text:style-name="P971">(vieta)</text:p>
      <text:p text:style-name="P972"/>
      <text:p text:style-name="P973"><text:span text:style-name="T974">1</text:span><text:span text:style-name="T975">. Laivo tipas:</text:span><text:span text:style-name="T976"><text:tab/></text:span><text:span text:style-name="T977"><text:tab/></text:span></text:p>
      <text:p text:style-name="P978"><text:span text:style-name="T979">2</text:span><text:span text:style-name="T980">. Laivo modelis:</text:span><text:span text:style-name="T981"><text:tab/></text:span><text:span text:style-name="T982"><text:tab/></text:span></text:p>
      <text:p text:style-name="P983"><text:span text:style-name="T984">3</text:span><text:span text:style-name="T985">. Laivo pavadinimas:</text:span><text:span text:style-name="T986"><text:tab/></text:span><text:span text:style-name="T987"><text:tab/></text:span></text:p>
      <text:p text:style-name="P988"><text:span text:style-name="T989">4</text:span><text:span text:style-name="T990">. Laivo paskirtis:</text:span><text:span text:style-name="T991"><text:tab/></text:span><text:span text:style-name="T992"><text:tab/></text:span></text:p>
      <text:p text:style-name="P993"><text:span text:style-name="T994">5</text:span><text:span text:style-name="T995">. Laivo savininko duomenys:</text:span><text:span text:style-name="T996"><text:tab/></text:span><text:span text:style-name="T997"><text:tab/></text:span></text:p>
      <text:p text:style-name="P998">(vardas, pavardė, asmens kodas, adresas,</text:p>
      <text:p text:style-name="P999"><text:tab/></text:p>
      <text:p text:style-name="P1000"><text:span text:style-name="T1001">jei fizinis asmuo, ir<text:s/></text:span><text:span text:style-name="T1002">teisinė forma, pavadinimas, įmonės kodas, adresas, jei juridinis asmuo)</text:span></text:p>
      <text:p text:style-name="P1003"><text:span text:style-name="T1004">6</text:span><text:span text:style-name="T1005">. Laivo matmenys:</text:span></text:p>
      <text:p text:style-name="P1006"><text:span text:style-name="T1007">6.1</text:span><text:span text:style-name="T1008">. maksimalus ilgis ______________ m</text:span><text:span text:style-name="T1009"><text:tab/>6.2. maksimalus plotis ______________ m</text:span></text:p>
      <text:p text:style-name="P1010"><text:span text:style-name="T1011">6.3</text:span><text:span text:style-name="T1012">. minimalus viršvandeninio borto aukštis ________ m</text:span><text:span text:style-name="T1013"><text:tab/></text:span><text:span text:style-name="T1014"><text:s/>6.4. maksimali grimzlė _______m</text:span></text:p>
      <text:p text:style-name="P1015"><text:span text:style-name="T1016">7</text:span><text:span text:style-name="T1017">. Laivo pastatymo metai ir kilmės šalis:<text:s/></text:span><text:span text:style-name="T1018"><text:tab/></text:span></text:p>
      <text:p text:style-name="P1019"><text:span text:style-name="T1020">8</text:span><text:span text:style-name="T1021">. Laivo registracijos uostas:</text:span><text:span text:style-name="T1022"><text:tab/></text:span><text:span text:style-name="T1023"><text:tab/></text:span></text:p>
      <text:p text:style-name="P1024"><text:span text:style-name="T1025">9</text:span><text:span text:style-name="T1026">. Laivo korpuso duomenys:</text:span></text:p>
      <text:p text:style-name="P1027"><text:span text:style-name="T1028">9.1</text:span><text:span text:style-name="T1029">. korpuso medžiaga<text:s/></text:span><text:span text:style-name="T1030"><text:tab/><text:s/>9.2. spalva<text:s/></text:span><text:span text:style-name="T1031"><text:tab/></text:span></text:p>
      <text:p text:style-name="P1032"><text:span text:style-name="T1033">9.3</text:span><text:span text:style-name="T1034">. gamyklinis Nr./korpuso Nr. ______________ 9.4. keliamoji galia<text:s/></text:span><text:span text:style-name="T1035"><text:tab/><text:s/>kg</text:span></text:p>
      <text:p text:style-name="P1036"><text:span text:style-name="T1037">10</text:span><text:span text:style-name="T1038">. Keleivių skaičius ___________ vnt.</text:span></text:p>
      <text:p text:style-name="P1039"><text:span text:style-name="T1040">11</text:span><text:span text:style-name="T1041">. Duomenys apie variklius:</text:span><text:span text:style-name="T1042"><text:tab/>Variklių skaičius</text:span></text:p>
      <text:p text:style-name="P1043"><text:span text:style-name="T1044">11.1</text:span><text:span text:style-name="T1045">. tipas:<text:s/></text:span><text:span text:style-name="T1046"><text:tab/><text:s/>tipas:<text:s/></text:span><text:span text:style-name="T1047"><text:tab/></text:span></text:p>
      <text:p text:style-name="P1048"><text:span text:style-name="T1049">11.2</text:span><text:span text:style-name="T1050">. modelis:</text:span><text:span text:style-name="T1051"><text:tab/><text:s/>modelis:</text:span><text:span text:style-name="T1052"><text:tab/></text:span></text:p>
      <text:p text:style-name="P1053"><text:span text:style-name="T1054">11.3</text:span><text:span text:style-name="T1055">. galia:<text:s/></text:span><text:span text:style-name="T1056"><text:tab/><text:s/>galia:<text:s/></text:span><text:span text:style-name="T1057"><text:tab/></text:span></text:p>
      <text:p text:style-name="P1058"><text:span text:style-name="T1059">11.4</text:span><text:span text:style-name="T1060">. numeris:</text:span><text:span text:style-name="T1061"><text:tab/><text:s/>numeris:</text:span><text:span text:style-name="T1062"><text:tab/></text:span></text:p>
      <text:p text:style-name="P1063"><text:span text:style-name="T1064">11.5</text:span><text:span text:style-name="T1065">. pagaminimo metai:<text:s/></text:span><text:span text:style-name="T1066"><text:tab/><text:s/>pagaminimo metai:<text:s/></text:span><text:span text:style-name="T1067"><text:tab/></text:span></text:p>
      <text:p text:style-name="P1068"><text:span text:style-name="T1069">12</text:span><text:span text:style-name="T1070">. Pastabos, reikalavimai, nurodymai:</text:span></text:p>
      <text:p text:style-name="P1071"><text:tab/></text:p>
      <text:p text:style-name="P1072"><text:tab/></text:p>
      <text:p text:style-name="P1073">Tikrino:<text:s/><text:tab/></text:p>
      <text:p text:style-name="P1074">(VVVLI pareigūno pareigos, parašas ir vardas, pavardė)</text:p>
      <text:p text:style-name="P1075">Susipažinau ir akto kopiją gavau:<text:s/><text:tab/></text:p>
      <text:p text:style-name="P1076">(savininko (valdytojo) parašas,<text:s/>vardas, pavardė)</text:p>
      <text:p text:style-name="P1077">Po teisinės registracijos Lietuvos Respublikos vidaus vandenų laivų registre suteiktas registro numeris:<text:tab/>____________________</text:p>
      <text:p text:style-name="P1078"><text:span text:style-name="T1079">______________</text:span></text:p>
      <text:soft-page-break/>
      <text:p text:style-name="P1080"><text:span text:style-name="T1081">Mažųjų laivų, kurių ilgis iki 10 m, pramoginių,<text:s/></text:span></text:p>
      <text:p text:style-name="P1082">sportinių ir asmeninių laivų techninių apžiūrų<text:s/></text:p>
      <text:p text:style-name="P1083">atlikimo taisyklių</text:p>
      <text:p text:style-name="P1084"><text:span text:style-name="T1085">2</text:span><text:span text:style-name="T1086"><text:s/>priedas</text:span></text:p>
      <text:p text:style-name="P1087"/>
      <text:p text:style-name="P1088"><text:span text:style-name="T1089">(Mažojo ir pramoginio laivo techninės apžiūros akto forma)</text:span></text:p>
      <text:p text:style-name="P1090"/>
      <text:p text:style-name="P1091">(Herbas)</text:p>
      <text:p text:style-name="P1092"/>
      <text:p text:style-name="P1093"><text:span text:style-name="T1094">VALSTYBINĖ VIDAUS VANDENŲ LAIVYBOS INSPEKCIJA</text:span></text:p>
      <text:p text:style-name="P1095"/>
      <text:p text:style-name="P1096"><text:span text:style-name="T1097">MAŽOJO IR PRAMOGINIO LAIVO TECHNINĖS APŽIŪROS AKTAS</text:span></text:p>
      <text:p text:style-name="P1098"/>
      <text:p text:style-name="P1099"><text:tab/><text:s/>Nr. _______</text:p>
      <text:p text:style-name="P1100"><text:tab/>(data)</text:p>
      <text:p text:style-name="P1101"><text:tab/></text:p>
      <text:p text:style-name="P1102">(vieta)</text:p>
      <text:p text:style-name="P1103"/>
      <text:p text:style-name="P1104"><text:span text:style-name="T1105">1</text:span><text:span text:style-name="T1106">. Laivo registravimo Nr.<text:s/></text:span><text:span text:style-name="T1107"><text:tab/></text:span></text:p>
      <text:p text:style-name="P1108"><text:span text:style-name="T1109">2</text:span><text:span text:style-name="T1110">. Identifikavimo kodas</text:span><text:span text:style-name="T1111"><text:tab/></text:span></text:p>
      <text:p text:style-name="P1112"><text:span text:style-name="T1113">3</text:span><text:span text:style-name="T1114">. Laivo tipas ir paskirtis</text:span><text:span text:style-name="T1115"><text:tab/></text:span></text:p>
      <text:p text:style-name="P1116"><text:span text:style-name="T1117">4</text:span><text:span text:style-name="T1118">. Laivo savininkas (valdytojas)</text:span><text:span text:style-name="T1119"><text:tab/></text:span></text:p>
      <text:p text:style-name="P1120"><text:span text:style-name="T1121">(vardas, pavardė, asmens kodas)</text:span><text:span text:style-name="T1122"><text:tab/>(tel./faksas)</text:span></text:p>
      <text:p text:style-name="P1123"><text:span text:style-name="T1124">5</text:span><text:span text:style-name="T1125">. Laivavedys</text:span><text:span text:style-name="T1126"><text:tab/></text:span></text:p>
      <text:p text:style-name="P1127"><text:span text:style-name="T1128">(vardas, pavardė, asmens<text:s/></text:span><text:span text:style-name="T1129">kodas)</text:span></text:p>
      <text:p text:style-name="P1130"><text:span text:style-name="T1131">6</text:span><text:span text:style-name="T1132">. Laivavedžio kvalifikacija</text:span><text:span text:style-name="T1133"><text:tab/></text:span></text:p>
      <text:p text:style-name="P1134">(kvalifikacijos liudijimo Nr., galiojimo laikas)</text:p>
      <text:p text:style-name="P1135"/>
      <text:p text:style-name="P1136"><text:span text:style-name="T1137">Laivo techninės būklės įvertinimas</text:span></text:p>
      <text:p text:style-name="P1138"/>
      <text:p text:style-name="P1139"><text:span text:style-name="T1140">7</text:span><text:span text:style-name="T1141">. Laivo korpusas</text:span><text:span text:style-name="T1142"><text:tab/></text:span></text:p>
      <text:p text:style-name="P1143"><text:span text:style-name="T1144">8</text:span><text:span text:style-name="T1145">. Laivo antstatas</text:span><text:span text:style-name="T1146"><text:tab/></text:span></text:p>
      <text:p text:style-name="P1147"><text:span text:style-name="T1148">9</text:span><text:span text:style-name="T1149">. Apsauginės tvorelės</text:span><text:span text:style-name="T1150"><text:tab/></text:span></text:p>
      <text:p text:style-name="P1151"><text:span text:style-name="T1152">10</text:span><text:span text:style-name="T1153">. Eigos variklių tipas ir<text:s/></text:span><text:span text:style-name="T1154">markė................ skaičius............ bendras galingumas</text:span><text:span text:style-name="T1155"><text:tab/></text:span></text:p>
      <text:p text:style-name="P1156">techninė būklė<text:tab/></text:p>
      <text:p text:style-name="P1157"><text:span text:style-name="T1158">pastabos</text:span><text:span text:style-name="T1159"><text:tab/></text:span></text:p>
      <text:p text:style-name="P1160"><text:span text:style-name="T1161">11</text:span><text:span text:style-name="T1162">. Vairavimo įrenginys (vairo pavaros tipas, techninė būklė)</text:span><text:span text:style-name="T1163"><text:tab/></text:span></text:p>
      <text:p text:style-name="P1164"><text:span text:style-name="T1165">12</text:span><text:span text:style-name="T1166">. Inkaravimosi įrenginiai (inkaro tipas, svoris, inkaro lyno ilgis ir diametras)</text:span><text:span text:style-name="T1167"><text:tab/></text:span></text:p>
      <text:p text:style-name="P1168"><text:span text:style-name="T1169">.</text:span><text:span text:style-name="T1170"><text:tab/></text:span></text:p>
      <text:p text:style-name="P1171"><text:span text:style-name="T1172">13</text:span><text:span text:style-name="T1173">.<text:s/></text:span><text:span text:style-name="T1174">Gelbėjimosi priemonės: gelbėjimo liemenės......... vnt., gelbėjimo ratai........... vnt.</text:span></text:p>
      <text:p text:style-name="P1175">.<text:tab/></text:p>
      <text:p text:style-name="P1176"><text:span text:style-name="T1177">(gelbėjimo priemonių patikros terminai, galiojimo laikas)</text:span></text:p>
      <text:p text:style-name="P1178"><text:span text:style-name="T1179">14</text:span><text:span text:style-name="T1180">. Priešgaisrinės priemonės: gesintuvai...... vnt., nedegus priešgaisrinis audeklas...... vnt., kitos</text:span><text:span text:style-name="T1181"><text:s/>priemonės</text:span><text:span text:style-name="T1182"><text:tab/></text:span></text:p>
      <text:p text:style-name="P1183"><text:span text:style-name="T1184">.</text:span><text:span text:style-name="T1185"><text:tab/></text:span></text:p>
      <text:p text:style-name="P1186"><text:span text:style-name="T1187">15</text:span><text:span text:style-name="T1188">. Nusausinimo įrenginiai: siurblio tipas ir našumas</text:span><text:span text:style-name="T1189"><text:tab/></text:span></text:p>
      <text:p text:style-name="P1190"><text:span text:style-name="T1191">16</text:span><text:span text:style-name="T1192">. Navigacinė įranga: (radiolokacinė stotis, žiūronai, radijo stotys, echolotas, lagas, rankinis lotas;</text:span></text:p>
      <text:p text:style-name="P1193"><text:span text:style-name="T1194">17</text:span><text:span text:style-name="T1195">. Kitos priemonės ir įranga</text:span><text:span text:style-name="T1196"><text:tab/></text:span></text:p>
      <text:p text:style-name="P1197">.<text:tab/></text:p>
      <text:p text:style-name="P1198"><text:span text:style-name="T1199">.</text:span><text:span text:style-name="T1200"><text:tab/></text:span></text:p>
      <text:p text:style-name="P1201"><text:span text:style-name="T1202">18</text:span><text:span text:style-name="T1203">. Trūkumai:</text:span><text:span text:style-name="T1204"><text:tab/></text:span></text:p>
      <text:p text:style-name="P1205">.<text:tab/></text:p>
      <text:p text:style-name="P1206">.<text:tab/></text:p>
      <text:soft-page-break/>
      <text:p text:style-name="P1207">.<text:tab/></text:p>
      <text:p text:style-name="P1208">.<text:tab/></text:p>
      <text:p text:style-name="P1209">Šiam laivui reg. Nr........................... išduotas techninės apžiūros talonas Nr................<text:s/></text:p>
      <text:p text:style-name="P1210"/>
      <text:p text:style-name="P1211">Tikrino: Valstybinės vidaus vandenų laivybos inspekcijos vyresn. specialistai, vyresn. inspektoriai (neetatiniai inspektoriai):</text:p>
      <text:p text:style-name="P1212">.<text:tab/></text:p>
      <text:p text:style-name="P1213">.<text:tab/></text:p>
      <text:p text:style-name="P1214">(pareigų pavadinimas)<text:tab/>(parašas)<text:tab/>(vardas, pavardė)</text:p>
      <text:p text:style-name="P1215"/>
      <text:p text:style-name="P1216">Susipažinau ir apžiūros akto kopiją gavau:<text:s/></text:p>
      <text:p text:style-name="P1217"/>
      <text:p text:style-name="P1218">Laivavedys (laivo savininkas):<text:tab/></text:p>
      <text:p text:style-name="P1219"><text:tab/>(parašas)<text:tab/>(vardas, pavardė)</text:p>
      <text:p text:style-name="P1220"><text:span text:style-name="T1221">______________</text:span></text:p>
      <text:soft-page-break/>
      <text:p text:style-name="P1222"><text:span text:style-name="T1223">Mažųjų laivų, kurių ilgis iki 10 m, pramoginių,<text:s/></text:span></text:p>
      <text:p text:style-name="P1224">sportinių ir asmeninių laivų techninių apžiūrų<text:s/></text:p>
      <text:p text:style-name="P1225">atlikimo taisyklių<text:s/></text:p>
      <text:p text:style-name="P1226"><text:span text:style-name="T1227">3</text:span><text:span text:style-name="T1228"><text:s/>priedas</text:span></text:p>
      <text:p text:style-name="P1229"/>
      <text:p text:style-name="P1230"><text:span text:style-name="T1231">(Mažojo, pramoginio laivo techninės apžiūros talono forma)</text:span></text:p>
      <text:p text:style-name="P1232"/>
      <text:p text:style-name="P1233">(Herbas)</text:p>
      <text:p text:style-name="P1234"/>
      <text:p text:style-name="P1235"><text:span text:style-name="T1236">VALSTYBINĖ VIDAUS VANDENŲ LAIVYBOS INSPEKCIJA</text:span></text:p>
      <text:p text:style-name="P1237"><text:span text:style-name="T1238">STATE INLAND WATERWAYS NAVIGATION INSPECTORATE</text:span></text:p>
      <text:p text:style-name="P1239"/>
      <text:p text:style-name="P1240"><text:span text:style-name="T1241">MAŽOJ</text:span><text:span text:style-name="T1242">O, PRAMOGINIO LAIVO TECHNINĖS APŽIŪROS TALONAS</text:span></text:p>
      <text:p text:style-name="P1243"><text:span text:style-name="T1244">SMALL, RECREATIONAL CRAFT TECHNICAL INSPECTION CERTIFICATE</text:span></text:p>
      <text:p text:style-name="P1245"/>
      <text:p text:style-name="P1246"><text:span text:style-name="T1247">Nr.<text:s/></text:span><text:span text:style-name="T1248"><text:tab/></text:span></text:p>
      <text:p text:style-name="P1249"><text:span text:style-name="T1250">No.</text:span></text:p>
      <text:p text:style-name="P1251"/>
      <text:p text:style-name="P1252">Registro Nr.<text:s/><text:tab/></text:p>
      <text:p text:style-name="P1253">Register No.</text:p>
      <text:p text:style-name="P1254">Identifikavimo kodas<text:tab/></text:p>
      <text:p text:style-name="P1255">Identification code</text:p>
      <text:p text:style-name="P1256">Laivo tipas<text:tab/></text:p>
      <text:p text:style-name="P1257">Type of craft</text:p>
      <text:p text:style-name="P1258">Laivo paskirtis<text:tab/></text:p>
      <text:p text:style-name="P1259">Purpose of craft</text:p>
      <text:p text:style-name="P1260">Variklio galingumas<text:tab/>kW (AG)</text:p>
      <text:p text:style-name="P1261">Engine power<text:tab/>kW<text:tab/>HP</text:p>
      <text:p text:style-name="P1262">Minimali įgula<text:tab/></text:p>
      <text:p text:style-name="P1263">Minimum crew</text:p>
      <text:p text:style-name="P1264">Maksimalus žmonių skaičius laive<text:tab/></text:p>
      <text:p text:style-name="P1265">Maximum number of persons on board</text:p>
      <text:p text:style-name="P1266">Apribojimai<text:tab/></text:p>
      <text:p text:style-name="P1267">Restrictions</text:p>
      <text:p text:style-name="P1268">.<text:tab/></text:p>
      <text:p text:style-name="P1269">.<text:tab/></text:p>
      <text:p text:style-name="P1270">.<text:tab/></text:p>
      <text:p text:style-name="P1271"/>
      <text:p text:style-name="P1272">Techninės apžiūros atlikimo data<text:tab/></text:p>
      <text:p text:style-name="P1273">Date of technical inspection</text:p>
      <text:p text:style-name="P1274"/>
      <text:p text:style-name="P1275">Kitos<text:s/>techninės apžiūros data<text:tab/></text:p>
      <text:p text:style-name="P1276">Date of next technical inspection</text:p>
      <text:p text:style-name="P1277"/>
      <text:p text:style-name="P1278">Mažojo, pramoginio laivo techninės apžiūros talono išdavimo data<text:tab/></text:p>
      <text:p text:style-name="P1279">Small, recreational craft technical inspection certificate issue data</text:p>
      <text:p text:style-name="P1280"/>
      <text:p text:style-name="P1281">Išdavė Valstybinė vidaus vandenų laivybos inspekcija<text:s/></text:p>
      <text:p text:style-name="P1282">Issued by the State Inland Waterways Navigation Inspectorate</text:p>
      <text:p text:style-name="P1283"/>
      <text:p text:style-name="P1284">.<text:tab/><text:tab/><text:tab/><text:tab/><text:tab/></text:p>
      <text:p text:style-name="P1285"><text:span text:style-name="T1286">(pareigų pavadinimas)</text:span><text:span text:style-name="T1287"><text:tab/>A. V</text:span><text:span text:style-name="T1288"><text:tab/></text:span><text:span text:style-name="T1289">(parašas)</text:span><text:span text:style-name="T1290"><text:tab/></text:span><text:span text:style-name="T1291">(vardas, pavardė)</text:span></text:p>
      <text:soft-page-break/>
      <text:p text:style-name="P1292"><text:span text:style-name="T1293">(official)</text:span><text:span text:style-name="T1294"><text:tab/>Stamp</text:span><text:span text:style-name="T1295"><text:tab/></text:span><text:span text:style-name="T1296">(signature)</text:span><text:span text:style-name="T1297"><text:tab/>(name, surname)</text:span></text:p>
      <text:p text:style-name="P12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7:20:00Z</meta:creation-date>
    <dc:date>2015-09-30T17:20:00Z</dc:date>
    <meta:template xlink:href="Normal" xlink:type="simple"/>
    <meta:editing-cycles>2</meta:editing-cycles>
    <meta:editing-duration>PT0S</meta:editing-duration>
    <meta:document-statistic meta:page-count="14" meta:paragraph-count="501" meta:word-count="3972" meta:character-count="30602" meta:row-count="1233" meta:non-whitespace-character-count="27131"/>
  </office:meta>
</office:document-meta>
</file>