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text-properties fo:text-transform="uppercase"/>
    </style:style>
    <style:style style:name="P46" style:parent-style-name="Normal" style:family="paragraph">
      <style:text-properties fo:text-transform="uppercase"/>
    </style:style>
    <style:style style:name="P47" style:parent-style-name="Normal" style:family="paragraph">
      <style:paragraph-properties fo:break-before="page"/>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tab-stops>
          <style:tab-stop style:type="right" style:position="6.3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color="#000000" fo:letter-spacing="0.0416in"/>
    </style:style>
    <style:style style:name="P59" style:parent-style-name="Normal" style:family="paragraph">
      <style:paragraph-properties fo:text-align="center"/>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indent="0.4923in"/>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text-indent="0.4923in"/>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PREZIDENTAS</text:span></text:p>
      <text:p text:style-name="P9">D E K R E T A S</text:p>
      <text:p text:style-name="P10"/>
      <text:p text:style-name="P11">DĖL VALSTYBINĖS ENERGETIKOS IŠTEKLIŲ IR ENERGETINĖS VEIKLOS KONTROLĖS KOMISIJOS NUOSTATŲ</text:p>
      <text:p text:style-name="P12"/>
      <text:p text:style-name="P13">1998 m. vasario 9 d. Nr. 1519</text:p>
      <text:p text:style-name="P14">Vilnius</text:p>
      <text:p text:style-name="P15"/>
      <text:p text:style-name="P16"/>
      <text:p text:style-name="P17"><text:span text:style-name="T18">1</text:span><text:span text:style-name="T19"><text:s/>straipsnis.</text:span></text:p>
      <text:p text:style-name="P20"><text:span text:style-name="T21">Vadovaudamasis Lietuvos Respublikos energetikos įstatymo 15 straipsniu (Žin., 1995, Nr.<text:s/></text:span><text:a xlink:href="https://www.e-tar.lt/portal/lt/legalAct/TAR.8F9A7A777267" office:target-frame-name="_blank" xlink:show="new"><text:span text:style-name="T22">32-743</text:span></text:a><text:span text:style-name="T23">; 1997, Nr.<text:s/></text:span><text:a xlink:href="https://www.e-tar.lt/portal/lt/legalAct/TAR.489546D77A24" office:target-frame-name="_blank" xlink:show="new"><text:span text:style-name="T24">64-1494</text:span></text:a><text:span text:style-name="T25">), tvirtinu Valstybinės energetikos išteklių kainų ir energetinės veiklos kontrolės komisijos nuostatus (pridedama).</text:span></text:p>
      <text:p text:style-name="P26"/>
      <text:p text:style-name="P27"><text:span text:style-name="T28">2</text:span><text:span text:style-name="T29"><text:s/>straipsnis</text:span><text:span text:style-name="T30">.</text:span></text:p>
      <text:p text:style-name="P31"><text:span text:style-name="T32">Lietuvos Respublikos Prezidento 1996 m. lapkričio 13 d. dekretą Nr. 1097 „Dėl Valstybinės energetikos išteklių kainų ir energetinės veiklos kontrolės komisijos nuostatų“ (Žin., 1996, Nr. 113-2537) laikyti negaliojančiu.</text:span></text:p>
      <text:p text:style-name="P33"/>
      <text:p text:style-name="P34"><text:span text:style-name="T35">3</text:span><text:span text:style-name="T36"><text:s/>straipsnis.</text:span></text:p>
      <text:p text:style-name="P37"><text:span text:style-name="T38">Šis dekretas įsigalioja nuo jo pasirašymo dienos.</text:span></text:p>
      <text:p text:style-name="P39"/>
      <text:p text:style-name="P40"/>
      <text:p text:style-name="P41"/>
      <text:p text:style-name="P42"><text:span text:style-name="T43">RESPUBLIKOS PREZIDENTAS</text:span><text:span text:style-name="T44"><text:tab/>ALGIRDAS BRAZAUSKAS</text:span></text:p>
      <text:p text:style-name="P45"/>
      <text:p text:style-name="P46"/>
      <text:p text:style-name="P47"/>
      <text:p text:style-name="P48"/>
      <text:p text:style-name="P49"><text:span text:style-name="T50">patvirtinta:</text:span></text:p>
      <text:p text:style-name="P51">Lietuvos Respublikos Prezidento</text:p>
      <text:p text:style-name="P52">1998 m. vasario 9 d. dekretu Nr. 1519<text:s/></text:p>
      <text:p text:style-name="P53"/>
      <text:p text:style-name="P54"><text:span text:style-name="T55">Valstybinės energetikos išteklių kainų ir energetinės veiklos<text:s/></text:span><text:span text:style-name="T56"><text:line-break/>kontrolės komisijos</text:span><text:span text:style-name="T57"><text:line-break/></text:span><text:span text:style-name="T58">NUOSTATAI</text:span></text:p>
      <text:p text:style-name="P59"/>
      <text:p text:style-name="P60"/>
      <text:p text:style-name="P61"><text:span text:style-name="T62">Bendrieji nuostatai</text:span></text:p>
      <text:p text:style-name="P63"/>
      <text:p text:style-name="P64"><text:span text:style-name="T65">1</text:span><text:span text:style-name="T66">. Valstybinė energetikos išteklių kainų ir energetinės veiklos kontrolės komisija (toliau – Komisija) įsteigta ir veikia vadovaujantis Lietuvos Respublikos energetikos įstatymu, yra valstybės nuolat veikianti tarnyba, atskaitinga Lietuvos Respublikos Prezidentui. Komisija ne rečiau kaip kartą per metus atsiskaito Lietuvos Respublikos Seimui.</text:span></text:p>
      <text:p text:style-name="P67"><text:span text:style-name="T68">Komisija gina energetikos išteklių ir energijos vartotojų interesus, derina tiekėjų siūlomas energetikos išteklių ir energijos kainas, neleidžia jas nusistatyti nepagrįstas.</text:span></text:p>
      <text:p text:style-name="P69"><text:span text:style-name="T70">2</text:span><text:span text:style-name="T71">. Komisijos pirmininką, Komisijos pirmininko pavaduotoją ir 3 Komisijos narius Vyriausybės teikimu 5 metams skiria ir atleidžia Lietuvos Respublikos Prezidentas. Esant reikalui, Vyriausybės teikimu Respublikos Prezidento dekretu jie gali būti atšaukiami pirma laiko.</text:span></text:p>
      <text:p text:style-name="P72"><text:span text:style-name="T73">3</text:span><text:span text:style-name="T74">. Komisija savo veikloje vadovaujasi Lietuvos Respublikos Konstitucija, Lietuvos Respublikos energetikos įstatymu, kitais įstatymais, Lietuvos Respublikos Vyriausybės nutarimais, taip pat šiais nuostatais.</text:span></text:p>
      <text:p text:style-name="P75"><text:span text:style-name="T76">4</text:span><text:span text:style-name="T77">. Komisijos veiklai finansuoti lėšos numatomos Lietuvos Respublikos valstybės biudžete.</text:span></text:p>
      <text:p text:style-name="P78"><text:span text:style-name="T79">5</text:span><text:span text:style-name="T80">. Komisija yra juridinis asmuo, turi antspaudą su Lietuvos valstybės herbu ir savo pavadinimu bei sąskaitas Lietuvos Respublikos bankuose.</text:span></text:p>
      <text:p text:style-name="P81"><text:span text:style-name="T82">6</text:span><text:span text:style-name="T83">. Komisijos darbo organizavimo, posėdžių šaukimo bei viešų svarstymų procedūrų tvarka nustatoma Komisijos darbo reglamente.</text:span></text:p>
      <text:p text:style-name="P84"><text:span text:style-name="T85">7</text:span><text:span text:style-name="T86">. Komisija nuomoja patalpas arba naudojasi jai skirtomis patalpomis pagal panaudos sutartį.</text:span></text:p>
      <text:p text:style-name="P87"/>
      <text:p text:style-name="P88"><text:span text:style-name="T89">Komisijos funkcijos ir pareigos</text:span></text:p>
      <text:p text:style-name="P90"/>
      <text:p text:style-name="P91"><text:span text:style-name="T92">8</text:span><text:span text:style-name="T93">. Komisija vykdo šias funkcijas ir atlieka šias pareigas:</text:span></text:p>
      <text:p text:style-name="P94"><text:span text:style-name="T95">8.1</text:span><text:span text:style-name="T96">. nagrinėja svarbiausius energetikos ekonomikos, įskaitant investicijas, pirmiausia gamybos ir tiekimo išlaidų mažinimo klausimus;</text:span></text:p>
      <text:p text:style-name="P97"><text:span text:style-name="T98">8.2</text:span><text:span text:style-name="T99">. nustato kainodaros energetikoje principus;</text:span></text:p>
      <text:p text:style-name="P100"><text:span text:style-name="T101">8.3</text:span><text:span text:style-name="T102">. nustato elektros energijos, centralizuotų šilumos ir karšto vandens bei gamtinių dujų kainų skaičiavimo metodikas bei prašymų dėl naujų energetikos išteklių ir energijos kainų suderinimo pateikimo ir nagrinėjimo tvarką;</text:span></text:p>
      <text:p text:style-name="P103"><text:span text:style-name="T104">8.4</text:span><text:span text:style-name="T105">. tikrina elektros energijos, centralizuotų šilumos ir karšto vandens bei gamtinių dujų tiekėjų (juridinių ir fizinių asmenų, gaminančių, perduodančių, paskirstančių vartotojams elektros energiją, centralizuotus šilumą ir karštą vandenį bei gamtines dujas) pagal patvirtintas metodikas pateikus kainų skaičiavimus;</text:span></text:p>
      <text:p text:style-name="P106"><text:span text:style-name="T107">8.5</text:span><text:span text:style-name="T108">. derina elektros energijos, centralizuotų šilumos ir karšto vandens bei gamtinių dujų tiekėjų nustatytas elektros energijos, centralizuotų šilumos ir karšto vandens bei gamtinių dujų kainas. Komisija priima prašymus dėl naujų energetikos išteklių ir energijos kainų suderinimo, kai tokį prašymą ir jo motyvus raštiškai patvirtina energijos tiekėjų, turinčių daugiau kaip 33 procentus valstybės (savivaldybės) kapitalo, stebėtojų taryba (jai nesant – valdyba). Tais atvejais, kai elektros energijos, centralizuotų šilumos ir karšto vandens bei gamtinių dujų tiekėjams nepavyksta suderinti<text:s/></text:span><text:soft-page-break/><text:span text:style-name="T109">kainų su Komisija, ji turi priimti sprendimą dėl naudojamų energetikos išteklių ir energijos kainų dydžio ir nurodyti sprendimo galiojimo laiką;</text:span></text:p>
      <text:p text:style-name="P110"><text:span text:style-name="T111">8.6</text:span><text:span text:style-name="T112">. kontroliuoja, kaip taikomos elektros energijos, centralizuotų šilumos ir karšto vandens bei gamtinių dujų kainos bei vykdomos taupymo programos;</text:span></text:p>
      <text:p text:style-name="P113"><text:span text:style-name="T114">8.7</text:span><text:span text:style-name="T115">. esant reikalui, konsultuoja savivaldybių atitinkamas institucijas Komisijos kompetencijos klausimais;</text:span></text:p>
      <text:p text:style-name="P116"><text:span text:style-name="T117">8.8</text:span><text:span text:style-name="T118">. savo kompetencijos ribose tiria vartotojų skundus, ginčus tarp energetikos išteklių ir energijos tiekėjų bei vartotojų, gina energetikos išteklių ir energijos vartotojų interesus;</text:span></text:p>
      <text:p text:style-name="P119"><text:span text:style-name="T120">8.9</text:span><text:span text:style-name="T121">. išvadas ir pasiūlymus teikia Lietuvos Respublikos Prezidentui, Seimui, Vyriausybei, o jeigu nustatė piktnaudžiavimą – teisėsaugos institucijoms;</text:span></text:p>
      <text:p text:style-name="P122"><text:span text:style-name="T123">8.10</text:span><text:span text:style-name="T124">. informuoja visuomenę apie Komisijos veiklą, leidžia periodinį biuletenį bei kitą informacinę medžiagą;</text:span></text:p>
      <text:p text:style-name="P125"><text:span text:style-name="T126">8.11</text:span><text:span text:style-name="T127">. organizuoja viešus posėdžius ir viešus svarstymus pagal Komisijos patvirtintą reglamentą.</text:span></text:p>
      <text:p text:style-name="P128"/>
      <text:p text:style-name="P129"><text:span text:style-name="T130">Komisijos teisės</text:span></text:p>
      <text:p text:style-name="P131"/>
      <text:p text:style-name="P132"><text:span text:style-name="T133">9</text:span><text:span text:style-name="T134">. Komisija, vykdydama jai pavestas funkcijas ir pareigas, turi teisę:</text:span></text:p>
      <text:p text:style-name="P135"><text:span text:style-name="T136">9.1</text:span><text:span text:style-name="T137">. gauti iš ministerijų, departamentų, savivaldybių, tarnybų pasiūlymus bei informaciją Komisijos kompetencijai priskirtais klausimais;</text:span></text:p>
      <text:p text:style-name="P138"><text:span text:style-name="T139">9.2</text:span><text:span text:style-name="T140">. gauti iš energetikos išteklių ir energijos tiekėjų visą būtiną informaciją, susijusią su energetikos išteklių ir energijos kainomis ir jų nustatymo metodikomis;</text:span></text:p>
      <text:p text:style-name="P141"><text:span text:style-name="T142">9.3</text:span><text:span text:style-name="T143">. reikalauti, kad būtų vykdomi nepriklausoma ekspertizė ir auditas, kai nagrinėjami pateikti pasiūlymai dėl kainų peržiūrėjimo bei kitais Komisijos kompetencijos klausimais;</text:span></text:p>
      <text:p text:style-name="P144"><text:span text:style-name="T145">9.4</text:span><text:span text:style-name="T146">. tikrinti kuro ir energijos kokybę, jos atitikimą standartams;</text:span></text:p>
      <text:p text:style-name="P147"><text:span text:style-name="T148">9.5</text:span><text:span text:style-name="T149">. kontroliuoti prekybą energetinėmis žaliavomis ir energijos produktais;</text:span></text:p>
      <text:p text:style-name="P150"><text:span text:style-name="T151">9.6</text:span><text:span text:style-name="T152">. disponuoti Komisijai skirtomis lėšomis pagal patvirtiną sąmatą.</text:span></text:p>
      <text:p text:style-name="P153"/>
      <text:p text:style-name="P154"><text:span text:style-name="T155">Komisijos darbo organizavimas</text:span></text:p>
      <text:p text:style-name="P156"/>
      <text:p text:style-name="P157"><text:span text:style-name="T158">10</text:span><text:span text:style-name="T159">. Komisijos pirmininkas, jo pavaduotojas ir Komisijos nariai yra etatiniai darbuotojai, kuriems darbo užmokestį iki valstybės tarnautojų darbo apmokėjimo reguliavimo įstatymo priėmimo nustato Lietuvos Respublikos Vyriausybė.</text:span></text:p>
      <text:p text:style-name="P160"><text:span text:style-name="T161">11</text:span><text:span text:style-name="T162">. Komisijos pirmininkas:</text:span></text:p>
      <text:p text:style-name="P163"><text:span text:style-name="T164">11.1</text:span><text:span text:style-name="T165">. organizuoja Komisijos ir jos darbo aparato veiklą;</text:span></text:p>
      <text:p text:style-name="P166"><text:span text:style-name="T167">11.2</text:span><text:span text:style-name="T168">. sudaro sutartis, susijusias su Komisijos ūkiniu aptarnavimu, taip pat dėl ekspertų ir auditorių samdymo Komisijai priskirtais klausimais;</text:span></text:p>
      <text:p text:style-name="P169"><text:span text:style-name="T170">11.3</text:span><text:span text:style-name="T171">. atstovauja Komisijai visose Lietuvos Respublikos valdžios institucijose;</text:span></text:p>
      <text:p text:style-name="P172"><text:span text:style-name="T173">11.4</text:span><text:span text:style-name="T174">. disponuoja Komisijai skirtomis lėšomis pagal patvirtintą sąmatą;</text:span></text:p>
      <text:p text:style-name="P175"><text:span text:style-name="T176">11.5</text:span><text:span text:style-name="T177">. pagal Komisijos patvirtintą darbo aparato struktūrą ir etatų sąrašą priima darbuotojus ir nustato jų darbo užmokestį, vadovaudamasis Lietuvos Respublikos Vyriausybės nustatyta ministerijų darbuotojų darbo apmokėjimo tvarka.</text:span></text:p>
      <text:p text:style-name="P178"><text:span text:style-name="T179">12</text:span><text:span text:style-name="T180">. Komisijos pirmininko sprendimai įforminami įsakymais.</text:span></text:p>
      <text:p text:style-name="P181"><text:span text:style-name="T182">13</text:span><text:span text:style-name="T183">. Komisijos pirmininko, komisijos pirmininko pavaduotojo ir Komisijos narių premijų, priedų ir pašalpų klausimus sprendžia Komisija savo nutarimais iš Komisijai skirtų asignavimų.</text:span></text:p>
      <text:p text:style-name="P184"><text:span text:style-name="T185">14</text:span><text:span text:style-name="T186">. Pirmininkui nesant, jo funkcijas atlieka pirmininko pavaduotojas.</text:span></text:p>
      <text:p text:style-name="P187"><text:span text:style-name="T188">15</text:span><text:span text:style-name="T189">. Komisijos nutarimai laikomi galiojančiais, jeigu posėdyje dalyvavo Komisijos nariai ir „už“ balsavo keturi Komisijos nariai, arba jeigu posėdyje dalyvavo keturi Komisijos nariai ir balsavo „už“ ne mažiau kaip trys posėdyje dalyvavę Komisijos nariai.</text:span></text:p>
      <text:p text:style-name="P190"><text:span text:style-name="T191">16</text:span><text:span text:style-name="T192">. Komisijos posėdžio metu rašomas protokolas, kurį pasirašo Komisijos pirmininkas ir posėdžio sekretorius. Komisijos sprendimai įforminami nutarimais, kuriuos pasirašo pirmininkas.</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8:23:00Z</meta:creation-date>
    <dc:date>2017-09-26T08:23:00Z</dc:date>
    <meta:template xlink:href="Normal.dotm" xlink:type="simple"/>
    <meta:editing-cycles>2</meta:editing-cycles>
    <meta:editing-duration>PT0S</meta:editing-duration>
    <meta:document-statistic meta:page-count="3" meta:paragraph-count="71" meta:word-count="915" meta:character-count="7479" meta:row-count="255" meta:non-whitespace-character-count="6635"/>
  </office:meta>
</office:document-meta>
</file>