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ESČIŲ ADMINISTRAVIMO ĮSTATYMO 5 IR 25 STRAIPSNIŲ PAPILDYMO</text:p>
      <text:p text:style-name="P16">Į S T A T Y M A S</text:p>
      <text:p text:style-name="P17"/>
      <text:p text:style-name="P18">2000 m. rugsėjo 12 d. Nr. VIII-1918</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6, Nr.<text:s/></text:span><text:a xlink:href="https://www.e-tar.lt/portal/lt/legalAct/TAR.65A2D2C18140" office:target-frame-name="_blank" xlink:show="new"><text:span text:style-name="T25">57-1342</text:span></text:a><text:span text:style-name="T26">, Nr.<text:s/></text:span><text:a xlink:href="https://www.e-tar.lt/portal/lt/legalAct/TAR.EA95EE21BF33" office:target-frame-name="_blank" xlink:show="new"><text:span text:style-name="T27">66-1574</text:span></text:a><text:span text:style-name="T28">; 1997, Nr.<text:s/></text:span><text:a xlink:href="https://www.e-tar.lt/portal/lt/legalAct/TAR.1A4175C9B064" office:target-frame-name="_blank" xlink:show="new"><text:span text:style-name="T29">17-362</text:span></text:a><text:span text:style-name="T30">; 1998, Nr.<text:s/></text:span><text:a xlink:href="https://www.e-tar.lt/portal/lt/legalAct/TAR.D1B6C670F287" office:target-frame-name="_blank" xlink:show="new"><text:span text:style-name="T31">90-2483</text:span></text:a><text:span text:style-name="T32">, Nr.<text:s/></text:span><text:a xlink:href="https://www.e-tar.lt/portal/lt/legalAct/TAR.E5288809FF52" office:target-frame-name="_blank" xlink:show="new"><text:span text:style-name="T33">114-3190</text:span></text:a><text:span text:style-name="T34">; 199</text:span><text:span text:style-name="T35">9, Nr.<text:s/></text:span><text:a xlink:href="https://www.e-tar.lt/portal/lt/legalAct/TAR.C72CCA4CF097" office:target-frame-name="_blank" xlink:show="new"><text:span text:style-name="T36">66-2126</text:span></text:a><text:span text:style-name="T37">, Nr.<text:s/></text:span><text:a xlink:href="https://www.e-tar.lt/portal/lt/legalAct/TAR.AC916AF91187" office:target-frame-name="_blank" xlink:show="new"><text:span text:style-name="T38">101-2903</text:span></text:a><text:span text:style-name="T39">)</text:span></text:p>
      <text:p text:style-name="P40"/>
      <text:p text:style-name="P41"><text:span text:style-name="T42">1</text:span><text:span text:style-name="T43"><text:s/>straipsnis.<text:s/></text:span><text:span text:style-name="T44">5 straipsnio 1 dalies papildymas</text:span></text:p>
      <text:p text:style-name="P45"><text:span text:style-name="T46">Papildyti 5 stra</text:span><text:span text:style-name="T47">ipsnio 1 dalį 17 punktu:</text:span></text:p>
      <text:p text:style-name="P48"><text:span text:style-name="T49">„</text:span><text:span text:style-name="T50">17</text:span><text:span text:style-name="T51">) įmokos į Garantinį fondą.“</text:span></text:p>
      <text:p text:style-name="Normal"/>
      <text:p text:style-name="P52"><text:span text:style-name="T53">2</text:span><text:span text:style-name="T54"><text:s/>straipsnis.<text:s/></text:span><text:span text:style-name="T55">25 straipsnio 1 dalies papildymas</text:span></text:p>
      <text:p text:style-name="P56"><text:span text:style-name="T57">25 straipsnio 1 dalį papildyti sakiniu „Atitinkamuose mokesčių įstatymuose nustatytos mokesčių lengvatos laisvųjų ekonominių zonų<text:s/></text:span><text:span text:style-name="T58">valdymo bendrovėms ir zonų įmonėms taikomos tiek, kiek tai neprieštarauja Valstybės pagalbos ūkio subjektams kontrolės įstatymo nuostatoms“ ir šią dalį išdėstyti taip:</text:span></text:p>
      <text:p text:style-name="P59"><text:span text:style-name="T60">„</text:span><text:span text:style-name="T61">1</text:span><text:span text:style-name="T62">. Mokesčio lengvatą ar lengvatas nustato tik atitinkamas mokesčio įstatymas, reglame</text:span><text:span text:style-name="T63">ntuojantis to mokesčio apskaičiavimo tvarką. Šis įstatymas gali numatyti mokesčio, baudų ar delspinigių mokėjimo lengvatas, nesusijusias su mokesčio apskaičiavimo tvarka arba mokesčio tarifu. Laikinos mokesčių lengvatos gali būti nustatomos ir specialiuose</text:span><text:span text:style-name="T64"><text:s/>Lietuvos Respublikos Seimo priimtuose mokesčių įstatymuose. Atitinkamuose mokesčių įstatymuose nustatytos mokesčių lengvatos laisvųjų ekonominių zonų valdymo bendrovėms ir zonų įmonėms taikomos tiek, kiek tai neprieštarauja Valstybės pagalbos ūkio subjekt</text:span><text:span text:style-name="T65">ams kontrolės įstatymo nuostatoms.“</text:span></text:p>
      <text:p text:style-name="P66"/>
      <text:p text:style-name="Normal"/>
      <text:p text:style-name="P67"><text:span text:style-name="T68">Skelbiu šį Lietuvos Respublikos Seimo priimtą įstatymą.<text:s/></text:span></text:p>
      <text:p text:style-name="Normal"/>
      <text:p text:style-name="P69">RESPUBLIKOS PREZIDENTAS<text:tab/>VALDAS ADAMKUS</text:p>
      <text:p text:style-name="P70">______________</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50:00Z</meta:creation-date>
    <dc:date>2015-09-12T02:50:00Z</dc:date>
    <meta:template xlink:href="Normal" xlink:type="simple"/>
    <meta:editing-cycles>2</meta:editing-cycles>
    <meta:editing-duration>PT0S</meta:editing-duration>
    <meta:document-statistic meta:page-count="1" meta:paragraph-count="24" meta:word-count="286" meta:character-count="2149" meta:row-count="82" meta:non-whitespace-character-count="1887"/>
  </office:meta>
</office:document-meta>
</file>