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1 M. GRUODŽIO 5 D. NUTARIMO NR. 530 „DĖL ASMENŲ DRAUDIMO VALSTYBĖS LĖŠOMIS IR KOMPENSACIJŲ MOKĖJIMO JUOS SUŽEIDUS ARBA JIEMS ŽUVUS RYŠIUM SU TARNYBA SĄLYGŲ“ PAKEITIMO IR PAPILDYMO</text:span></text:p>
      <text:p text:style-name="Normal"/>
      <text:p text:style-name="P16">2012 m. gruodžio 19 d.<text:span text:style-name="T17"><text:s/>Nr.<text:s/></text:span>1544</text:p>
      <text:p text:style-name="P18">Vilnius</text:p>
      <text:p text:style-name="P19"/>
      <text:p text:style-name="P20">Lietuvos Respublikos Vyriausybė<text:span text:style-name="T21"><text:s/>nutaria</text:span>:</text:p>
      <text:p text:style-name="P22">1. Papildyti Lietuvos Respublikos Vyriausybės 1991 m. gruodžio 5 d. nutarimą Nr. 530 „Dėl Asmenų draudimo valstybės lėšomis ir kompensacijų mokėjimo juos sužeidus arba jiems žuvus ryšium su tarnyba sąlygų“ (Žin., 1992, Nr.<text:s/><text:a xlink:href="https://www.e-tar.lt/portal/lt/legalAct/TAR.45037F687598" office:target-frame-name="_blank" xlink:show="new"><text:span text:style-name="T23">8-212</text:span></text:a>, Nr.<text:s/><text:a xlink:href="https://www.e-tar.lt/portal/lt/legalAct/TAR.54FA15DD9499" office:target-frame-name="_blank" xlink:show="new"><text:span text:style-name="T24">34-1051</text:span></text:a>; 2002, Nr. <text:a xlink:href="https://www.e-tar.lt/portal/lt/legalAct/TAR.ADDCC783ACB0" office:target-frame-name="_blank" xlink:show="new"><text:span text:style-name="T25">124-5662</text:span></text:a>; 2011, Nr.<text:s/><text:a xlink:href="https://www.e-tar.lt/portal/lt/legalAct/TAR.B40F3FD2B707" office:target-frame-name="_blank" xlink:show="new"><text:span text:style-name="T26">113-5306</text:span></text:a>) 2.3. punktu:</text:p>
      <text:p text:style-name="P27">„2.3. Asmenų draudimo valstybės lėšomis ir kompensacijų mokėjimo juos sužeidus arba jiems žuvus ryšium su tarnyba sąlygų 17 punkto dešimtojoje pastraipoje, 18–23 ir 25–26 punktuose nustatyti reikalavimai taikomi mokant Lietuvos Respublikos žvalgybos įstatymo (Žin., 2000, Nr.<text:s/><text:a xlink:href="https://www.e-tar.lt/portal/lt/legalAct/TAR.1881C195D0E2" office:target-frame-name="_blank" xlink:show="new"><text:span text:style-name="T28">64-1931</text:span></text:a>; 2012, Nr.<text:s/><text:a xlink:href="https://www.e-tar.lt/portal/lt/legalAct/TAR.8DC7CE5B68DD" office:target-frame-name="_blank" xlink:show="new"><text:span text:style-name="T29">129-6463</text:span></text:a>) 69 straipsnyje nustatytas kompensacijas pagal žvalgybos pareigūno tarnybos sutartį tarnaujantiems asmenims.“<text:s/></text:p>
      <text:p text:style-name="P30">2. Pripažinti netekusiu galios nurodytu nutarimu patvirtintų Asmenų draudimo valstybės lėšomis ir kompensacijų mokėjimo juos sužeidus arba jiems žuvus ryšium su tarnyba sąlygų 1.10 punktą.</text:p>
      <text:p text:style-name="P31">3. Šis nutarimas įsigalioja 2013 m. sausio 1 dieną.<text:s/></text:p>
      <text:p text:style-name="P32"/>
      <text:p text:style-name="P33"/>
      <text:p text:style-name="P34"/>
      <text:p text:style-name="P35">MINISTRAS PIRMININKAS<text:tab/>ALGIRDAS BUTKEVIČIUS</text:p>
      <text:p text:style-name="Normal"/>
      <text:p text:style-name="Normal"/>
      <text:p text:style-name="Normal"/>
      <text:p text:style-name="P36">SOCIALINĖS APSAUGOS IR DARBO MINISTRĖ<text:tab/>ALGIMANTA PABED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1 M</dc:title>
    <meta:initial-creator>lrvk</meta:initial-creator>
    <dc:creator>Adlib User</dc:creator>
    <meta:creation-date>2015-08-31T11:07:00Z</meta:creation-date>
    <dc:date>2015-08-31T11:07:00Z</dc:date>
    <meta:print-date>2012-12-19T09:01:00Z</meta:print-date>
    <meta:template xlink:href="Normal" xlink:type="simple"/>
    <meta:editing-cycles>2</meta:editing-cycles>
    <meta:editing-duration>PT0S</meta:editing-duration>
    <meta:document-statistic meta:page-count="1" meta:paragraph-count="24" meta:word-count="260" meta:character-count="1922" meta:row-count="84" meta:non-whitespace-character-count="1686"/>
  </office:meta>
</office:document-meta>
</file>