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center" fo:background-color="#FFFFFF"/>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indent="0.4923in"/>
    </style:style>
    <style:style style:name="P79" style:parent-style-name="Normal" style:family="paragraph">
      <style:paragraph-properties fo:keep-with-next="always" fo:keep-together="always" fo:text-align="center" fo:background-color="#FFFFFF"/>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keep-with-next="always" fo:keep-together="always" fo:text-align="justify" fo:text-indent="0.4923in"/>
    </style:style>
    <style:style style:name="P84" style:parent-style-name="Normal" style:family="paragraph">
      <style:paragraph-properties fo:keep-with-next="always" fo:keep-together="always"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center"/>
    </style:style>
  </office:automatic-styles>
  <office:body>
    <office:text text:use-soft-page-breaks="true">
      <text:p text:style-name="P1"/>
      <text:p text:style-name="P9">LIETUVOS RESPUBLIKOS SOCIALINĖS APSAUGOS IR DARBO MINISTRAS</text:p>
      <text:p text:style-name="P10"/>
      <text:p text:style-name="P11">Į S A K Y M A S</text:p>
      <text:p text:style-name="P12">DĖL SAVIVALDYBIŲ ADMINISTRACIJOMS SKIRTŲ VALSTYBĖS BIUDŽETO LĖŠŲ IŠMOKOMS VAIKAMS MOKĖTI IR ADMINISTRUOTI PASKIRSTYMO, PERVEDIMO, NAUDOJIMO, ATSISKAITYMO IR KONTROLĖS TVARKOS<text:s/>APRAŠO PATVIRTINIMO</text:p>
      <text:p text:style-name="P13"/>
      <text:p text:style-name="P14">2007 m. kovo 20 d. Nr. A1-75</text:p>
      <text:p text:style-name="P15">Vilnius</text:p>
      <text:p text:style-name="P16"/>
      <text:p text:style-name="P17">Siekdama užtikrinti teisingą ir tikslingą valstybės biudžeto lėšų, skirtų išmokoms vaikams mokėti ir administruoti, panaudojimą:</text:p>
      <text:p text:style-name="P18">1.<text:s/><text:span text:style-name="T19">Tvirtinu</text:span><text:s/>Savivaldybių administracijoms skirtų valstybės biudžeto lėšų išmokoms vaikams mokėti ir administruoti paskirstymo, pervedimo, naudojimo, atsiskaitymo ir kontrolės tvarkos aprašą (pridedama).</text:p>
      <text:p text:style-name="P20">2. Šio įsakymo vykdymo kontrolę pavedu ministerijos sekretorei Violetai Murauskaitei.</text:p>
      <text:p text:style-name="P21"/>
      <text:p text:style-name="P22"/>
      <text:p text:style-name="P23"><text:span text:style-name="T24">SOCIALINĖS APSAUGOS IR<text:s/></text:span><text:span text:style-name="T25">DARBO MINISTRĖ</text:span><text:span text:style-name="T26"><text:tab/>VILIJA BLINKEVIČIŪTĖ</text:span></text:p>
      <text:p text:style-name="P27">______________</text:p>
      <text:p text:style-name="P28"/>
      <text:p text:style-name="P29"/>
      <text:p text:style-name="P30"/>
      <text:soft-page-break/>
      <text:p text:style-name="P31">PATVIRTINTA</text:p>
      <text:p text:style-name="P32">Lietuvos Respublikos socialinės apsaugos ir<text:s/></text:p>
      <text:p text:style-name="P33">darbo ministro 2007 m. kovo 20 d. įsakymu<text:s/></text:p>
      <text:p text:style-name="P34">Nr. A1-75</text:p>
      <text:p text:style-name="P35"/>
      <text:p text:style-name="P36"><text:span text:style-name="T37">SAVIVALDYBIŲ ADMINISTRACIJOMS SKIRTŲ VALSTYBĖS BIUDŽETO LĖŠŲ IŠMOKOMS VAIKAMS MOKĖTI<text:s/></text:span><text:span text:style-name="T38">IR ADMINISTRUOTI PASKIRSTYMO, PERVEDIMO, NAUDOJIMO, ATSISKAITYMO IR KONTROLĖS TVARKOS APRAŠAS</text:span></text:p>
      <text:p text:style-name="P39"/>
      <text:p text:style-name="P40"><text:span text:style-name="T41">I</text:span><text:span text:style-name="T42">.<text:s/></text:span><text:span text:style-name="T43">BENDROSIOS NUOSTATOS</text:span></text:p>
      <text:p text:style-name="P44"/>
      <text:p text:style-name="P45">1. Savivaldybių administracijoms skirtų valstybės biudžeto lėšų išmokoms vaikams mokėti ir administruoti paskirstymo, pervedimo,<text:s/>naudojimo, atsiskaitymo ir kontrolės tvarkos aprašas (toliau – šis Aprašas) nustato valstybės biudžeto lėšų, skirtų Lietuvos Respublikos išmokų vaikams įstatymo (Žin., 1994, Nr.<text:s/><text:a xlink:href="https://www.e-tar.lt/portal/lt/legalAct/TAR.1DEDD43B92AE" office:target-frame-name="_blank" xlink:show="new"><text:span text:style-name="T46">89-1706</text:span></text:a>; 2004, Nr. 88-3208) nustatytoms išmokoms (toliau – išmokos vaikams) mokėti ir administruoti, paskirstymo, pervedimo savivaldybių administracijoms, naudojimo, atsiskaitymo ir kontrolės tvarką.</text:p>
      <text:p text:style-name="P47"/>
      <text:p text:style-name="P48"><text:span text:style-name="T49">II</text:span><text:span text:style-name="T50">.<text:s/></text:span><text:span text:style-name="T51">LĖŠŲ<text:s/></text:span><text:span text:style-name="T52">PASKIRSTYMAS IR PERVEDIMAS</text:span></text:p>
      <text:p text:style-name="P53"/>
      <text:p text:style-name="P54">2. Valstybės biudžeto lėšos išmokoms vaikams mokėti ir administruoti savivaldybių administracijoms paskirstomos atsižvelgiant į vaikų, kuriems skiriama išmoka, skaičių, remiantis patvirtintu atitinkamų metų Valstybės biudžeto ir savivaldybių biudžetų finansinių<text:s/>rodiklių patvirtinimo įstatymu.</text:p>
      <text:p text:style-name="P55">3. Valstybės biudžeto lėšų išmokoms vaikams mokėti ir administruoti paskirstymą pagal priemones savivaldybių administracijoms tvirtina Lietuvos Respublikos socialinės apsaugos ir darbo ministras.</text:p>
      <text:p text:style-name="P56">4. Valstybės<text:s/>biudžeto lėšas išmokoms vaikams mokėti ir administruoti savivaldybių administracijoms perveda Socialinių paslaugų priežiūros departamentas prie Socialinės apsaugos ir darbo ministerijos (toliau – Socialinių paslaugų priežiūros departamentas) Valstybės biudžeto lėšų skyrimo ir pervedimo sutarties (toliau – Sutartis) bei šio Aprašo nustatyta tvarka. Neatsiejama Sutarties dalis yra išlaidų sąmata ir ataskaita apie valstybės biudžeto lėšų panaudojimą.</text:p>
      <text:p text:style-name="P57">5. Sutarties pasirašymą organizuoja Socialinių paslaugų<text:s/>priežiūros departamentas.</text:p>
      <text:p text:style-name="P58">6. Pasirašius Sutartį, Socialinių paslaugų priežiūros departamentas per 10 darbo dienų bei kiekvieną kitą mėnesį per 15 darbo dienų nuo mėnesio pradžios savivaldybių administracijoms perveda lėšas, skirtas išmokoms vaikams mokėti.</text:p>
      <text:p text:style-name="P59">7. Pasirašius Sutartį bei kiekvieną ketvirtį, gavęs iš savivaldybių Biudžeto išlaidų sąmatos įvykdymo ataskaitą – formą Nr. 2, patvirtintą Lietuvos Respublikos finansų ministro 2004 m. gruodžio 29 d. įsakymu Nr. 1K-413 (Žin., 2005, Nr.<text:s/><text:a xlink:href="https://www.e-tar.lt/portal/lt/legalAct/TAR.C96E296E4CE6" office:target-frame-name="_blank" xlink:show="new"><text:span text:style-name="T60">2-21</text:span></text:a>; 2006, Nr.<text:s/><text:a xlink:href="https://www.e-tar.lt/portal/lt/legalAct/TAR.D46C844DAAEA" office:target-frame-name="_blank" xlink:show="new"><text:span text:style-name="T61">19-661</text:span></text:a>), Socialinių paslaugų priežiūros departamentas per ketvirčio pirmojo mėnesio 15 darbo<text:s/>dienų savivaldybių administracijoms perveda lėšas, skirtas išmokoms vaikams administruoti.</text:p>
      <text:p text:style-name="P62"/>
      <text:p text:style-name="P63"><text:span text:style-name="T64">III</text:span><text:span text:style-name="T65">.<text:s/></text:span><text:span text:style-name="T66">LĖŠŲ<text:s/></text:span><text:span text:style-name="T67">NAUDOJIMAS IR ATSISKAITYMAS</text:span></text:p>
      <text:p text:style-name="P68"/>
      <text:p text:style-name="P69">8. Gautas valstybės biudžeto lėšas išmokoms vaikams mokėti ir administruoti savivaldybės administracija naudoja išmokoms vaikams mokėti ir administruoti. Lėšas naudoti kitoms reikmėms griežtai draudžiama.</text:p>
      <text:p text:style-name="P70">9. Pasikeitus išmokų vaikams gavėjų skaičiui ir iškilus būtinybei skirti papildomų lėšų išmokoms vaikams mokėti ir administruoti, savivaldybės administracija privalo kreiptis į Socialinės apsaugos ir darbo ministeriją su motyvuotu paaiškinimu, pagrįstu realiais skaičiavimais.</text:p>
      <text:p text:style-name="P71">10. Savivaldybių administracijos, iškilus būtinybei, gali perskirstyti išmokoms vaikams mokėti skirtas valstybės biudžeto lėšas tarp<text:s/>išmokų rūšių, nekeisdamos išlaidų sąmatoje patvirtintos<text:s/><text:soft-page-break/>mėnesio sumos. Sąmata patikslinama pasibaigus ketvirčiui, kuriame buvo perskirstytos lėšos tarp išmokų rūšių, ir Socialinių paslaugų priežiūros departamentui pateikiamas motyvuotas paaiškinimas.</text:p>
      <text:p text:style-name="P72">11. Savivaldybių administracijos išmokų vaikams administravimo išlaidų sąmatoje nustatytą valstybės biudžeto lėšų paskirstymą, esant reikalui, gali keisti ne dažniau kaip vieną kartą per ketvirtį, Socialinių paslaugų priežiūros departamentui pateikdamos motyvuotą paaiškinimą.</text:p>
      <text:p text:style-name="P73">12. Savivaldybių administracijos Socialinių paslaugų priežiūros departamentui kas ketvirtį pateikia Biudžeto išlaidų sąmatos įvykdymo ataskaitą pagal formą Nr. 2, Išmokoms vaikams administruoti skirtų valstybės biudžeto lėšų panaudojimo ataskaitą ir Valstybės biudžeto lėšų panaudojimo ketvirtinę dalykinę ataskaitą pagal Socialinių paslaugų priežiūros departamento direktoriaus patvirtintas formas.</text:p>
      <text:p text:style-name="P74">13. Savivaldybių administracijos Socialinių paslaugų priežiūros departamentui kiekvieną mėnesį pateikia Socialinių paslaugų priežiūros departamento patvirtintą biudžeto išlaidų sąmatos įvykdymo ataskaitą pagal Socialinių paslaugų priežiūros departamento direktoriaus patvirtintą formą.</text:p>
      <text:p text:style-name="P75">14. Socialinių paslaugų priežiūros departamentas pateikia Socialinės apsaugos ir darbo ministerijai ataskaitą apie valstybės biudžeto lėšų, skirtų išmokoms vaikams mokėti ir administruoti, panaudojimą už praėjusį ketvirtį pagal programos priemones.</text:p>
      <text:p text:style-name="P76">15. Valstybės biudžeto lėšos, skirtos išmokoms vaikams mokėti ir administruoti, naudojamos iki ataskaitinių metų gruodžio 31 d. (įskaitytinai).</text:p>
      <text:p text:style-name="P77">16. Nepanaudotas valstybės biudžeto lėšas, skirtas išmokoms vaikams mokėti ir administruoti, savivaldybių administracijos privalo grąžinti Socialinių paslaugų priežiūros departamentui iki kitų metų sausio 5 d. (įskaitytinai).</text:p>
      <text:p text:style-name="P78"/>
      <text:p text:style-name="P79"><text:span text:style-name="T80">IV</text:span><text:span text:style-name="T81">.<text:s/></text:span><text:span text:style-name="T82">LĖŠŲ PANAUDOJIMO KONTROLĖ</text:span></text:p>
      <text:p text:style-name="P83"/>
      <text:p text:style-name="P84">17. Valstybės biudžeto lėšų, skirtų išmokoms vaikams mokėti ir administruoti, panaudojimo tikslingumą ir teisingumą vertina Socialinių paslaugų<text:s/>priežiūros departamentas. Šis departamentas atrankos būdu vieną kartą per metus tikrina savivaldybių administracijose valstybės biudžeto lėšų, skirtų išmokoms vaikams mokėti ir administruoti, panaudojimą.</text:p>
      <text:p text:style-name="P85">18. Savivaldybių administracijos, Socialinės apsaugos ir darbo ministerijai ar Socialinių paslaugų priežiūros departamentui paprašius, privalo teikti visą informaciją, susijusią su valstybės biudžeto lėšų, skirtų išmokoms vaikams mokėti ir administruoti, panaudojimu.</text:p>
      <text:p text:style-name="P86">19. Valstybės biudžeto lėšos, skirtos išmokoms vaikams mokėti ir administruoti, kurias savivaldybių administracijos panaudojo ne pagal paskirtį, turi būti grąžintos Socialinių paslaugų priežiūros departamentui arba jos išieškomos Lietuvos Respublikos teisės aktų nustatyta tvarka.</text:p>
      <text:p text:style-name="P8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6-05T17:13:00Z</meta:creation-date>
    <dc:date>2015-06-05T17:13:00Z</dc:date>
    <meta:template xlink:href="Normal" xlink:type="simple"/>
    <meta:editing-cycles>2</meta:editing-cycles>
    <meta:editing-duration>PT0S</meta:editing-duration>
    <meta:document-statistic meta:page-count="3" meta:paragraph-count="46" meta:word-count="834" meta:character-count="7119" meta:row-count="186" meta:non-whitespace-character-count="6331"/>
  </office:meta>
</office:document-meta>
</file>