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RUGPJŪČIO 11 D. ĮSAKYMO NR. V-488 „DĖL BENDRŲJŲ SAVIVALDYBIŲ VISUOMENĖS SVEIKATOS STEBĖSENOS NUOSTATŲ PATVIRTINIMO“ PAKEITIMO</text:p>
      <text:p text:style-name="P7"/>
      <text:p text:style-name="P8">2010 m. sausio 8 d. Nr. V-1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3 m. rugpjūčio 11 d. įsakymą Nr. V-488 „Dėl Bendrųjų savivaldybių visuomenės sveikatos stebėsenos nuostatų patvirtinimo“ (Žin., 2003, Nr. 81-3720; 2008, Nr.<text:s/></text:span><text:a xlink:href="https://www.e-tar.lt/portal/lt/legalAct/TAR.377657B93C55" office:target-frame-name="_blank" xlink:show="new"><text:span text:style-name="T15">21-771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<text:s/></text:span><text:span text:style-name="T24">Pavedu</text:span><text:span text:style-name="T25"><text:s/>įsakymo vykdymą kontroliuoti viceministrui pagal administruojamą sritį.“</text:span></text:p>
      <text:p text:style-name="P26"><text:span text:style-name="T27">2</text:span><text:span text:style-name="T28">. Pakeičiu nurodytuoju įsakymu patvirtintus Bendrųjų savivaldybių visuomenės sveikatos stebėsenos nuostatus ir išdėstau 5.2 punktą taip:</text:span></text:p>
      <text:p text:style-name="P29"><text:span text:style-name="T30">„</text:span><text:span text:style-name="T31">5.2</text:span><text:span text:style-name="T32">. derina Programos projektą su Higienos institutu;“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09T13:32:00Z</meta:creation-date>
    <dc:date>2015-11-09T13:32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65" meta:row-count="47" meta:non-whitespace-character-count="856"/>
  </office:meta>
</office:document-meta>
</file>