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4923in"/>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text-indent="2.9534in" style:page-number="1"/>
      <style:text-properties fo:color="#000000"/>
    </style:style>
    <style:style style:name="P89" style:parent-style-name="Normal" style:family="paragraph">
      <style:paragraph-properties fo:text-indent="2.9534in"/>
      <style:text-properties fo:color="#000000"/>
    </style:style>
    <style:style style:name="P90" style:parent-style-name="Normal" style:family="paragraph">
      <style:paragraph-properties fo:text-indent="2.9534in"/>
      <style:text-properties fo:color="#000000"/>
    </style:style>
    <style:style style:name="P91" style:parent-style-name="Normal" style:family="paragraph">
      <style:paragraph-properties fo:text-indent="2.9534in"/>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43in" style:page-number="1"/>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ab-stops>
          <style:tab-stop style:type="right" style:leader-style="solid" style:leader-text="_" style:position="3.8791in"/>
        </style:tab-stops>
      </style:paragraph-properties>
      <style:text-properties fo:color="#000000"/>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style:tab-stops>
          <style:tab-stop style:type="left" style:position="1in"/>
          <style:tab-stop style:type="left" style:leader-style="solid" style:leader-text="_" style:position="2.25in"/>
          <style:tab-stop style:type="left" style:position="2.75in"/>
          <style:tab-stop style:type="right" style:leader-style="solid" style:leader-text="_" style:position="5.5in"/>
        </style:tab-stops>
      </style:paragraph-properties>
      <style:text-properties fo:color="#000000"/>
    </style:style>
    <style:style style:name="P285" style:parent-style-name="Normal" style:family="paragraph">
      <style:text-properties fo:color="#000000"/>
    </style:style>
    <style:style style:name="P286" style:parent-style-name="Normal" style:family="paragraph">
      <style:paragraph-properties fo:text-indent="2.75in">
        <style:tab-stops>
          <style:tab-stop style:type="left" style:position="2.75in"/>
          <style:tab-stop style:type="left" style:leader-style="solid" style:leader-text="_" style:position="4in"/>
          <style:tab-stop style:type="left" style:position="4.25in"/>
          <style:tab-stop style:type="right" style:leader-style="solid" style:leader-text="_" style:position="5.5in"/>
        </style:tab-stops>
      </style:paragraph-properties>
      <style:text-properties fo:color="#000000"/>
    </style:style>
    <style:style style:name="P287" style:parent-style-name="Normal" style:family="paragraph">
      <style:paragraph-properties>
        <style:tab-stops>
          <style:tab-stop style:type="center" style:position="3.375in"/>
          <style:tab-stop style:type="center" style:position="4.875in"/>
        </style:tab-stops>
      </style:paragraph-properties>
      <style:text-properties fo:color="#000000" fo:font-size="10pt" style:font-size-asian="10pt"/>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paragraph-properties>
        <style:tab-stops>
          <style:tab-stop style:type="right" style:leader-style="solid" style:leader-text="_" style:position="2.25in"/>
        </style:tab-stops>
      </style:paragraph-properties>
      <style:text-properties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ab-stops>
          <style:tab-stop style:type="right" style:leader-style="solid" style:leader-text="_" style:position="1.9395in"/>
        </style:tab-stops>
      </style:paragraph-properties>
      <style:text-properties fo:color="#000000"/>
    </style:style>
    <style:style style:name="P296"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297" style:parent-style-name="Normal" style:family="paragraph">
      <style:paragraph-properties fo:text-indent="0.4923in"/>
      <style:text-properties fo:color="#000000"/>
    </style:style>
    <style:style style:name="TableColumn299" style:family="table-column">
      <style:table-column-properties style:column-width="0.359in"/>
    </style:style>
    <style:style style:name="TableColumn300" style:family="table-column">
      <style:table-column-properties style:column-width="0.6173in"/>
    </style:style>
    <style:style style:name="TableColumn301" style:family="table-column">
      <style:table-column-properties style:column-width="0.4743in"/>
    </style:style>
    <style:style style:name="TableColumn302" style:family="table-column">
      <style:table-column-properties style:column-width="0.9701in"/>
    </style:style>
    <style:style style:name="TableColumn303" style:family="table-column">
      <style:table-column-properties style:column-width="0.8159in"/>
    </style:style>
    <style:style style:name="TableColumn304" style:family="table-column">
      <style:table-column-properties style:column-width="1.0756in"/>
    </style:style>
    <style:style style:name="TableColumn305" style:family="table-column">
      <style:table-column-properties style:column-width="0.868in"/>
    </style:style>
    <style:style style:name="TableColumn306" style:family="table-column">
      <style:table-column-properties style:column-width="0.8756in"/>
    </style:style>
    <style:style style:name="TableColumn307" style:family="table-column">
      <style:table-column-properties style:column-width="0.6361in"/>
    </style:style>
    <style:style style:name="Table298"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text-indent="0.4923in"/>
    </style:style>
    <style:style style:name="TableColumn499" style:family="table-column">
      <style:table-column-properties style:column-width="0.359in"/>
    </style:style>
    <style:style style:name="TableColumn500" style:family="table-column">
      <style:table-column-properties style:column-width="0.6173in"/>
    </style:style>
    <style:style style:name="TableColumn501" style:family="table-column">
      <style:table-column-properties style:column-width="0.4743in"/>
    </style:style>
    <style:style style:name="TableColumn502" style:family="table-column">
      <style:table-column-properties style:column-width="0.9701in"/>
    </style:style>
    <style:style style:name="TableColumn503" style:family="table-column">
      <style:table-column-properties style:column-width="0.8159in"/>
    </style:style>
    <style:style style:name="TableColumn504" style:family="table-column">
      <style:table-column-properties style:column-width="1.0756in"/>
    </style:style>
    <style:style style:name="TableColumn505" style:family="table-column">
      <style:table-column-properties style:column-width="0.868in"/>
    </style:style>
    <style:style style:name="TableColumn506" style:family="table-column">
      <style:table-column-properties style:column-width="0.8756in"/>
    </style:style>
    <style:style style:name="TableColumn507" style:family="table-column">
      <style:table-column-properties style:column-width="0.6361in"/>
    </style:style>
    <style:style style:name="Table498"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style:tab-stops>
          <style:tab-stop style:type="left" style:position="3.375in"/>
          <style:tab-stop style:type="left" style:leader-style="solid" style:leader-text="_" style:position="4.5in"/>
          <style:tab-stop style:type="left" style:position="4.75in"/>
          <style:tab-stop style:type="right" style:leader-style="solid" style:leader-text="_" style:position="6.75in"/>
        </style:tab-stops>
      </style:paragraph-properties>
      <style:text-properties fo:color="#000000"/>
    </style:style>
    <style:style style:name="P727" style:parent-style-name="Normal" style:family="paragraph">
      <style:paragraph-properties>
        <style:tab-stops>
          <style:tab-stop style:type="center" style:position="1.875in"/>
          <style:tab-stop style:type="center" style:position="3.875in"/>
          <style:tab-stop style:type="center" style:position="5.75in"/>
        </style:tab-stops>
      </style:paragraph-properties>
      <style:text-properties fo:color="#000000" fo:font-size="10pt" style:font-size-asian="10pt"/>
    </style:style>
    <style:style style:name="P728" style:parent-style-name="Normal" style:family="paragraph">
      <style:paragraph-properties>
        <style:tab-stops>
          <style:tab-stop style:type="left" style:leader-style="solid" style:leader-text="_" style:position="3.125in"/>
          <style:tab-stop style:type="left" style:position="3.375in"/>
          <style:tab-stop style:type="left" style:leader-style="solid" style:leader-text="_" style:position="4.5in"/>
          <style:tab-stop style:type="left" style:position="4.75in"/>
          <style:tab-stop style:type="right" style:leader-style="solid" style:leader-text="_" style:position="6.75in"/>
        </style:tab-stops>
      </style:paragraph-properties>
      <style:text-properties fo:color="#000000"/>
    </style:style>
    <style:style style:name="P729" style:parent-style-name="Normal" style:family="paragraph">
      <style:paragraph-properties>
        <style:tab-stops>
          <style:tab-stop style:type="center" style:position="1.625in"/>
          <style:tab-stop style:type="center" style:position="3.875in"/>
          <style:tab-stop style:type="center" style:position="5.75in"/>
        </style:tab-stops>
      </style:paragraph-properties>
      <style:text-properties fo:color="#000000" fo:font-size="10pt" style:font-size-asian="10pt"/>
    </style:style>
    <style:style style:name="P730" style:parent-style-name="Normal" style:family="paragraph">
      <style:paragraph-properties fo:text-align="center">
        <style:tab-stops>
          <style:tab-stop style:type="center" style:position="1.625in"/>
          <style:tab-stop style:type="center" style:position="3.875in"/>
          <style:tab-stop style:type="center" style:position="5.75in"/>
        </style:tab-stops>
      </style:paragraph-properties>
    </style:style>
    <style:style style:name="T731" style:parent-style-name="DefaultParagraphFont" style:family="text">
      <style:text-properties fo:color="#000000" style:font-size-complex="12pt"/>
    </style:style>
  </office:automatic-styles>
  <office:body>
    <office:text text:use-soft-page-breaks="true">
      <text:p text:style-name="P1"><text:span text:style-name="T8"/><text:span text:style-name="T9">Išrašas</text:span></text:p>
      <text:p text:style-name="P10"/>
      <text:p text:style-name="P11">VALSTYBINIO SOCIALINIO DRAUDIMO FONDO VALDYBOS</text:p>
      <text:p text:style-name="P12">PRIE SOCIALINĖS APSAUGOS IR DARBO MINISTERIJOS DIREKTORIAUS</text:p>
      <text:p text:style-name="P13"/>
      <text:p text:style-name="P14">Į S A K Y M A S</text:p>
      <text:p text:style-name="P15">DĖL DUOMENŲ APIE SAVARANKIŠKAI DIRBANČIŲ ASMENŲ VALSTYBINIO SOCIALINIO DRAUDIMO ĮMOKAS PATEIKIMO TAISYKLIŲ PATVIRTINIMO</text:p>
      <text:p text:style-name="P16"/>
      <text:p text:style-name="P17">2005 m. birželio 30 d. Nr. V-261</text:p>
      <text:p text:style-name="P18">Vilnius</text:p>
      <text:p text:style-name="P19"/>
      <text:p text:style-name="P20"><text:span text:style-name="T21">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22">75-2725</text:span></text:a><text:span text:style-name="T23">) 130 punktu:</text:span></text:p>
      <text:p text:style-name="P24"><text:span text:style-name="T25">1</text:span><text:span text:style-name="T26">.<text:s/></text:span><text:span text:style-name="T27">Tvirtinu</text:span><text:span text:style-name="T28"><text:s/></text:span><text:span text:style-name="T29">pridedamas:</text:span></text:p>
      <text:p text:style-name="P30"><text:span text:style-name="T31">1.1</text:span><text:span text:style-name="T32">. Duomenų apie savarankiškai dirbančių asmenų valstybinio socialinio draudimo įmokas pateikimo taisykles;</text:span></text:p>
      <text:p text:style-name="P33"><text:span text:style-name="T34">1.2</text:span><text:span text:style-name="T35">. Pranešimą apie savarankiškai dirbančių asmenų valstybinio socialinio draudimo įmokas (forma 3b-SD).</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alstybinio socialinio draudimo fondo valdybos direktoriaus 2002 m. lapkričio 5 d. įsakymą Nr. 536 „Dėl duomenų apie savarankiškai dirbančių asmenų valstybinio socialinio draudimo įmokas teikimo taisyklių ir formų patvirtinimo“ (Žin., 2002, Nr.<text:s/></text:span><text:a xlink:href="https://www.e-tar.lt/portal/lt/legalAct/TAR.93E9D0B8B897" office:target-frame-name="_blank" xlink:show="new"><text:span text:style-name="T44">109-4848</text:span></text:a><text:span text:style-name="T45">);</text:span></text:p>
      <text:p text:style-name="P46"><text:span text:style-name="T47">2.2</text:span><text:span text:style-name="T48">. Valstybinio socialinio draudimo fondo valdybos direktoriaus 2004 m. kovo 8 d. įsakymą Nr. V-84 „Valstybinio socialinio draudimo fondo valdybos direktoriaus 2002 m. lapkričio 5 d. įsakymo Nr. 536 „Dėl duomenų apie savarankiškai dirbančių asmenų valstybinio socialinio draudimo įmokas teikimo taisyklių ir formų patvirtinimo“ pakeitimo“ (Žin., 2004, Nr.<text:s/></text:span><text:a xlink:href="https://www.e-tar.lt/portal/lt/legalAct/TAR.CEF9EED01791" office:target-frame-name="_blank" xlink:show="new"><text:span text:style-name="T49">41-1363</text:span></text:a><text:span text:style-name="T50">).</text:span></text:p>
      <text:p text:style-name="P51"><text:span text:style-name="T52">3</text:span><text:span text:style-name="T53">.<text:s/></text:span><text:span text:style-name="T54">Įpareigoj</text:span><text:span text:style-name="T55">u:</text:span></text:p>
      <text:p text:style-name="P56"><text:span text:style-name="T57">3.1</text:span><text:span text:style-name="T58">. (Nepateikiamas);</text:span></text:p>
      <text:p text:style-name="P59"><text:span text:style-name="T60">3.2</text:span><text:span text:style-name="T61">. (Nepateikiamas);</text:span></text:p>
      <text:p text:style-name="P62"><text:span text:style-name="T63">3.3</text:span><text:span text:style-name="T64">. (Nepateikiamas);</text:span></text:p>
      <text:p text:style-name="P65"><text:span text:style-name="T66">3.4</text:span><text:span text:style-name="T67">. (Nepateikiamas);</text:span></text:p>
      <text:p text:style-name="P68"><text:span text:style-name="T69">3.5</text:span><text:span text:style-name="T70">. (Nepateikiamas).</text:span></text:p>
      <text:p text:style-name="P71"><text:span text:style-name="T72">4</text:span><text:span text:style-name="T73">. Įsakymo vykdymo kontrolę<text:s/></text:span><text:span text:style-name="T74">pavedu</text:span><text:span text:style-name="T75"><text:s/>Fondo valdybos direktoriaus pavaduotojai Irenai Pocevičienei.</text:span></text:p>
      <text:p text:style-name="P76"/>
      <text:p text:style-name="P77"/>
      <text:p text:style-name="P78"/>
      <text:p text:style-name="P79">DIREKTORIUS<text:tab/>MINDAUGAS MIKAILA</text:p>
      <text:p text:style-name="P80"/>
      <text:p text:style-name="P81"/>
      <text:soft-page-break/>
      <text:p text:style-name="P82">PATVIRTINTA</text:p>
      <text:p text:style-name="P89">Valstybinio socialinio draudimo fondo valdybos prie</text:p>
      <text:p text:style-name="P90">Socialinės apsaugos ir darbo ministerijos direktoriaus<text:s/></text:p>
      <text:p text:style-name="P91">2005 m. birželio 30 d. įsakymu Nr.V-261</text:p>
      <text:p text:style-name="P92"/>
      <text:p text:style-name="P93"/>
      <text:p text:style-name="P94"/>
      <text:p text:style-name="P95">DUOMENŲ APIE SAVARANKIŠKAI DIRBANČIŲ ASMENŲ VALSTYBINIO SOCIALINIO DRAUDIMO ĮMOKAS PATEIKIMO TAISYKLĖS</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Duomenų apie savarankiškai dirbančių asmenų valstybinio socialinio draudimo įmokas pateikimo taisyklės (toliau – Taisyklės) nustato duomenų apie savarankiškai dirbančių asmenų valstybinio socialinio draudimo įmokas (toliau – socialinio draudimo įmokos) pateikimo Valstybinio socialinio draudimo fondo valdybos (toliau – Fondo valdyba) teritoriniams skyriams tvarką.</text:span></text:p>
      <text:p text:style-name="P105"><text:span text:style-name="T106">2</text:span><text:span text:style-name="T107">. Šios Taisyklės parengtos vadovaujantis Lietuvos Respublikos valstybinio socialinio draudimo įstatymu (Žin., 1991, Nr.<text:s/></text:span><text:a xlink:href="https://www.e-tar.lt/portal/lt/legalAct/TAR.0F9036415DBD" office:target-frame-name="_blank" xlink:show="new"><text:span text:style-name="T108">17-447</text:span></text:a><text:span text:style-name="T109">; 2004, Nr.<text:s/></text:span><text:a xlink:href="https://www.e-tar.lt/portal/lt/legalAct/TAR.AB8D4779ABE1" office:target-frame-name="_blank" xlink:show="new"><text:span text:style-name="T110">171-6295</text:span></text:a><text:span text:style-name="T111">),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12">75-2725</text:span></text:a><text:span text:style-name="T113">) ir Apdraustųjų valstybiniu socialiniu draudimu įskaitos taisyklėmis, patvirtintomi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114">48-1172</text:span></text:a><text:span text:style-name="T115">).</text:span></text:p>
      <text:p text:style-name="P116"><text:span text:style-name="T117">3</text:span><text:span text:style-name="T118">. Šiomis Taisyklėmis turi vadovautis:</text:span></text:p>
      <text:p text:style-name="P119"><text:span text:style-name="T120">3.1</text:span><text:span text:style-name="T121">. individualios įmonės, tikrosios ūkinės bendrijos, komanditinės ūkinės bendrijos, taip pat asmenys, kurie verčiasi individualia veikla, kaip ji apibrėžta Gyventojų pajamų mokesčio įstatyme, išskyrus individualią veiklą, kuria verčiamasi turint verslo liudijimą (toliau – draudėjai);</text:span></text:p>
      <text:p text:style-name="P122"><text:span text:style-name="T123">3.2</text:span><text:span text:style-name="T124">. individualių įmonių savininkai, tikrųjų ūkinių bendrijų ir komanditinių ūkinių bendrijų tikrieji nariai, asmenys, kurie verčiasi individualia veikla, kaip ji apibrėžta Gyventojų pajamų mokesčio įstatyme (toliau – savarankiškai dirbantys asmenys), išskyrus asmenis, kurie vykdo individualią veiklą turėdami verslo liudijimą;</text:span></text:p>
      <text:p text:style-name="P125"><text:span text:style-name="T126">3.3</text:span><text:span text:style-name="T127">. Valstybinio socialinio draudimo fondo valdyba prie Socialinės apsaugos ir darbo ministerijos, Valstybinio socialinio draudimo fondo valdybos teritoriniai skyriai ir kitos įstaigos, susijusios su Valstybinio socialinio draudimo fondo administravimu.</text:span></text:p>
      <text:p text:style-name="P128"/>
      <text:p text:style-name="P129"><text:span text:style-name="T130">II</text:span><text:span text:style-name="T131">.<text:s/></text:span><text:span text:style-name="T132">DUOMENŲ PATEIKIMAS</text:span></text:p>
      <text:p text:style-name="P133"/>
      <text:p text:style-name="P134"><text:span text:style-name="T135">4</text:span><text:span text:style-name="T136">. Draudėjai privalo pateikti formą 3b-SD „Pranešimą apie savarankiškai dirbančių asmenų valstybinio socialinio draudimo įmokas“ už savarankiškai dirbančius asmenis, išskyrus asmenis, kurie vykdo individualią veiklą turėdami verslo liudijimą,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text:span></text:p>
      <text:p text:style-name="P137"><text:span text:style-name="T138">5</text:span><text:span text:style-name="T139">. Savarankiškai dirbančių asmenų, išskyrus asmenis, kurie vykdo individualią veiklą turėdami verslo liudijimą, pačių pasirinkta ir valstybiniam socialiniam draudimui deklaruojama pajamų metinė suma negali būti mažesnė negu 12 minimalių mėnesinių algų per metus.</text:span></text:p>
      <text:p text:style-name="P140"><text:span text:style-name="T141">6</text:span><text:span text:style-name="T142">. Jeigu savarankiškai dirbantys asmenys, išskyrus asmenis, kurie vykdo individualią veiklą turėdami verslo liudijimą, vykdė veiklą ne visus mokestinius metus, tokiu atveju pajamų metinių sumų ribos perskaičiuojamos proporcingai veiklos vykdymo laikotarpiui.</text:span></text:p>
      <text:p text:style-name="P143"><text:span text:style-name="T144">7</text:span><text:span text:style-name="T145">. Pertvarkomų individualių įmonių savininkai, tikrųjų ūkinių bendrijų ir komanditinių ūkinių bendrijų tikrieji nariai valstybiniam socialiniam draudimui deklaruoja pajamų sumas už mokestinį laikotarpį iki pertvarkymo pabaigos.</text:span></text:p>
      <text:p text:style-name="P146"><text:span text:style-name="T147">8</text:span><text:span text:style-name="T148">. Draudėjai už savarankiškai dirbančius asmenis, privalančius mokėti ir/ar mokančius socialinio draudimo įmokas pagrindinei ir papildomai pensijos dalims, teikia Fondo valdybos teritoriniam skyriui informaciją apie apskaičiuotas socialinio draudimo įmokas:</text:span></text:p>
      <text:p text:style-name="P149"><text:span text:style-name="T150">8.1</text:span><text:span text:style-name="T151">. pasibaigus kalendoriniam ketvirčiui, – už savarankiškai dirbančius asmenis, kurie moka socialinio draudimo įmokas pagrindinei pensijos daliai ir avansu moka socialinio draudimo įmokas papildomai pensijos daliai gauti nuo jų pačių pasirinktos ir valstybiniam socialiniam draudimui deklaruojamos pajamų sumos;</text:span></text:p>
      <text:p text:style-name="P152"><text:span text:style-name="T153">8.2</text:span><text:span text:style-name="T154">. pasibaigus mokestiniams metams (išskiriant ketvirčiais), – už savarankiškai dirbančius asmenis, kurie privalo mokėti socialinio draudimo įmokas pagrindinei ir papildomai pensijos dalims gauti iki metinės pajamų (pelno) mokesčio deklaracijos pateikimo Valstybinei mokesčių inspekcijai termino paskutinės dienos;</text:span></text:p>
      <text:p text:style-name="P155"><text:span text:style-name="T156">8.3</text:span><text:span text:style-name="T157">. draudėjo pertvarkymo, likvidavimo, reorganizavimo ar individualios veiklos pabaigos atveju.</text:span></text:p>
      <text:p text:style-name="P158"><text:span text:style-name="T159">9</text:span><text:span text:style-name="T160">. Tuo tikslu draudėjas pildo formą 3b-SD „Pranešimas apie savarankiškai dirbančių asmenų valstybinio socialinio draudimo įmokas“ ir teikia Fondo valdybos teritoriniam skyriui, kuriame vykdoma draudėjo apskaita.</text:span></text:p>
      <text:p text:style-name="P161"><text:span text:style-name="T162">10</text:span><text:span text:style-name="T163">. Duomenys apie savarankiškai dirbančių asmenų, išskyrus asmenis, kurie vykdo individualią veiklą turėdami verslo liudijimą, socialinio draudimo įmokas (forma 3b-SD) pateikiami kartu su Valstybinio socialinio draudimo ir Sveikatos draudimo fondo lėšų finansine ataskaita forma Nr. 4 (Žin., 2002, Nr.<text:s/></text:span><text:a xlink:href="https://www.e-tar.lt/portal/lt/legalAct/TAR.43AD0EFE7F4C" office:target-frame-name="_blank" xlink:show="new"><text:span text:style-name="T164">46-1777</text:span></text:a><text:span text:style-name="T165">):</text:span></text:p>
      <text:p text:style-name="P166"><text:span text:style-name="T167">10.1</text:span><text:span text:style-name="T168">. už kalendorinį ketvirtį – ne vėliau kaip iki kito ketvirčio pirmo mėnesio paskutinės darbo dienos prieš 15 dieną;</text:span></text:p>
      <text:p text:style-name="P169"><text:span text:style-name="T170">10.2</text:span><text:span text:style-name="T171">. už mokestinius metus – ne vėliau kaip iki metinės pajamų (pelno) mokesčio deklaracijos pateikimo Valstybinei mokesčių inspekcijai termino paskutinės dienos;</text:span></text:p>
      <text:p text:style-name="P172"><text:span text:style-name="T173">10.3</text:span><text:span text:style-name="T174">. už mokestinį laikotarpį:</text:span></text:p>
      <text:p text:style-name="P175"><text:span text:style-name="T176">10.3.1</text:span><text:span text:style-name="T177">. individualių įmonių, tikrųjų ūkinių bendrijų, komanditinių ūkinių bendrijų pertvarkymo atveju – per 30 dienų nuo pertvarkymo pabaigos dienos;</text:span></text:p>
      <text:p text:style-name="P178"><text:span text:style-name="T179">10.3.2</text:span><text:span text:style-name="T180">. individualių įmonių, tikrųjų ūkinių bendrijų, komanditinių ūkinių bendrijų likvidavimo ar reorganizavimo atveju – per 30 dienų nuo veiklos pabaigos;</text:span></text:p>
      <text:p text:style-name="P181"><text:span text:style-name="T182">10.3.3</text:span><text:span text:style-name="T183">. individualios veiklos pabaigos atveju – per 30 dienų nuo individualios veiklos pabaigos.</text:span></text:p>
      <text:p text:style-name="P184"/>
      <text:p text:style-name="P185"><text:span text:style-name="T186">III</text:span><text:span text:style-name="T187">.<text:s/></text:span><text:span text:style-name="T188">FORMOS 3b-SD UŽPILDYMAS</text:span></text:p>
      <text:p text:style-name="P189"/>
      <text:p text:style-name="P190"><text:span text:style-name="T191">11</text:span><text:span text:style-name="T192">. Pranešimas pildomas apie savarankiškai dirbančių asmenų, išskyrus asmenis, kurie vykdo individualią veiklą turėdami verslo liudijimą, už kalendorinį ketvirtį valstybiniam socialiniam draudimui deklaruojamas pajamų, nuo kurių apskaičiuotos socialinio draudimo įmokos, sumas ir apskaičiuotas socialinio draudimo įmokų sumas pagrindinei ir papildomai pensijos dalims.</text:span></text:p>
      <text:p text:style-name="P193"><text:span text:style-name="T194">12</text:span><text:span text:style-name="T195">. Formoje 3b-SD pildomi duomenys:</text:span></text:p>
      <text:p text:style-name="P196"><text:span text:style-name="T197">12.1</text:span><text:span text:style-name="T198">. draudėjo duomenys:<text:s/></text:span></text:p>
      <text:p text:style-name="P199"><text:span text:style-name="T200">12.1.1 draudėjo pavadinimas;</text:span></text:p>
      <text:p text:style-name="P201"><text:span text:style-name="T202">12.1.2</text:span><text:span text:style-name="T203">. draudėjo kodas – pagal Draudėjo pažymėjimą;</text:span></text:p>
      <text:p text:style-name="P204"><text:span text:style-name="T205">12.1.3</text:span><text:span text:style-name="T206">. juridinio asmens kodas;</text:span></text:p>
      <text:p text:style-name="P207"><text:span text:style-name="T208">12.1.4</text:span><text:span text:style-name="T209">. draudėjo adresas ir asmens, atsakingo už dokumento pildymą, telefono numeris;</text:span></text:p>
      <text:p text:style-name="P210"><text:span text:style-name="T211">12.2</text:span><text:span text:style-name="T212">. laikotarpis, už kurį pateikiama forma 3b-SD: metai, ketvirtis (ketvirčiai);</text:span></text:p>
      <text:p text:style-name="P213"><text:span text:style-name="T214">12.3</text:span><text:span text:style-name="T215">. pranešimo registracijos data ir numeris;</text:span></text:p>
      <text:p text:style-name="P216"><text:span text:style-name="T217">12.4</text:span><text:span text:style-name="T218">. savarankiškai dirbančio asmens duomenys:</text:span></text:p>
      <text:p text:style-name="P219"><text:span text:style-name="T220">12.4.1</text:span><text:span text:style-name="T221">. vardas ir pavardė;</text:span></text:p>
      <text:p text:style-name="P222"><text:span text:style-name="T223">12.4.2</text:span><text:span text:style-name="T224">. asmens kodas;</text:span></text:p>
      <text:p text:style-name="P225"><text:span text:style-name="T226">12.4.3</text:span><text:span text:style-name="T227">. valstybinio socialinio draudimo pažymėjimo (asmens socialinio draudimo) numeris;</text:span></text:p>
      <text:p text:style-name="P228"><text:span text:style-name="T229">12.5</text:span><text:span text:style-name="T230">. laikotarpis – nurodoma valstybinio socialinio draudimo laikotarpio pradžia (mėnuo, diena) ir pabaiga (mėnuo, diena);</text:span></text:p>
      <text:p text:style-name="P231"><text:span text:style-name="T232">12.6</text:span><text:span text:style-name="T233">. valstybiniam socialiniam draudimui deklaruojamų pajamų suma – nurodoma valstybiniam socialiniam draudimui deklaruojamų pajamų už kalendorinį ketvirtį suma papildomai pensijos daliai gauti;</text:span></text:p>
      <text:p text:style-name="P234"><text:span text:style-name="T235">12.7</text:span><text:span text:style-name="T236">. įmokų suma papildomai pensijos daliai – nuo valstybiniam socialiniam draudimui deklaruojamų pajamų sumos apskaičiuota socialinio draudimo įmokų suma;</text:span></text:p>
      <text:p text:style-name="P237"><text:span text:style-name="T238">12.8</text:span><text:span text:style-name="T239">. įmokų suma pagrindinei pensijos daliai – socialinio draudimo įmokų pagrindinei pensijos daliai už kalendorinį ketvirtį suma;</text:span></text:p>
      <text:p text:style-name="P240"><text:span text:style-name="T241">12.9</text:span><text:span text:style-name="T242">. pastabos – šis stulpelis pildomas pagal poreikį.</text:span></text:p>
      <text:p text:style-name="P243"><text:span text:style-name="T244">13</text:span><text:span text:style-name="T245">. Jei forma 3b-SD pildoma už visus praėjusių mokestinių metų ketvirčius, kiekvienas kalendorinis ketvirtis pildomas naujoje eilutėje – pirmas savarankiškai dirbančio asmens įrašas pildomas pilnai (pildomi 1-9 stulpeliai), sekantis įrašas pradedamas pildyti nuo savarankiškai dirbančio asmens valstybinio socialinio draudimo laikotarpio (pildomi 5-9 stulpeliai).</text:span></text:p>
      <text:p text:style-name="P246"><text:span text:style-name="T247">14</text:span><text:span text:style-name="T248">. Kiekviename užpildytame dokumento lape apskaičiuojama kontrolinė valstybiniam socialiniam draudimui deklaruojamų pajamų, nuo kurių apskaičiuotos socialinio draudimo įmokos, suma ir socialinio draudimo įmokų sumos puslapiui – visų dokumento 6,7 ir 8 stulpelių sumos puslapyje.</text:span></text:p>
      <text:p text:style-name="P249"><text:span text:style-name="T250">15</text:span><text:span text:style-name="T251">. Užpildyto pranešimo pabaigoje apskaičiuojama valstybiniam socialiniam draudimui deklaruojamų pajamų, nuo kurių apskaičiuotos socialinio draudimo įmokos, suma ir socialinio draudimo įmokų sumos (pranešimo 6,7 ir 8 stulpelių sumos).</text:span></text:p>
      <text:p text:style-name="P252"><text:span text:style-name="T253">16</text:span><text:span text:style-name="T254">. Užpildytas pranešimas tvirtinamas draudėjo vadovo bei užpildžiusio asmens parašais ir draudėjo antspaudu. Kai draudėjas yra fizinis asmuo, neprivalantis pagal Lietuvos Respublikos teisės aktus turėti antspaudo, pranešimas patvirtinamas jo parašu.</text:span></text:p>
      <text:p text:style-name="P255"/>
      <text:p text:style-name="P256"><text:span text:style-name="T257">IV</text:span><text:span text:style-name="T258">.<text:s/></text:span><text:span text:style-name="T259">BAIGIAMOSIOS NUOSTATOS</text:span></text:p>
      <text:p text:style-name="P260"/>
      <text:p text:style-name="P261"><text:span text:style-name="T262">17</text:span><text:span text:style-name="T263">. Draudėjas, nustatęs, kad pateikė ne visą informaciją ar ją pateikė klaidingą, Fondo valdybos nustatyta tvarka nedelsdama pateikia patikslintą informaciją Fondo valdybos teritoriniam skyriui su keičiamos formos 3b-SD nauju variantu. Formoje 3b-SD nurodo tik tuos savarankiškai dirbančius asmenis, kuriems keičiama informacija, o sumų stulpeliuose – šių savarankiškai dirbančių asmenų visą deklaruojamų pajamų sumą, nuo kurios apskaičiuotos socialinio draudimo įmokos, sumą už atitinkamą kalendorinį ketvirtį, įvertinus jos pokytį, ir visą socialinio draudimo įmokų sumą už atitinkamą kalendorinį ketvirtį, įvertinus jos pokytį.</text:span></text:p>
      <text:p text:style-name="P264"><text:span text:style-name="T265">18</text:span><text:span text:style-name="T266">. Savarankiškai dirbantiems asmenims, išskyrus asmenis, kurie vykdo individualią veiklą turėdami verslo liudijimą, kurie ataskaitiniais metais tuo pačiu metu yra kelių individualių įmonių savininkai, tikrųjų ūkinių bendrijų ar komanditinių ūkinių bendrijų tikrieji nariai ir pateikia teritorinėms valstybinėms mokesčių inspekcijoms kelias metines pajamų (pelno) mokesčio deklaracijas, suma, nuo kurios privaloma mokėti socialinio draudimo įmokas papildomai pensijos daliai, apskaičiuojama bendrai iš visų pateiktų metinių pajamų (pelno) mokesčio deklaracijų. Tokiu atveju draudėjas pasirenka, kuriame Fondo valdybos teritoriniame skyriuje mokės socialinio draudimo įmokas. Jeigu socialinio draudimo įmokos nemokamos, Fondo valdybos teritoriniai skyriai jų apskaičiavimą ir išieškojimą turi suderinti tarpusavyje.</text:span></text:p>
      <text:p text:style-name="P267"><text:span text:style-name="T268">______________</text:span></text:p>
      <text:soft-page-break/>
      <text:p text:style-name="P269">Forma 3b-SD patvirtinta</text:p>
      <text:p text:style-name="P276">Valstybinio socialinio draudimo fondo<text:s/></text:p>
      <text:p text:style-name="P277">valdybos prie Socialinės apsaugos ir darbo</text:p>
      <text:p text:style-name="P278">ministerijos direktoriaus<text:s/></text:p>
      <text:p text:style-name="P279">2005 m. birželio 30 d. įsakymu Nr. V-261</text:p>
      <text:p text:style-name="P280"/>
      <text:p text:style-name="P281"><text:tab/></text:p>
      <text:p text:style-name="P282">(Draudėjo pavadinimas)</text:p>
      <text:p text:style-name="P283"/>
      <text:p text:style-name="P284">Draudėjo kodas<text:s/><text:tab/><text:tab/>Juridinio asmens kodas<text:tab/></text:p>
      <text:p text:style-name="P285"/>
      <text:p text:style-name="P286"><text:tab/><text:tab/><text:tab/></text:p>
      <text:p text:style-name="P287"><text:tab/>(adresas)<text:tab/>(tel. Nr.)</text:p>
      <text:p text:style-name="P288"/>
      <text:p text:style-name="P289">Valstybinio socialinio draudimo fondo valdybos</text:p>
      <text:p text:style-name="P290"><text:tab/><text:s/>skyriui</text:p>
      <text:p text:style-name="P291"/>
      <text:p text:style-name="P292">PRANEŠIMAS</text:p>
      <text:p text:style-name="P293">APIE SAVARANKIŠKAI DIRBANČIŲ ASMENŲ VALSTYBINIO SOCIALINIO DRAUDIMO ĮMOKAS PER ______ METŲ _____ KETVIRTĮ (KETVIRČIUS)</text:p>
      <text:p text:style-name="P294"/>
      <text:p text:style-name="P295"><text:tab/><text:s/>Nr. ____</text:p>
      <text:p text:style-name="P296"><text:tab/>(data)</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columns-spanned="3">
            <text:p text:style-name="P312">Savarankiškai dirbančio asmens</text:p>
          </table:table-cell>
          <table:covered-table-cell/>
          <table:covered-table-cell/>
          <table:table-cell table:style-name="TableCell313" table:number-rows-spanned="2">
            <text:p text:style-name="P314">Laikotarpis (nuo – iki)</text:p>
          </table:table-cell>
          <table:table-cell table:style-name="TableCell315" table:number-rows-spanned="2">
            <text:p text:style-name="P316">Valstybiniam socialiniam draudimui deklaruojamų pajamų suma Lt</text:p>
          </table:table-cell>
          <table:table-cell table:style-name="TableCell317" table:number-rows-spanned="2">
            <text:p text:style-name="P318">Įmokų suma papildomai pensijos daliai Lt</text:p>
          </table:table-cell>
          <table:table-cell table:style-name="TableCell319" table:number-rows-spanned="2">
            <text:p text:style-name="P320">Įmokų suma pagrindinei pensijos daliai Lt</text:p>
          </table:table-cell>
          <table:table-cell table:style-name="TableCell321" table:number-rows-spanned="2">
            <text:p text:style-name="P322">Pastabos</text:p>
          </table:table-cell>
        </table:table-row>
        <table:table-row table:style-name="TableRow323">
          <table:covered-table-cell>
            <text:p text:style-name="P324"/>
          </table:covered-table-cell>
          <table:table-cell table:style-name="TableCell325">
            <text:p text:style-name="P326">vardas ir pavardė</text:p>
          </table:table-cell>
          <table:table-cell table:style-name="TableCell327">
            <text:p text:style-name="P328">kodas</text:p>
          </table:table-cell>
          <table:table-cell table:style-name="TableCell329">
            <text:p text:style-name="P330">VSD pažymėjimo (asmens socialinio draudimo) numeris</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9</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6">
            <text:p text:style-name="Normal"><text:span text:style-name="T490">Iš viso puslapyje</text:span></text:p>
          </table: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Eil. Nr.</text:p>
          </table:table-cell>
          <table:table-cell table:style-name="TableCell511" table:number-columns-spanned="3">
            <text:p text:style-name="P512">Savarankiškai dirbančio asmens</text:p>
          </table:table-cell>
          <table:covered-table-cell/>
          <table:covered-table-cell/>
          <table:table-cell table:style-name="TableCell513" table:number-rows-spanned="2">
            <text:p text:style-name="P514">Laikotarpis (nuo – iki)</text:p>
          </table:table-cell>
          <table:table-cell table:style-name="TableCell515" table:number-rows-spanned="2">
            <text:p text:style-name="P516">Valstybiniam socialiniam draudimui deklaruojamų pajamų suma Lt</text:p>
          </table:table-cell>
          <table:table-cell table:style-name="TableCell517" table:number-rows-spanned="2">
            <text:p text:style-name="P518">Įmokų suma papildomai pensijos daliai Lt</text:p>
          </table:table-cell>
          <table:table-cell table:style-name="TableCell519" table:number-rows-spanned="2">
            <text:p text:style-name="P520">Įmokų suma pagrindinei pensijos daliai Lt</text:p>
          </table:table-cell>
          <table:table-cell table:style-name="TableCell521" table:number-rows-spanned="2">
            <text:p text:style-name="P522">Pastabos</text:p>
          </table:table-cell>
        </table:table-row>
        <table:table-row table:style-name="TableRow523">
          <table:covered-table-cell>
            <text:p text:style-name="P524"/>
          </table:covered-table-cell>
          <table:table-cell table:style-name="TableCell525">
            <text:p text:style-name="P526">vardas ir pavardė</text:p>
          </table:table-cell>
          <table:table-cell table:style-name="TableCell527">
            <text:p text:style-name="P528">kodas</text:p>
          </table:table-cell>
          <table:table-cell table:style-name="TableCell529">
            <text:p text:style-name="P530">VSD pažymėjimo (asmens socialinio draudimo) numeris</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cell table:style-name="TableCell551">
            <text:p text:style-name="P552">8</text:p>
          </table:table-cell>
          <table:table-cell table:style-name="TableCell553">
            <text:p text:style-name="P554">9</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6">
            <text:p text:style-name="Normal"><text:span text:style-name="T709">Iš viso puslapyje</text:span></text:p>
          </table:table-cell>
          <table:covered-table-cell/>
          <table:covered-table-cell/>
          <table:covered-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6">
            <text:p text:style-name="Normal"><text:span text:style-name="T718">Iš viso pranešime</text:span></text:p>
          </table: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Vadovas<text:tab/><text:tab/><text:tab/><text:tab/></text:p>
      <text:p text:style-name="P727"><text:tab/>A. V.<text:s/><text:tab/>(parašas)<text:tab/>(vardas ir pavardė)</text:p>
      <text:p text:style-name="P728"><text:tab/><text:tab/><text:tab/><text:tab/><text:tab/></text:p>
      <text:p text:style-name="P729"><text:tab/>(formą užpildžiusio asmens pareigų pavadinimas)<text:tab/>(parašas)<text:tab/>(vardas ir pavardė)</text:p>
      <text:p text:style-name="P730"><text:span text:style-name="T7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270"><text:page-number text:fixed="false">2</text:page-number></text:p>
        <text:p text:style-name="P271"/>
      </style:header>
      <style:footer>
        <text:p text:style-name="P272"/>
      </style:footer>
    </style:master-page>
    <style:master-page style:next-style-name="MP2" style:name="MPF2" style:page-layout-name="PL2">
      <style:header>
        <text:p text:style-name="P273"/>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2:07:00Z</meta:creation-date>
    <dc:date>2018-11-19T12:07:00Z</dc:date>
    <meta:template xlink:href="Normal.dotm" xlink:type="simple"/>
    <meta:editing-cycles>2</meta:editing-cycles>
    <meta:editing-duration>PT0S</meta:editing-duration>
    <meta:document-statistic meta:page-count="7" meta:paragraph-count="71" meta:word-count="1903" meta:character-count="14374" meta:row-count="338" meta:non-whitespace-character-count="12542"/>
  </office:meta>
</office:document-meta>
</file>