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3.543in"/>
      <style:text-properties style:font-size-complex="12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indent="3.543in"/>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paragraph-properties fo:break-before="page" fo:margin-left="3.543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ext-properties style:font-weight-complex="bold"/>
    </style:style>
    <style:style style:name="TableColumn142" style:family="table-column">
      <style:table-column-properties style:column-width="0.3583in" style:use-optimal-column-width="false"/>
    </style:style>
    <style:style style:name="TableColumn143" style:family="table-column">
      <style:table-column-properties style:column-width="2.2604in" style:use-optimal-column-width="false"/>
    </style:style>
    <style:style style:name="TableColumn144" style:family="table-column">
      <style:table-column-properties style:column-width="3.6798in" style:use-optimal-column-width="false"/>
    </style:style>
    <style:style style:name="Table141"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office:automatic-styles>
  <office:body>
    <office:text text:use-soft-page-breaks="true">
      <text:p text:style-name="P1">LIETUVOS RESPUBLIKOS APLINKOS MINISTRO IR<text:s/></text:p>
      <text:p text:style-name="P2">LIETUVOS RESPUBLIKOS ŪKIO MINISTRO<text:s/></text:p>
      <text:p text:style-name="P3">ĮSAKYMAS</text:p>
      <text:p text:style-name="P4"/>
      <text:p text:style-name="P5">DĖL APYVARTINIŲ TARŠOS LEIDIMŲ REZERVO NAUJIEMS ĮRENGINIAMS PASKIRSTYMO 2008–2012 M. IR APYVARTINIŲ TARŠOS LEIDIMŲ IŠ NUTRAUKIANČIŲ VEIKLĄ ĮRENGINIŲ PERDAVIMO Į APYVARTINIŲ TARŠOS LEIDIMŲ REZERVĄ NAUJIEMS ĮRENGINIAMS TAISYKLIŲ PATVIRTINIMO</text:p>
      <text:p text:style-name="P6"/>
      <text:p text:style-name="P7">2008 m. lapkričio 7 d. Nr. D1-592/4-531</text:p>
      <text:p text:style-name="P8">Vilnius</text:p>
      <text:p text:style-name="P9"/>
      <text:p text:style-name="P10">Vykdydami Nacionalinės Lisabonos strategijos įgyvendinimo programos, patvirtintos Lietuvos Respublikos Vyriausybės 2005 m. lapkričio 22 d. nutarimu Nr. 1270 „Dėl Nacionalinės Lisabonos strategijos įgyvendinimo programos“ (Žin., 2005, Nr.<text:s/><text:a xlink:href="https://www.e-tar.lt/portal/lt/legalAct/TAR.21F65081AF97" office:target-frame-name="_blank" xlink:show="new"><text:span text:style-name="T11">139-5019</text:span></text:a>; 2006, Nr.<text:s/><text:a xlink:href="https://www.e-tar.lt/portal/lt/legalAct/TAR.18C87364910D" office:target-frame-name="_blank" xlink:show="new"><text:span text:style-name="T12">75-2875</text:span></text:a>; 2007, Nr.<text:s/><text:a xlink:href="https://www.e-tar.lt/portal/lt/legalAct/TAR.B1CD48DE0A6F" office:target-frame-name="_blank" xlink:show="new"><text:span text:style-name="T13">92-3699</text:span></text:a>; 2007, Nr.<text:s/><text:a xlink:href="https://www.e-tar.lt/portal/lt/legalAct/TAR.69DFCD48AACF" office:target-frame-name="_blank" xlink:show="new"><text:span text:style-name="T14">103-4208</text:span></text:a>), 92 punkto 4 tikslo „Skatinti tvarų išteklių naudojimą ir stiprinti aplinkos apsaugos ir augimo sinergiją“ lentelės 4 punktą,</text:p>
      <text:p text:style-name="P15">1.<text:s/><text:span text:style-name="T16">Tvirtiname</text:span><text:s/>Apyvartinių taršos leidimų rezervo naujiems įrenginiams paskirstymo 2008–2012 m. ir apyvartinių taršos leidimų iš nutraukiančių veiklą įrenginių perdavimo į apyvartinių taršos leidimų rezervą naujiems įrenginiams taisykles (toliau – Taisyklės) (pridedama).</text:p>
      <text:p text:style-name="P17">2.<text:s/><text:span text:style-name="T18">Pavedame</text:span><text:s/>Lietuvos aplinkos apsaugos investicijų fondui – Šiltnamio dujų apyvartinių taršos leidimų registro tvarkymo įstaigai – pagal 1 punktu patvirtintas Taisykles paskirstyti apyvartinius taršos leidimus iš rezervo naujiems įrenginiams ir „Valstybės žinių“ „Informaciniuose pranešimuose“ skelbti informaciją apie veiklos vykdytojams pagal šias Taisykles skirtą ar panaikintą apyvartinių taršos leidimų skaičių.</text:p>
      <text:p text:style-name="P19">3.<text:s/><text:span text:style-name="T20">Pripažįstame</text:span><text:s/>netekusiu galios:</text:p>
      <text:p text:style-name="P21">3.1. Lietuvos Respublikos aplinkos ministro 2006 m. sausio 13 d. įsakymą Nr. D1-18 „Dėl Apyvartinių taršos leidimų rezervo naujiems įrenginiams paskirstymo ir apyvartinių taršos leidimų iš nutraukiančių veiklą įrenginių perdavimo į apyvartinių taršos leidimų rezervą naujiems įrenginiams taisyklių“ patvirtinimo (Žin., 2006, Nr.<text:s/><text:a xlink:href="https://www.e-tar.lt/portal/lt/legalAct/TAR.41724E288079" office:target-frame-name="_blank" xlink:show="new"><text:span text:style-name="T22">7-261</text:span></text:a>);</text:p>
      <text:p text:style-name="P23">3.2. Lietuvos Respublikos aplinkos ministro 2006 m. gegužės 9 d. įsakymą Nr. D1-221 „Dėl apyvartinių taršos leidimų rezervo naujiems įrenginiams paskirstymo ir apyvartinių taršos leidimų iš nutraukiančių veiklą įrenginių perdavimo į apyvartinių taršos leidimų rezervą naujiems įrenginiams taisyklių patvirtinimo pakeitimo“ (Žin., 2006, Nr.<text:s/><text:a xlink:href="https://www.e-tar.lt/portal/lt/legalAct/TAR.662FE0C75745" office:target-frame-name="_blank" xlink:show="new"><text:span text:style-name="T24">53-1949</text:span></text:a>).</text:p>
      <text:p text:style-name="P25"/>
      <text:p text:style-name="P26"/>
      <text:p text:style-name="P27"/>
      <text:p text:style-name="P28">APLINKOS MINISTRAS<text:s/><text:tab/>ARTŪRAS PAULAUSKAS</text:p>
      <text:p text:style-name="P29"/>
      <text:p text:style-name="P30"/>
      <text:p text:style-name="P31"/>
      <text:p text:style-name="P32">ŪKIO MINISTRAS<text:s/><text:tab/>VYTAS NAVICKAS</text:p>
      <text:soft-page-break/>
      <text:p text:style-name="P33"><text:span text:style-name="T34">PATVIRTINTA</text:span></text:p>
      <text:p text:style-name="P35">Lietuvos Respublikos aplinkos ministro<text:s/></text:p>
      <text:p text:style-name="P36">ir Lietuvos Respublikos ūkio ministro</text:p>
      <text:p text:style-name="P37">2008 m. lapkričio 7 d.<text:s/></text:p>
      <text:p text:style-name="P38">įsakymu Nr. D1-592/4-531</text:p>
      <text:p text:style-name="P39"/>
      <text:p text:style-name="P40"><text:span text:style-name="T41">APYVARTINIŲ TARŠOS LEIDIMŲ REZERVO NAUJIEMS ĮRENGINIAMS PASKIRSTYMO 2008</text:span>–<text:span text:style-name="T42">2012 M. IR APYVARTINIŲ TARŠOS LEIDIMŲ IŠ NUTRAUKIANČIŲ VEIKLĄ ĮRENGINIŲ PERDAVIMO Į APYVARTINIŲ TARŠOS LEIDIMŲ REZERVĄ NAUJIEMS ĮRENGINIAMS TAISYKLĖS</text:span></text:p>
      <text:p text:style-name="P43"/>
      <text:p text:style-name="P44"><text:span text:style-name="T45">I</text:span><text:span text:style-name="T46">.<text:s/></text:span><text:span text:style-name="T47">BENDROSIOS NUOSTATOS</text:span></text:p>
      <text:p text:style-name="P48"/>
      <text:p text:style-name="P49">1. Apyvartinių taršos leidimų rezervo naujiems įrenginiams paskirstymo 2008–2012 m. ir apyvartinių taršos leidimų iš nutraukiančių veiklą įrenginių perdavimo į apyvartinių taršos leidimų rezervą naujiems įrenginiams taisyklės (toliau – Taisyklės) nustato Nacionalinio apyvartinių taršos leidimų paskirstymo 2008–2012 metams plano (toliau – NPP), patvirtinto Lietuvos Respublikos aplinkos ministro ir Lietuvos Respublikos ūkio ministro 2007 m. lapkričio 19 d. įsakymu Nr. D1-609/4-477 (Žin., 2007, Nr.<text:s/><text:a xlink:href="https://www.e-tar.lt/portal/lt/legalAct/TAR.2B58B5DB2804" office:target-frame-name="_blank" xlink:show="new"><text:span text:style-name="T50">120-4946</text:span></text:a>), 2 punkte nurodyto apyvartinių taršos leidimų (toliau – ATL) iš rezervo naujiems įrenginiams, kurį sudaro 7 216 955 ATL, paskirstymo veiklos vykdytojams bei neatlygintinai paskirtų ATL perdavimo į ATL rezervą tvarką ir sąlygas.</text:p>
      <text:p text:style-name="P51"/>
      <text:p text:style-name="P52"><text:span text:style-name="T53">II</text:span><text:span text:style-name="T54">.<text:s/></text:span><text:span text:style-name="T55">SĄVOKOS</text:span></text:p>
      <text:p text:style-name="P56"/>
      <text:p text:style-name="P57">2. Šiose Taisyklėse vartojamos sąvokos:</text:p>
      <text:p text:style-name="P58">2.1.<text:s/><text:span text:style-name="T59">Naujas įrenginys –<text:s/></text:span>įrenginys, kuriam reikia gauti leidimą išmesti šiltnamio dujas, arba esamas įrenginys, kuriam išplėtus ir/arba pakeitus veiklą reikia padidinti turimą ATL kiekį;</text:p>
      <text:p text:style-name="P60">2.2.<text:s/><text:span text:style-name="T61">Įrenginio veiklos pradžia –<text:s/></text:span>statinio (įrenginio) pripažinimo tinkamu naudoti komisijos akto pasirašymo data;</text:p>
      <text:p text:style-name="P62">2.3.<text:s/><text:span text:style-name="T63">Esamas įrenginys –<text:s/></text:span>įrenginys, kuriam pagal NPP priedą yra suteikti ATL 2008–2012 metų laikotarpiui, ir jį eksploatuojantis veiklos vykdytojas nustatyta tvarka turi galiojantį leidimą išmesti šiltnamio dujas;</text:p>
      <text:p text:style-name="P64">2.4.<text:s/><text:span text:style-name="T65">Įrenginio nominali galia ar gamybos pajėgumai –<text:s/></text:span>didžiausia nenutrūkstama įrenginio į energetikos tinklus tiekiamos ir/ar saviems poreikiams (išskyrus šiluminės energijos poreikius elektros energijos gamybai) naudojamos energijos arba kitų produktų galima gamybos apimtis. Nominalią galią nustato įrenginio gamintojas ir garantuoja, kad ją galima išlaikyti nenutrūkstamo eksploatavimo metu;</text:p>
      <text:p text:style-name="P66">2.5.<text:s/><text:span text:style-name="T67">Esamo įrenginio veiklos nutraukimas –<text:s/></text:span>išduoto Taršos integruotos prevencijos ir kontrolės (toliau – TIPK) leidimo panaikinimas arba koregavimas, panaikinant leidimą išmesti šiltnamio dujas.</text:p>
      <text:p text:style-name="P68"/>
      <text:p text:style-name="P69"><text:span text:style-name="T70">III</text:span><text:span text:style-name="T71">.<text:s/></text:span><text:span text:style-name="T72">ATL REZERVO PASKIRSTYMO SĄLYGOS, TVARKA IR SUTEIKIAMO ATL KIEKIO NUSTATYMAS</text:span></text:p>
      <text:p text:style-name="P73"/>
      <text:p text:style-name="P74">3. Sąlygos, dėl kurių veiklos vykdytojai turi galimybę pagal šias Taisykles gauti ATL iš ATL rezervo eksploatuoti žemiau išvardintus įrenginius:</text:p>
      <text:p text:style-name="P75">3.1. naujas šilumos energijos gamybos įrenginys;</text:p>
      <text:p text:style-name="P76">3.2. naujas elektros energijos gamybos įrenginys;</text:p>
      <text:p text:style-name="P77">3.3. naujas įrenginys, kuriame šilumos energija gaminama bendrai su elektros energija;</text:p>
      <text:p text:style-name="P78">3.4. naujas įrenginys, kuriame vykdomo pramoninio proceso metu išsiskiria šiltnamio dujos;</text:p>
      <text:p text:style-name="P79">3.5. padidinus įrenginio nominalią galią ar gamybos pajėgumus, įrenginys priskiriamas prie Šiltnamio dujų apyvartinių taršos leidimų išdavimo ir prekybos jais aprašo, patvirtinto Lietuvos Respublikos aplinkos ministro 2004 m. balandžio 29 d. įsakymu Nr. D1-231 (Žin., 2004, Nr.<text:s/><text:a xlink:href="https://www.e-tar.lt/portal/lt/legalAct/TAR.7DCD3695F015" office:target-frame-name="_blank" xlink:show="new"><text:span text:style-name="T80">78-2764</text:span></text:a>), 1 priedo įrenginių ir jam eksploatuoti veiklos vykdytojas privalo gauti leidimą, suteikiantį teisę išmesti šiltnamio dujas;</text:p>
      <text:p text:style-name="P81">3.6. padidinus esamo įrenginio nominalią galią ar gamybos pajėgumus.</text:p>
      <text:p text:style-name="P82">4. Taisyklių 3 punkte nurodytiems įrenginiams skiriamo ATL skaičiaus nustatymo santykiniai taršos rodikliai ir principai:</text:p>
      <text:p text:style-name="P83">4.1. kiekvienam Taisyklių 3.1 punkte nurodytų įrenginių nominalios šiluminės galios vienetui (MW) suteikiama:</text:p>
      <text:p text:style-name="P84">4.1.1. iki 400 ATL vieneriems metams;</text:p>
      <text:p text:style-name="P85">4.1.2. iki 700 ATL vieneriems metams, kai daugiau nei pusė įrenginyje pagaminamos šilumos energijos tiekiama pramoninių (su pastatų šildymu nesusijusių) procesų poreikiams tenkinti;</text:p>
      <text:p text:style-name="P86">4.2. kiekvienam Taisyklių 3.2 punkte nurodytų įrenginių nominalios elektrinės galios vienetui (MW) suteikiama iki 2 500 ATL vieneriems metams;</text:p>
      <text:p text:style-name="P87">4.3. Taisyklių 3.3 punkte nurodytiems įrenginiams suteikiamas ATL kiekis, lygus šių Taisyklių 4.1 ir 4.2 punktuose nurodytų suteikiamų ATL kiekių sumai;</text:p>
      <text:p text:style-name="P88">4.4. kiekvienam Taisyklių 3.4 punkte nurodytų įrenginių nominalios galios vienetui suteikiamas Taisyklių priede nurodytas ATL skaičius. Jei tokiame įrenginyje yra deginamas kuras, šiam įrenginiui papildomai ATL suteikiami pagal 4.1, 4.2 ir/arba 4.3 šių Taisyklių punktus;</text:p>
      <text:p text:style-name="P89">4.5. Taisyklių 3.5 punkte nurodytam įrenginiui ATL suteikiami kaip naujam įrenginiui, o šio naujo įrenginio nominali galia arba gamybos pajėgumai yra lygūs instaliuotos ir naujai instaliuojamos nominalių galių ar gamybos pajėgumų sumai. Jeigu 3.5 punkte minimas įrenginys buvo priskirtas prie esamų įrenginių, o vėliau pagal 11 Taisyklių punktą jam skirti ATL buvo perkelti į rezervą ar į kito įrenginio sąskaitą, jam negali būti suteiktas didesnis metinis ATL kiekis, nei tam įrenginiui pagal NPP buvusio suteikto ATL kiekio metams ir ATL kiekio tai nominalios galios daliai, kuri viršija 2007 m. sausio 1 dieną galiojusiame TIPK leidime nurodytą įrenginio nominalią galią, suma;</text:p>
      <text:p text:style-name="P90">4.6. Taisyklių 3.6 punkte nurodytiems įrenginiams ATL suteikiami tik tai nominalios galios daliai, kuri viršija galiojusiame TIPK leidime nurodytą įrenginio nominalią galią, bet ne didesnei daliai, nei ta, kuri viršija 2007 m. sausio 1 dieną galiojusiame TIPK leidime nurodytą įrenginio nominalią galią;</text:p>
      <text:p text:style-name="P91">4.7. įrenginiams, kurių veiklos pradžios data yra po 2008 m. sausio 1 d., ATL pirmiems metams suteikiami tik vienerių metų daliai, proporcingai metų dienų skaičiui po veiklos pradžios.</text:p>
      <text:p text:style-name="P92">5. ATL iš rezervo naujiems įrenginiams skiriami:</text:p>
      <text:p text:style-name="P93">5.1. per 40 dienų nuo šių Taisyklių įsigaliojimo dienos įrenginiams, kurie pradėjo veikti iki 2007 metų gruodžio 31 dienos, ATL skiriami 2008, 2009, 2010, 2011 ir 2012 metams, paskirstant ne daugiau kaip 1 804 239 ATL (360 848 ATL metams).</text:p>
      <text:p text:style-name="P94">5.2. iki 2009 metų vasario 1 dienos dienos įrenginiams, kurie pradėjo/pradės veikti nuo 2008 metų sausio 1 dienos iki 2008 metų gruodžio 31 dienos, ATL skiriami 2008, 2009, 2010, 2011 ir 2012 metams, paskirstant ne daugiau kaip 1 804 239 ATL (360 848 ATL metams) ir ATL kiekį, pervestą į rezervą naujiems įrenginiams iš 2008 metais uždarytų įrenginių, kaip numatyta 11 punkte;</text:p>
      <text:p text:style-name="P95">5.3. iki 2010 metų vasario 1 dienos įrenginiams, kurie pradės veikti nuo 2009 metų sausio 1 dienos iki 2009 metų gruodžio 31 dienos, ATL skiriami 2009, 2010, 2011 ir 2012 metams, paskirstant ne daugiau kaip 1 443 391 ATL (360 848 ATL metams) ir ATL kiekį,<text:s/><text:soft-page-break/>pervestą į rezervą naujiems įrenginiams iš 2009 metais uždarytų įrenginių, kaip numatyta 11 punkte;</text:p>
      <text:p text:style-name="P96">5.4. iki 2011 metų vasario 1 dienos įrenginiams, kurie pradės veikti nuo 2010 metų sausio 1 dienos iki 2010 metų gruodžio 31 dienos, ATL bus skiriami 2010, 2011 ir 2012 metams, paskirstant ne daugiau kaip 1 082 543 ATL (360 848 ATL metams) ir ATL kiekį, pervestą į rezervą naujiems įrenginiams iš 2010 metais uždarytų įrenginių, kaip numatyta 11 punkte;</text:p>
      <text:p text:style-name="P97">5.5. iki 2012 metų vasario 1 dienos įrenginiams, kurie pradės veikti nuo 2011 metų sausio 1 dienos iki 2011 metų gruodžio 31 dienos, ATL bus skiriami 2011 ir 2012 metams, paskirstant ne daugiau kaip 721 695 ATL (360 848 ATL metams) ir ATL kiekį, pervestą į rezervą naujiems įrenginiams iš 2011 metais uždarytų įrenginių, kaip numatyta 11 punkte;</text:p>
      <text:p text:style-name="P98">5.6. iki 2013 metų vasario 1 dienos įrenginiams, kurie pradės veikti nuo 2012 metų sausio 1 dienos iki 2012 metų gruodžio 31 dienos, ATL bus skiriami 2012 metams, paskirstant ne daugiau kaip 360 848 ATL, ATL kiekį, pervestą į rezervą naujiems įrenginiams iš 2012 metais uždarytų įrenginių;</text:p>
      <text:p text:style-name="P99">5.7. kiekvienų metų neišnaudotas ATL kiekis paskirstomas pamečiui lygiomis dalimis likusio laikotarpio metams;</text:p>
      <text:p text:style-name="P100">5.8. iki 2012 m. gruodžio 31 dienos likę nepaskirstyti ATL proporcingai išdalinami visiems naujiems įrenginiams, kuriems pagal 6.7 punktą buvo suteiktas mažesnis ATL kiekis, negu numatyta pagal 4 punkto nuostatas.</text:p>
      <text:p text:style-name="P101">6. ATL paskirstymo iš ATL rezervo tvarka:</text:p>
      <text:p text:style-name="P102">6.1. veiklos vykdytojas, eksploatuojantis įrenginį, pradėjusį veikti iki šių Taisyklių įsigaliojimo datos, per 30 dienų nuo šių Taisyklių įsigaliojimo datos kreipiasi į Lietuvos Respublikos aplinkos ministerijos regiono aplinkos apsaugos departamentą (toliau – RAAD), kurio kontroliuojamoje teritorijoje vykdoma ūkinė veikla, pateikdamas TIPK paraišką (toliau – Paraiška) suteikti ATL naujam įrenginiui ir Lietuvos Respublikos potencialiai pavojingų įrenginių priežiūros įstatymo nustatyta tvarka įgaliotosios įstaigos išvados dėl įrenginio tinkamumo naudoti kopiją;</text:p>
      <text:p text:style-name="P103">6.2. Taisyklių 3.5 punkte nustatytu atveju veiklos vykdytojas kreipiasi į Lietuvos Respublikos aplinkos ministerijos regiono aplinkos apsaugos departamentą, kurio kontroliuojamoje teritorijoje vykdoma ūkinė veikla, pateikdamas TIPK paraišką suteikti ATL, įvertinus bendrus eksploatuojamo ir naujo įrenginio nominalios galios ar gamybos pajėgumus, Lietuvos Respublikos potencialiai pavojingų įrenginių priežiūros įstatymo nustatyta tvarka įgaliotosios įstaigos išvados dėl įrenginio tinkamumo naudoti ir statinio (įrenginio) pripažinimo tinkamu naudoti komisijos aktų kopijas;</text:p>
      <text:p text:style-name="P104">6.3. veiklos vykdytojas, eksploatuojantis įrenginį, kuris pradės veikti nuo šių taisyklių įsigaliojimo datos iki 2012 metų gruodžio 31 dienos, per 10 dienų nuo veiklos pradžios datos kreipiasi į RAAD, kurio kontroliuojamoje teritorijoje vykdoma ūkinė veikla, pateikdamas Paraišką ir statinio (įrenginio) pripažinimo tinkamu naudoti komisijos akto kopiją;</text:p>
      <text:p text:style-name="P105">6.4. Paraiškoje veiklos vykdytojas nurodo prašomą skirti ATL kiekį kiekvieniems metams, apskaičiuotą pagal šių Taisyklių nuostatas;</text:p>
      <text:p text:style-name="P106">6.5. RAAD per 5 darbo dienas nuo Paraiškos gavimo raštu atsako pateikusiam Paraišką veiklos vykdytojui apie Paraiškoje padarytas klaidas, netikslumus, trūkstamą informaciją arba raštu informuoja Šiltnamio dujų apyvartinių taršos leidimų registro tvarkymo įstaigą apie gautą Paraišką, nurodydamas veiklos vykdytojo bei įrenginio pavadinimą, įrenginio veiklos pradžios datą ir prašomą skirti ATL skaičių atskiriems kalendoriniams metams;</text:p>
      <text:p text:style-name="P107">6.6. šiltnamio dujų apyvartinių taršos leidimų registro tvarkymo įstaiga, gavusi 6.5 punkte nurodytą informaciją, ne vėliau kaip per 3 darbo dienas atnaujina informaciją apie gautų Paraiškų sąrašą, priėmimo datą ir prašomą skirti ATL skaičių interneto tinklalapyje (http://www.laaif.lt/index.asp);</text:p>
      <text:p text:style-name="P108">6.7. jei bendras priimtose Paraiškose prašomas suteikti ATL skaičius naujiems įrenginiams yra didesnis, nei bendras paskirstomų ATL kiekis, numatytas 5.1, 5.2, 5.3, 5.4,<text:s/><text:soft-page-break/>5.5 ir 5.6 punktuose, visiems Paraiškose minimiems įrenginiams iš rezervo skiriamas proporcingai mažesnis prašomam ATL kiekis. Apie proporcingą skiriamo ATL sumažinimą įrenginiams, minimiems Paraiškose, šiltnamio dujų apyvartinių taršos leidimų registro tvarkymo įstaiga pateikia informaciją interneto tinklalapyje (http://www.laaif.lt) kartu su 6.6 punkte reikalaujama informacija.</text:p>
      <text:p text:style-name="P109">7. Šiltnamio dujų apyvartinių taršos leidimų registro tvarkymo įstaiga, paskirsčiusi ATL iš rezervo naujiems įrenginiams, kiekvienais metais per 5 darbo dienas informuoja RAAD, kurio kontroliuojamoje teritorijoje vykdoma ūkinė veikla, apie paskirtą veiklos vykdytojui ATL skaičių.</text:p>
      <text:p text:style-name="P110">8. Skiriamas ATL kiekis yra apvalinamas iki artimiausio sveiko skaičiaus.</text:p>
      <text:p text:style-name="P111"/>
      <text:p text:style-name="P112"><text:span text:style-name="T113">IV</text:span><text:span text:style-name="T114">.<text:s/></text:span><text:span text:style-name="T115">APYVARTINIŲ TARŠOS LEIDIMŲ PERDAVIMAS Į REZERVĄ</text:span></text:p>
      <text:p text:style-name="P116"/>
      <text:p text:style-name="P117">9. RAAD per 5 darbo dienas informuoja Šiltnamio dujų apyvartinių taršos leidimų registro tvarkymo įstaigą apie įrenginio veiklos nutraukimą.</text:p>
      <text:p text:style-name="P118">10. RAAD informuoja Šiltnamio dujų apyvartinių taršos leidimų registro tvarkymo įstaigą, jei gamyba iš nutraukiančio veiklą įrenginio yra perkeliama į kitą esamą arba naują įrenginį.</text:p>
      <text:p text:style-name="P119">11. Šiltnamio dujų apyvartinių taršos leidimų registro tvarkymo įstaiga nutraukusio veiklą įrenginio neišnaudotą ATL kiekį perveda į ATL rezervą naujiems įrenginiams arba į kito esamo įrenginio veiklos vykdytojo sąskaitą 10 punkte numatytu atveju ir apie ATL perkėlimą į rezervą naujiems įrenginiams arba į kito esamo įrenginio sąskaitą informuoja RAAD, kurio kontroliuojamoje teritorijoje vykdoma ūkinė veikla.</text:p>
      <text:p text:style-name="P120">12. Nutraukusio veiklą įrenginio veiklos vykdytojai ne vėliau kaip iki kitų metų kovo 31 d. privalo parengti šiltnamio dujų išmetimo apskaitos ataskaitas ir jas po nepriklausomo vertintojo patvirtinimo pateikti TIPK leidimą išdavusiam RAAD.</text:p>
      <text:p text:style-name="P121"/>
      <text:p text:style-name="P122"><text:span text:style-name="T123">V</text:span><text:span text:style-name="T124">.<text:s/></text:span><text:span text:style-name="T125">BAIGIAMOSIOS NUOSTATOS</text:span></text:p>
      <text:p text:style-name="P126"/>
      <text:p text:style-name="P127">13. Asmenys, pažeidę šias Taisykles, atsako Lietuvos Respublikos įstatymų nustatyta tvarka.</text:p>
      <text:p text:style-name="P128"/>
      <text:p text:style-name="P129">_________________</text:p>
      <text:soft-page-break/>
      <text:p text:style-name="P130">Apyvartinių taršos leidimų rezervo<text:s/></text:p>
      <text:p text:style-name="P131">paskirstymo 2008–2012 m. ir<text:s/></text:p>
      <text:p text:style-name="P132">apyvartinių taršos leidimų iš<text:s/></text:p>
      <text:p text:style-name="P133">nutraukiančių veiklą įrenginių<text:s/></text:p>
      <text:p text:style-name="P134">perdavimo į apyvartinių taršos leidimų<text:s/></text:p>
      <text:p text:style-name="P135">rezervą taisyklių<text:s/></text:p>
      <text:p text:style-name="P136">priedas</text:p>
      <text:p text:style-name="P137"/>
      <text:p text:style-name="P138"><text:span text:style-name="T139">APYVARTINIŲ TARŠOS LEIDIMŲ KIEKIS, SKIRTINAS NAUJIEMS PRAMONĖS SEKTORIAUS ĮRENGINIAMS*</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Nr.</text:p>
          </table:table-cell>
          <table:table-cell table:style-name="TableCell148">
            <text:p text:style-name="P149">Veiklos rūšis</text:p>
          </table:table-cell>
          <table:table-cell table:style-name="TableCell150">
            <text:p text:style-name="P151">Vieneriems metams skiriamas ATL kiekis vienam įrenginio nominalios galios vienetui</text:p>
          </table:table-cell>
        </table:table-row>
        <table:table-row table:style-name="TableRow152">
          <table:table-cell table:style-name="TableCell153">
            <text:p text:style-name="Normal">1.</text:p>
          </table:table-cell>
          <table:table-cell table:style-name="TableCell154">
            <text:p text:style-name="Normal">Stiklo gamyba</text:p>
          </table:table-cell>
          <table:table-cell table:style-name="TableCell155">
            <text:p text:style-name="Normal">71 ATL t/dieną stiklo gaminių</text:p>
          </table:table-cell>
        </table:table-row>
        <table:table-row table:style-name="TableRow156">
          <table:table-cell table:style-name="TableCell157">
            <text:p text:style-name="Normal">2.</text:p>
          </table:table-cell>
          <table:table-cell table:style-name="TableCell158">
            <text:p text:style-name="Normal"/>
          </table:table-cell>
          <table:table-cell table:style-name="TableCell159">
            <text:p text:style-name="Normal">76 ATL t/dieną stiklo vatos</text:p>
          </table:table-cell>
        </table:table-row>
        <table:table-row table:style-name="TableRow160">
          <table:table-cell table:style-name="TableCell161">
            <text:p text:style-name="Normal">3.</text:p>
          </table:table-cell>
          <table:table-cell table:style-name="TableCell162">
            <text:p text:style-name="Normal">Keramikos degimas</text:p>
          </table:table-cell>
          <table:table-cell table:style-name="TableCell163">
            <text:p text:style-name="Normal">44 ATL t/dieną išdegtų keramikos dirbinių</text:p>
          </table:table-cell>
        </table:table-row>
        <table:table-row table:style-name="TableRow164">
          <table:table-cell table:style-name="TableCell165">
            <text:p text:style-name="Normal">4.</text:p>
          </table:table-cell>
          <table:table-cell table:style-name="TableCell166">
            <text:p text:style-name="Normal">Popieriaus ir celiuliozės gamyba</text:p>
          </table:table-cell>
          <table:table-cell table:style-name="TableCell167">
            <text:p text:style-name="Normal">16 ATL t/dieną celiuliozės, gaminant celiuliozę iš medienos ar kitos pluoštinės medžiagos</text:p>
          </table:table-cell>
        </table:table-row>
        <table:table-row table:style-name="TableRow168">
          <table:table-cell table:style-name="TableCell169">
            <text:p text:style-name="Normal">5.</text:p>
          </table:table-cell>
          <table:table-cell table:style-name="TableCell170">
            <text:p text:style-name="Normal">Mineralinių naftos produktų rafinavimas ir distiliavimas</text:p>
          </table:table-cell>
          <table:table-cell table:style-name="TableCell171">
            <text:p text:style-name="Normal">46 ATL t/dieną naftos arba naftos produktų</text:p>
          </table:table-cell>
        </table:table-row>
        <table:table-row table:style-name="TableRow172">
          <table:table-cell table:style-name="TableCell173">
            <text:p text:style-name="Normal">6.</text:p>
          </table:table-cell>
          <table:table-cell table:style-name="TableCell174" table:number-rows-spanned="3">
            <text:p text:style-name="Normal">Cemento ir kalkių gamyba</text:p>
          </table:table-cell>
          <table:table-cell table:style-name="TableCell175">
            <text:p text:style-name="Normal">296 ATL t/dieną pilkojo cemento klinkerio</text:p>
          </table:table-cell>
        </table:table-row>
        <table:table-row table:style-name="TableRow176">
          <table:table-cell table:style-name="TableCell177">
            <text:p text:style-name="Normal">7.</text:p>
          </table:table-cell>
          <table:covered-table-cell>
            <text:p text:style-name="Normal"/>
          </table:covered-table-cell>
          <table:table-cell table:style-name="TableCell178">
            <text:p text:style-name="Normal">375 ATL t/dieną baltojo cemento klinkerio</text:p>
          </table:table-cell>
        </table:table-row>
        <table:table-row table:style-name="TableRow179">
          <table:table-cell table:style-name="TableCell180">
            <text:p text:style-name="Normal">8.</text:p>
          </table:table-cell>
          <table:covered-table-cell>
            <text:p text:style-name="Normal"/>
          </table:covered-table-cell>
          <table:table-cell table:style-name="TableCell181">
            <text:p text:style-name="Normal">365 ATL t/dieną kalkių</text:p>
          </table:table-cell>
        </table:table-row>
        <table:table-row table:style-name="TableRow182">
          <table:table-cell table:style-name="TableCell183">
            <text:p text:style-name="Normal">9.</text:p>
          </table:table-cell>
          <table:table-cell table:style-name="TableCell184">
            <text:p text:style-name="Normal">Plieno ir ketaus gamyba</text:p>
          </table:table-cell>
          <table:table-cell table:style-name="TableCell185">
            <text:p text:style-name="Normal">6,25 ATL t/dieną plieno ir ketaus gaminių</text:p>
          </table:table-cell>
        </table:table-row>
        <table:table-row table:style-name="TableRow186">
          <table:table-cell table:style-name="TableCell187">
            <text:p text:style-name="Normal">10.</text:p>
          </table:table-cell>
          <table:table-cell table:style-name="TableCell188">
            <text:p text:style-name="Normal">Vandenilio gamyba</text:p>
          </table:table-cell>
          <table:table-cell table:style-name="TableCell189">
            <text:p text:style-name="Normal">145 ATL tūkst. nm<text:span text:style-name="T190">3</text:span>/dieną vandenilio</text:p>
          </table:table-cell>
        </table:table-row>
      </table:table>
      <text:p text:style-name="P191"/>
      <text:p text:style-name="P192">* Nustatyta pagal Geriausius prieinamus gamybos būdus.</text:p>
      <text:p text:style-name="P193"/>
      <text:p text:style-name="P1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LIETUVOS RESPUBLIKOS ŪKIO MINISTRO Į S A K Y M A S</dc:title>
    <meta:initial-creator>Rima</meta:initial-creator>
    <dc:creator>Adlib User</dc:creator>
    <meta:creation-date>2016-01-27T14:55:00Z</meta:creation-date>
    <dc:date>2016-01-27T14:55:00Z</dc:date>
    <meta:template xlink:href="Normal" xlink:type="simple"/>
    <meta:editing-cycles>2</meta:editing-cycles>
    <meta:editing-duration>PT0S</meta:editing-duration>
    <meta:document-statistic meta:page-count="6" meta:paragraph-count="296" meta:word-count="2066" meta:character-count="16336" meta:row-count="809" meta:non-whitespace-character-count="14566"/>
  </office:meta>
</office:document-meta>
</file>