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LAPKRIČIO 30 D. NUTARIMO NR. 1191 „DĖL FARMACINĖS VEIKLOS LICENCIJAVIMO TAISYKLIŲ, REIKALAVIMŲ KVALIFIKUOTAM ASMENIUI, ATSAKINGAM UŽ GAMYBĄ IR (AR) IMPORTĄ, APRAŠO IR FARMACINĖS VEIKLOS LICENCIJŲ FORMŲ PATVIRTINIMO“ PAKEITIMO</text:span></text:p>
      <text:p text:style-name="Normal"/>
      <text:p text:style-name="P17">2011 m. lapkričio 30 d. Nr. 1403</text:p>
      <text:p text:style-name="P18">Vilnius</text:p>
      <text:p text:style-name="Normal"/>
      <text:p text:style-name="P19">Lietuvos Respublikos Vyriausybė<text:s/><text:span text:style-name="T20">nutari</text:span>a:</text:p>
      <text:p text:style-name="P21">1. Pakeisti Lietuvos Respublikos Vyriausybės 2006 m. lapkričio 30 d. nutarimą Nr. 1191 „Dėl Farmacinės veiklos licencijavimo taisyklių, Reikalavimų kvalifikuotam asmeniui, atsakingam už gamybą ir (ar) importą, aprašo ir farmacinės veiklos licencijų formų patvirtinimo“ (Žin., 2006, Nr. 132-4997):</text:p>
      <text:p text:style-name="P22">1.1. Pripažinti netekusiu galios 1.3.5 punktą.</text:p>
      <text:p text:style-name="P23">1.2. Pripažinti netekusiu galios 2.1.5 punktą.</text:p>
      <text:p text:style-name="P24">1.3. Nurodytu nutarimu patvirtintose Farmacinės veiklos licencijavimo taisyklėse:</text:p>
      <text:p text:style-name="P25">1.3.1. Pripažinti netekusia galios 2 punkto šeštąją pastraipą.</text:p>
      <text:p text:style-name="P26">1.3.2. Pripažinti netekusiu galios 4.5 punktą.</text:p>
      <text:p text:style-name="P27">1.3.3. Pripažinti netekusiu galios IV skyriaus „Dokumentai, kurių reikia licencijai gauti“ skirsnį „Specifiniai reikalavimai norint gauti farmacinių atliekų tvarkymo, išskyrus šalinimą, licenciją“.</text:p>
      <text:p text:style-name="P28">1.3.4. Išdėstyti 18 punktą taip:</text:p>
      <text:p text:style-name="P29">„18. Sprendimas išduoti ar atsisakymas išduoti licenciją priimamas Lietuvos Respublikos farmacijos įstatymo atitinkamai 26 straipsnio 2 dalyje, 32 straipsnio 2 dalyje, 38 straipsnio 2 dalyje nustatytais terminais. Apie atsisakymą išduoti licenciją pareiškėjui pranešama raštu per 3 darbo dienas nuo sprendimo priėmimo dienos ir nurodomos motyvuotos atsisakymo priežastys.“</text:p>
      <text:p text:style-name="P30">1.3.5. Išdėstyti 21 punktą taip:</text:p>
      <text:p text:style-name="P31">„21. Sprendimas pakeisti licenciją ir (ar) licencijos informaciją, ir (ar) duomenis priimamas Lietuvos Respublikos farmacijos įstatymo atitinkamai 21 straipsnio 3 dalyje, 26 straipsnio 3 dalyje, 32 straipsnio 3 dalyje, 38 straipsnio 2 dalyje nustatytais terminais. Apie atsisakymą pakeisti licenciją ir (ar) licencijos informaciją, ir (ar) duomenis pareiškėjui pranešama raštu per 3 darbo dienas nuo sprendimo priėmimo dienos ir nurodomos motyvuotos atsisakymo priežastys.“</text:p>
      <text:p text:style-name="P32">1.3.6. Išdėstyti 30.9 punktą taip:</text:p>
      <text:p text:style-name="P33">„30.9. farmacinės veiklos vadovo, atsakingo už didmeninį platinimą, vaistinės farmacinės veiklos vadovo vardas ir pavardė, jam išduotos vaistininko praktikos licencijos numeris;“.</text:p>
      <text:p text:style-name="P34">1.3.7. Pripažinti netekusiu galios 30.13 punktą.</text:p>
      <text:p text:style-name="P35">1.3.8. Išdėstyti 36.4 punktą taip:</text:p>
      <text:p text:style-name="P36">„36.4. didmeninio platinimo licencijos turėtojai, vaistinės veiklos arba gamybinės vaistinės veiklos licencijos turėtojai – iš anksto pranešti licenciją išdavusiai institucijai apie planuojamus informacijos ir (ar) duomenų pakeitimus;“.</text:p>
      <text:p text:style-name="P37">1.3.9. Pripažinti netekusiu galios 36.6 punktą.</text:p>
      <text:p text:style-name="P38">1.3.10. Pripažinti netekusiu galios 37.3 punktą.</text:p>
      <text:p text:style-name="P39">1.3.11. Išdėstyti 39 punktą taip:</text:p>
      <text:p text:style-name="P40">„39. Juridinio asmens, turinčio vaistinės veiklos arba gamybinės vaistinės veiklos licenciją, licencijos originalas laikomas juridinio asmens veiklos vietoje. Licencijos originalo kopija, patvirtinta juridinio asmens vadovo parašu ir juridinio asmens antspaudu (jeigu jis antspaudą privalo turėti), laikoma kiekvieno licencijos turėtojo filialo veiklos vietoje.“</text:p>
      <text:p text:style-name="P41">2. Šis nutarimas įsigalioja 2012 m. sausio 1 dieną.</text:p>
      <text:p text:style-name="P42"/>
      <text:p text:style-name="P43"/>
      <text:p text:style-name="P44">MINISTRAS PIRMININKAS<text:tab/>ANDRIUS KUBILIUS</text:p>
      <text:p text:style-name="Normal"/>
      <text:p text:style-name="Normal">SOCIALINĖS APSAUGOS IR DARBO MINISTRAS,</text:p>
      <text:p text:style-name="P45">PAVADUOJANTIS SVEIKATOS APSAUGOS MINISTRĄ<text:tab/>DONATAS JANKAUSKA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SYSTEM</dc:creator>
    <meta:creation-date>2014-09-09T10:07:00Z</meta:creation-date>
    <dc:date>2014-09-09T10:07:00Z</dc:date>
    <meta:print-date>2011-11-28T14:05:00Z</meta:print-date>
    <meta:template xlink:href="Normal" xlink:type="simple"/>
    <meta:editing-cycles>2</meta:editing-cycles>
    <meta:editing-duration>PT0S</meta:editing-duration>
    <meta:document-statistic meta:page-count="2" meta:paragraph-count="36" meta:word-count="424" meta:character-count="3404" meta:row-count="125" meta:non-whitespace-character-count="3016"/>
  </office:meta>
</office:document-meta>
</file>