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fo:letter-spacing="-0.002in"/>
    </style:style>
    <style:style style:name="T207" style:parent-style-name="DefaultParagraphFont" style:family="text">
      <style:text-properties fo:color="#000000"/>
    </style:style>
    <style:style style:name="T208" style:parent-style-name="DefaultParagraphFont" style:family="text">
      <style:text-properties fo:color="#000000" fo:letter-spacing="-0.002in"/>
    </style:style>
    <style:style style:name="T209" style:parent-style-name="DefaultParagraphFont" style:family="text">
      <style:text-properties fo:color="#0000FF" fo:letter-spacing="-0.002in" style:text-underline-type="single" style:text-underline-style="solid" style:text-underline-width="auto" style:text-underline-mode="continuous"/>
    </style:style>
    <style:style style:name="T210" style:parent-style-name="DefaultParagraphFont" style:family="text">
      <style:text-properties fo:color="#000000" fo:letter-spacing="-0.002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fo:letter-spacing="-0.002in"/>
    </style:style>
    <style:style style:name="T234" style:parent-style-name="DefaultParagraphFont" style:family="text">
      <style:text-properties fo:color="#000000" fo:letter-spacing="-0.002in"/>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style:text-properties fo:color="#000000" fo:hyphenate="false"/>
    </style:style>
    <style:style style:name="TableColumn250" style:family="table-column">
      <style:table-column-properties style:column-width="1.093in" style:use-optimal-column-width="false"/>
    </style:style>
    <style:style style:name="TableColumn251" style:family="table-column">
      <style:table-column-properties style:column-width="5.1645in" style:use-optimal-column-width="false"/>
    </style:style>
    <style:style style:name="Table249" style:family="table">
      <style:table-properties style:width="6.2576in" fo:margin-left="0.0395in" table:align="left"/>
    </style:style>
    <style:style style:name="TableRow252" style:family="table-row">
      <style:table-row-properties style:min-row-height="0.0402in" style:use-optimal-row-height="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color="#000000" fo:font-size="11pt" style:font-size-asian="11pt"/>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color="#000000" fo:font-size="11pt" style:font-size-asian="11pt" fo:hyphenate="false"/>
    </style:style>
    <style:style style:name="TableRow258" style:family="table-row">
      <style:table-row-properties style:min-row-height="0.0402in" style:use-optimal-row-height="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fo:text-align="center"/>
      <style:text-properties fo:color="#000000" fo:font-size="11pt" style:font-size-asian="11pt" fo:hyphenate="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style:text-properties fo:color="#000000" fo:font-size="11pt" style:font-size-asian="11pt" fo:hyphenate="false"/>
    </style:style>
    <style:style style:name="TableRow263" style:family="table-row">
      <style:table-row-properties style:min-row-height="0.0402in" style:use-optimal-row-height="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fo:text-align="center"/>
      <style:text-properties fo:color="#000000" fo:font-size="11pt" style:font-size-asian="11pt"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fo:font-size="11pt" style:font-size-asian="11pt" fo:hyphenate="false"/>
    </style:style>
    <style:style style:name="TableRow268" style:family="table-row">
      <style:table-row-properties style:min-row-height="0.0402in" style:use-optimal-row-height="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fo:text-align="center"/>
      <style:text-properties fo:color="#000000" fo:font-size="11pt" style:font-size-asian="11pt" fo:hyphenate="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style:text-properties fo:color="#000000" fo:font-size="11pt" style:font-size-asian="11pt" fo:hyphenate="false"/>
    </style:style>
    <style:style style:name="TableRow273" style:family="table-row">
      <style:table-row-properties style:min-row-height="0.0402in" style:use-optimal-row-height="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fo:text-align="center"/>
      <style:text-properties fo:color="#000000" fo:font-size="11pt" style:font-size-asian="11pt" fo:hyphenate="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color="#000000" fo:font-size="11pt" style:font-size-asian="11pt" fo:hyphenate="false"/>
    </style:style>
    <style:style style:name="P278" style:parent-style-name="Normal" style:family="paragraph">
      <style:paragraph-properties fo:widows="0" fo:orphans="0" fo:text-align="end" fo:text-indent="0.3937in"/>
      <style:text-properties fo:hyphenate="false"/>
    </style:style>
    <style:style style:name="T279" style:parent-style-name="DefaultParagraphFont" style:family="text">
      <style:text-properties fo:color="#000000"/>
    </style:style>
    <style:style style:name="P280" style:parent-style-name="Normal" style:family="paragraph">
      <style:paragraph-properties fo:widows="0" fo:orphans="0" fo:text-align="end" fo:text-indent="0.3937in"/>
      <style:text-properties fo:hyphenate="false"/>
    </style:style>
    <style:style style:name="P281" style:parent-style-name="Normal" style:family="paragraph">
      <style:paragraph-properties fo:widows="0" fo:orphans="0" fo:text-align="end" fo:text-indent="0.3937in"/>
      <style:text-properties fo:color="#000000" fo:hyphenate="false"/>
    </style:style>
    <style:style style:name="P282" style:parent-style-name="Normal" style:family="paragraph">
      <style:paragraph-properties fo:widows="0" fo:orphans="0" fo:text-align="end" fo:text-indent="0.3937in"/>
      <style:text-properties fo:color="#000000" fo:hyphenate="false"/>
    </style:style>
    <style:style style:name="P283" style:parent-style-name="Normal" style:family="paragraph">
      <style:paragraph-properties fo:widows="0" fo:orphans="0"/>
      <style:text-properties fo:text-transform="uppercase" fo:color="#000000" fo:hyphenate="false"/>
    </style:style>
    <style:style style:name="P284" style:parent-style-name="Normal" style:family="paragraph">
      <style:paragraph-properties fo:widows="0" fo:orphans="0">
        <style:tab-stops>
          <style:tab-stop style:type="right" style:position="6.2993in"/>
        </style:tab-stops>
      </style:paragraph-properties>
      <style:text-properties fo:hyphenate="false"/>
    </style:style>
    <style:style style:name="T285" style:parent-style-name="DefaultParagraphFont" style:family="text">
      <style:text-properties fo:text-transform="uppercase" fo:color="#000000"/>
    </style:style>
    <style:style style:name="T286"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4 m. vasario 9 d. įsakymo Nr. va-13 „dėl metinės gyventojo (šeimos) turto deklaracijos formos ir jos užpildymo, teikimo ir tikslinimo Taisyklių Patvirtinimo“ pakeitimo</text:p>
      <text:p text:style-name="P10"/>
      <text:p text:style-name="P11">2011 m. balandžio 6 d. Nr. VA-40</text:p>
      <text:p text:style-name="P12">Vilnius</text:p>
      <text:p text:style-name="P13"/>
      <text:p text:style-name="P14"/>
      <text:p text:style-name="P15"><text:span text:style-name="T16">Vadovaudamas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7">87-2212</text:span></text:a><text:span text:style-name="T18">; 2004, Nr.<text:s/></text:span><text:a xlink:href="https://www.e-tar.lt/portal/lt/legalAct/TAR.AE1A61201FA2" office:target-frame-name="_blank" xlink:show="new"><text:span text:style-name="T19">82-2966</text:span></text:a><text:span text:style-name="T20">; 2005, Nr.<text:s/></text:span><text:a xlink:href="https://www.e-tar.lt/portal/lt/legalAct/TAR.23E249D82B63" office:target-frame-name="_blank" xlink:show="new"><text:span text:style-name="T21">83-3083</text:span></text:a><text:span text:style-name="T22">), 17 ir 18.11 punktais,</text:span></text:p>
      <text:p text:style-name="P23"><text:span text:style-name="T24">pakeičiu</text:span><text:span text:style-name="T25"><text:s/>Metinės gyventojo (šeimos) turto deklaracijos FR0001 formos ir jos priedų užpildymo, teikimo ir tikslinimo taisykles, patvirtintas Valstybinės mokesčių inspekcijos prie Lietuvos Respublikos finansų ministerijos viršininko 2004 m. vasario 9 d. įsakymu Nr. VA-13 „Dėl Metinės gyventojo (šeimos) turto deklaracijos formos ir jos užpildymo, teikimo ir tikslinimo taisyklių patvirtinimo“ (Žin., 2004, Nr.<text:s/></text:span><text:a xlink:href="https://www.e-tar.lt/portal/lt/legalAct/TAR.07302108A4A0" office:target-frame-name="_blank" xlink:show="new"><text:span text:style-name="T26">24-742</text:span></text:a><text:span text:style-name="T27">; 2011, Nr. 14-635):</text:span></text:p>
      <text:p text:style-name="P28"><text:span text:style-name="T29">1</text:span><text:span text:style-name="T30">. Išdėstau 3.1 punktą taip:</text:span></text:p>
      <text:p text:style-name="P31"><text:span text:style-name="T32">„</text:span><text:span text:style-name="T33">3.1</text:span><text:span text:style-name="T34">. GTDĮ 2 straipsnio 1 dalies 1–28 punktuose nurodyti gyventojai bei 1–24 ir 27–28 punktuose išvardytų gyventojų šeimų nariai, kurie pagal Lietuvos Respublikos gyventojų pajamų mokesčio įstatymo (Žin., 2002, Nr.<text:s/></text:span><text:a xlink:href="https://www.e-tar.lt/portal/lt/legalAct/TAR.C677663D2202" office:target-frame-name="_blank" xlink:show="new"><text:span text:style-name="T35">73-3085</text:span></text:a><text:span text:style-name="T36">, toliau – GPMĮ) 4 straipsnio nuostatas laikomi nuolatiniais Lietuvos gyventojais;“.</text:span></text:p>
      <text:p text:style-name="P37"><text:span text:style-name="T38">2</text:span><text:span text:style-name="T39">. Išdėstau 3.2.1 punkto pirmąją pastraipą taip:</text:span></text:p>
      <text:p text:style-name="P40"><text:span text:style-name="T41">„</text:span><text:span text:style-name="T42">3.2.1</text:span><text:span text:style-name="T43">. GTDĮ 2 straipsnio 1 dalies 1–24 ir 27 punktuose nurodytų gyventojų sutuoktiniai ir kartu gyvenantys vaikai (įvaikiai) iki 18 metų.“</text:span></text:p>
      <text:p text:style-name="P44"><text:span text:style-name="T45">3</text:span><text:span text:style-name="T46">. Išdėstau 3.2.2 punkto pirmąją pastraipą taip:</text:span></text:p>
      <text:p text:style-name="P47"><text:span text:style-name="T48">„</text:span><text:span text:style-name="T49">3.2.2</text:span><text:span text:style-name="T50">. GTDĮ 2 straipsnio 1 dalies 28 punkte nurodytų gyventojų šeimos nariais (t. y. deklaravusiais tą pačią gyvenamąją vietą, kaip ir gyventojas, ketinantis pateikti prašymą dėl valstybės paramos būstui įsigyti ar išsinuomoti suteikimo) laikomi sutuoktiniai, kartu gyvenantys vaikai (įvaikiai) iki 18 metų, taip pat nedirbantys asmenys nuo 18 iki 24 metų, kurie mokosi dieninėse bendrojo lavinimo mokyklose ir kitų formaliojo švietimo įstaigų dieniniuose skyriuose (mokiniai ar studentai), asmenys laikotarpiu nuo dieninių bendrojo lavinimo mokyklų baigimo dienos iki tų pačių metų rugsėjo 1 dienos, asmenys, teismo tvarka pripažinti šeimos nariais bei sutuoktinių ar vienišo asmens kartu gyvenantys tėvai (įtėviai).“</text:span></text:p>
      <text:p text:style-name="P51"><text:span text:style-name="T52">4</text:span><text:span text:style-name="T53">. Išdėstau 4 punktą taip:</text:span></text:p>
      <text:p text:style-name="P54"><text:span text:style-name="T55">„</text:span><text:span text:style-name="T56">4</text:span><text:span text:style-name="T57">. GTDĮ 2 straipsnio 1 dalies 1, 3 ir 5–23 punktuose nurodyti gyventojai ir jų šeimų nariai privalo deklaruoti tiek Lietuvoje, tiek užsienio valstybėse ataskaitinių metų gruodžio 31 d. turėtą turtą, išvardytą GTDĮ 3 straipsnio 1 dalyje.</text:span></text:p>
      <text:p text:style-name="P58">Taisyklių 4 punkte nurodyti gyventojai, ataskaitiniais metais išrinkti, paskirti ar priimti į pareigas, taip pat ir nustoję eiti pareigas, bei jų šeimų nariai privalo deklaruoti kalendorinių metų, kuriais nustojo eiti pareigas arba buvo atleisti iš pareigų, gruodžio 31 dieną turimą turtą.</text:p>
      <text:p text:style-name="P59">Jei gyventojas, nurodytas GTDĮ 2 straipsnio 1 dalies 1, 3 ir 5–23 punktuose, ataskaitiniais metais nutraukė santuoką, tai buvęs sutuoktinis (jei jis pats ataskaitiniais metais nėjo pareigų, kurias einant būtina deklaruoti turtą) turto tų ataskaitinių metų, kuriais nutrūko santuoka, deklaruoti neprivalo.</text:p>
      <text:soft-page-break/>
      <text:p text:style-name="P60"><text:span text:style-name="T61">Jei ataskaitiniais metais GTDĮ 2 straipsnio 1 dalies 1, 3 ir 5–23 punktuose nurodytas gyventojas mirė, tai jo sutuoktinis (jei jis pats ataskaitiniais metais nėjo pareigų, kurias einant būtina deklaruoti turtą) turto tų ataskaitinių metų, deklaruoti neprivalo.“</text:span></text:p>
      <text:p text:style-name="P62"><text:span text:style-name="T63">5</text:span><text:span text:style-name="T64">. Išdėstau 6 punktą taip:</text:span></text:p>
      <text:p text:style-name="P65"><text:span text:style-name="T66">„</text:span><text:span text:style-name="T67">6</text:span><text:span text:style-name="T68">. GTDĮ 2 straipsnio 1 dalies 26 punkte nurodyti gyventojai kalendoriniais metais sulaukę 18 metų ar įgiję teisę nuolat gyventi Lietuvoje, privalo pateikti deklaracijas vieną kartą ir tik tuo atveju, jeigu jie turi GTDĮ 3 straipsnio 2 dalyje nurodyto deklaruotino turto tų kalendorinių metų, kai jiems sukanka 18 metų arba, kai jie Lietuvos Respublikos įstatymo dėl užsieniečių teisinės padėties (Žin., 2004, Nr.<text:s/></text:span><text:a xlink:href="https://www.e-tar.lt/portal/lt/legalAct/TAR.42837E5A79DD" office:target-frame-name="_blank" xlink:show="new"><text:span text:style-name="T69">73-2539</text:span></text:a><text:span text:style-name="T70">) nustatyta tvarka įgyja teisę nuolat gyventi Lietuvoje (kai šią teisę įgyja sulaukę 18 metų ir vyresni asmenys), gruodžio 31 dieną. Deklaracijas tokie gyventojai turi pateikti iki kitų kalendorinių metų, einančių po tų kalendorinių metų, kuriais jie sulaukė 18 metų ar įgijo teisę nuolat gyventi Lietuvoje, gegužės 1 dienos.</text:span></text:p>
      <text:p text:style-name="P71"><text:span text:style-name="T72">Nuo 2004-01-01 iki 2009-12-31 sulaukę 18 metų ar įgiję teisę nuolat gyventi Lietuvoje GTDĮ 2 straipsnio 1 dalies 26 punkte išvardyti gyventojai taip pat privalo deklaruoti GTDĮ 3 straipsnio 2 dalyje nurodytą turtą. Šie gyventojai turi deklaruoti 2009-12-31 tiek Lietuvoje, tiek užsienio valstybėse turėtą turtą (neatsižvelgiant į tai, kada tas turtas buvo įsigytas) ir deklaracijas pateikti iki 2010 m. gegužės 3 dienos.“</text:span></text:p>
      <text:p text:style-name="P73"><text:span text:style-name="T74">6</text:span><text:span text:style-name="T75">. Išdėstau 7 punktą taip:</text:span></text:p>
      <text:p text:style-name="P76"><text:span text:style-name="T77">„</text:span><text:span text:style-name="T78">7</text:span><text:span text:style-name="T79">. GTDĮ 2 straipsnio 1 dalies 24, 25 ir 28 punktuose nurodyti gyventojai turi deklaruoti deklaracijoje nurodyto ataskaitinio laikotarpio pabaigoje tiek Lietuvoje, tiek užsienio valstybėse turėtą turtą, išvardytą GTDĮ 3 straipsnio 1 dalyje, ir per tą ataskaitinį laikotarpį visas gautas pajamas (deklaruojamas pagal GTDĮ):“.</text:span></text:p>
      <text:p text:style-name="P80"><text:span text:style-name="T81">7</text:span><text:span text:style-name="T82">. Išdėstau 9.1. punktą taip:</text:span></text:p>
      <text:p text:style-name="P83"><text:span text:style-name="T84">„</text:span><text:span text:style-name="T85">9.1</text:span><text:span text:style-name="T86">. GTDĮ 2 straipsnio 1 dalies 1–25 bei 27 ir 28 punktuose nurodyti gyventojai turi deklaruoti šį turtą:“.</text:span></text:p>
      <text:p text:style-name="P87"><text:span text:style-name="T88">8</text:span><text:span text:style-name="T89">. Išdėstau 9.2. punktą taip:</text:span></text:p>
      <text:p text:style-name="P90"><text:span text:style-name="T91">„</text:span><text:span text:style-name="T92">9.2</text:span><text:span text:style-name="T93">. GTDĮ 2 straipsnio 1 dalies 26 punkte nurodyti gyventojai turi deklaruoti šį turtą:“.</text:span></text:p>
      <text:p text:style-name="P94"><text:span text:style-name="T95">9</text:span><text:span text:style-name="T96">. Išdėstau 10 punktą taip:</text:span></text:p>
      <text:p text:style-name="P97"><text:span text:style-name="T98">„</text:span><text:span text:style-name="T99">10</text:span><text:span text:style-name="T100">. GTDĮ 2 straipsnio 1 dalies 25 ir 26 punktuose nurodyti gyventojai turėtą deklaruotiną turtą deklaruoja, pateikdami atskiras gyventojo deklaracijas.</text:span></text:p>
      <text:p text:style-name="P101">Kartu gyvenantys (bendrą ūkį turintys) sutuoktiniai (nurodyti GTDĮ 2 straipsnio 1 dalies 1–24 bei 27 punktuose) gali pildyti ir teikti vieną bendrą šeimos deklaraciją arba atskiras gyventojo deklaracijas.</text:p>
      <text:p text:style-name="P102">Kai GTDĮ 2 straipsnio 1 dalies 28 punkte nurodytas gyventojas neturi sutuoktinio ir/ar kitų GTDĮ 2 straipsnio 2 dalyje nurodytų šeimos narių, tai jis turėtą deklaruotiną turtą turi deklaruoti, pateikdamas gyventojo deklaraciją, kitais atvejais (kai turi sutuoktinį ir/ar kitus šeimos narius) turi deklaruoti, pateikdamas šeimos deklaraciją.</text:p>
      <text:p text:style-name="P103">Kai gyventojas pateikia:</text:p>
      <text:p text:style-name="P104"><text:span text:style-name="T105">10.1</text:span><text:span text:style-name="T106">. bendrą šeimos deklaraciją, tai joje turi būti nurodomas sutuoktinių ir nepilnamečių vaikų turėtas deklaruotinas turtas ir piniginės lėšos.</text:span></text:p>
      <text:p text:style-name="P107"><text:span text:style-name="T108">Kai bendrą šeimos deklaraciją teikia GTDĮ 2 straipsnio 1 dalies 28 punkte nurodyti gyventojai, deklaracijoje nurodomas sutuoktinio ir kitų GTDĮ 2 straipsnio 2 dalyje nurodytų šeimos narių turtas;</text:span></text:p>
      <text:p text:style-name="P109"><text:span text:style-name="T110">10.2</text:span><text:span text:style-name="T111">. atskirą gyventojo deklaraciją, tai joje turi būti nurodyti tik jo (jos) turėto deklaruotino turto duomenys. Vienas iš sutuoktinių savo deklaracijoje turi nurodyti ir nepilnamečių vaikų turimą deklaruotiną turtą (išskyrus atvejus, kai deklaracijas teikia GTDĮ 2 straipsnio 1 dalies 28 punkte nurodyti gyventojai), tačiau kito sutuoktinio turimo turto ar turto dalies savo deklaracijoje neturi nurodyti.“</text:span></text:p>
      <text:p text:style-name="P112"><text:span text:style-name="T113">10</text:span><text:span text:style-name="T114">. Išdėstau 11 punktą taip:</text:span></text:p>
      <text:p text:style-name="P115"><text:span text:style-name="T116">„</text:span><text:span text:style-name="T117">11</text:span><text:span text:style-name="T118">. Gyventojai nurodyti GTDĮ 2 straipsnio 1 dalies 1–23 punktuose taip pat privalo pateikti<text:s/></text:span><text:soft-page-break/><text:span text:style-name="T119">pajamų deklaracijas pagal GPMĮ 27 straipsnį.“</text:span></text:p>
      <text:p text:style-name="P120"><text:span text:style-name="T121">11</text:span><text:span text:style-name="T122">. Išdėstau 15.1 punkto ketvirtąją pastraipą taip:</text:span></text:p>
      <text:p text:style-name="P123"><text:span text:style-name="T124">„GTDĮ 2 straipsnio 1 dalies 26 punkte nurodyti gyventojai FR0001T priede privalo deklaruoti užsienio valstybėse ir Lietuvoje turimą nekilnojamąjį turtą, įskaitant ir nebaigtus statyti statinius (t. y. tiek pagal savo prigimtį nekilnojamuosius daiktus, tiek pagal savo prigimtį kilnojamuosius daiktus, kuriuos nekilnojamaisiais pripažįsta įstatymas), kurių nuosavybės teisės neįregistruotos Lietuvos Respublikos nekilnojamojo turto registre;“.</text:span></text:p>
      <text:p text:style-name="P125"><text:span text:style-name="T126">12</text:span><text:span text:style-name="T127">. Išdėstau 15.2 punkto antrąją pastraipą taip:</text:span></text:p>
      <text:p text:style-name="P128"><text:span text:style-name="T129">„GTDĮ 2 straipsnio 1 dalies 26 punkte nurodyti gyventojai šiame punkte išvardyto kilnojamojo turto FR0001T priede deklaruoti neprivalo.“</text:span></text:p>
      <text:p text:style-name="P130"><text:span text:style-name="T131">13</text:span><text:span text:style-name="T132">. Išdėstau 16.2.1 punkto antrąją pastraipą taip:</text:span></text:p>
      <text:p text:style-name="P133"><text:span text:style-name="T134">„Kai šeimos deklaraciją pildo GTDĮ 2 straipsnio 1 dalies 28 punkte nurodyti gyventojai, tai atskiroje (-ose) eilutėje (-ose) turi būti nurodoma ir GTDĮ 2 straipsnio 2 dalyje nurodytam (-iems) kitam (-iems) šeimos nariui (-iams) nustatyto turto dalies vertė, jei tie kiti šeimos nariai turi turto bendrosios dalinės nuosavybės teise (t. y. kiekvienam šeimos nariui nustatyto turto dalies vertė nurodoma atskirose eilutėse);“.</text:span></text:p>
      <text:p text:style-name="P135"><text:span text:style-name="T136">14</text:span><text:span text:style-name="T137">. Išdėstau 16.2.2 punkto antrąją pastraipą taip:</text:span></text:p>
      <text:p text:style-name="P138"><text:span text:style-name="T139">„GTDĮ 2 straipsnio 1 dalies 28 punkte nurodyti gyventojai gyventojo deklaraciją pildo tik tuo atveju, kai neturi sutuoktinio bei kito (-ų) šeimos nario (-ų);“.</text:span></text:p>
      <text:p text:style-name="P140"><text:span text:style-name="T141">15</text:span><text:span text:style-name="T142">. Išdėstau 21 punktą taip:</text:span></text:p>
      <text:p text:style-name="P143"><text:span text:style-name="T144">„</text:span><text:span text:style-name="T145">21</text:span><text:span text:style-name="T146">. FR0001T priedo 11 laukelyje „Ataskaitiniai metai“ turi būti įrašomi tie metai, kurių duomenys pateikiami. Šį laukelį pildo GTDĮ 2 straipsnio 1 dalies 1–23 ir 26 punktuose nurodyti gyventojai ir jų šeimų nariai.“</text:span></text:p>
      <text:p text:style-name="P147"><text:span text:style-name="T148">16</text:span><text:span text:style-name="T149">. Išdėstau 22 punktą taip:</text:span></text:p>
      <text:p text:style-name="P150"><text:span text:style-name="T151">„</text:span><text:span text:style-name="T152">22</text:span><text:span text:style-name="T153">. FR0001T priedo 12 laukelį „Ataskaitinis laikotarpis“ pildo tik GTDĮ 2 straipsnio 1 dalies 24, 25 ir 27, 28 punktuose nurodyti gyventojai. Šiame laukelyje įrašomas 12 paskutinių mėnesių, ėjusių prieš mėnesį, per kurį pateikiamas prašymas gauti valstybės garantuojamą teisinę pagalbą, piniginę socialinę pašalpą, paramą būstui įsigyti ar išsinuomoti, ar per kurį ketinama suteikti auką politinei partijai ar politinės kompanijos dalyviui, laikotarpis.“</text:span></text:p>
      <text:p text:style-name="P154"><text:span text:style-name="T155">17</text:span><text:span text:style-name="T156">. Išdėstau 26.2.2 punktą taip:</text:span></text:p>
      <text:p text:style-name="P157"><text:span text:style-name="T158">„</text:span><text:span text:style-name="T159">26.2.2</text:span><text:span text:style-name="T160">. kai šiame priede nurodomas deklaruotojo ir jo vaiko (-ų) turimas turtas (išskyrus atvejus, kai gyventojo deklaraciją teikia GTDĮ 2 straipsnio 1 dalies 28 punkte nurodyti gyventojai), tai deklaruotojo ir jo vaiko turtas turi būti nurodomas atskirose eilutėse, t. y. vienoje eilutėje X ženklu pažymimas langelis „Gyventojo“ (turtas), kitoje eilutėje X ženklu pažymimas langelis „Vaiko/kt. šeimos nario“ (turtas).“</text:span></text:p>
      <text:p text:style-name="P161"><text:span text:style-name="T162">18</text:span><text:span text:style-name="T163">. Išdėstau 51 punkto antrąją pastraipą taip:</text:span></text:p>
      <text:p text:style-name="P164"><text:span text:style-name="T165">„GTDĮ 2 straipsnio 1 dalies 26 punkte nurodyti gyventojai FR0001L priede privalo deklaruoti tik ne Lietuvos bankuose turimas lėšas (t. y. visas užsienyje turimas lėšas (tiek bankuose, tiek ne bankuose) ir Lietuvoje ne bankuose turimas lėšas, kurių bendra suma yra didesnė nei 5 tūkst. litų.“</text:span></text:p>
      <text:p text:style-name="P166"><text:span text:style-name="T167">19</text:span><text:span text:style-name="T168">. Išdėstau 121 punktą taip:</text:span></text:p>
      <text:p text:style-name="P169"><text:span text:style-name="T170">„</text:span><text:span text:style-name="T171">121</text:span><text:span text:style-name="T172">. Deklaracijos 5 laukelyje „Gyvenamosios vietos savivaldybės kodas“ turi būti įrašomas gyventojo nuolatinės gyvenamosios vietos savivaldybės kodas (savivaldybės kodų sąrašas pateiktas deklaracijos formos lapo apačioje), t. y. tos savivaldybės, kurios teritorijoje gyventojas faktiškai gyveno mokestinio laikotarpio (kurio deklaracija teikiama) gruodžio 31 dieną. GTDĮ 2 straipsnio 1 dalies 24, 25 ir 27, 28 punktuose nurodyti asmenys į deklaraciją turi įrašyti tos savivaldybės kodą, kurios teritorijoje faktiškai gyvena deklaracijos pateikimo metu.“</text:span></text:p>
      <text:p text:style-name="P173"><text:span text:style-name="T174">20</text:span><text:span text:style-name="T175">. Išdėstau 122.3 punktą taip:</text:span></text:p>
      <text:p text:style-name="P176"><text:span text:style-name="T177">„</text:span><text:span text:style-name="T178">122.3</text:span><text:span text:style-name="T179">. kiti asmenys, nurodyti GTDĮ 2 straipsnio 1 dalies 1, 3 ir 5–23 punktuose, tačiau nepatenkantys į 10 straipsnyje nurodytų asmenų sąrašą, turi įrašyti vieną iš 701–718 kodų, atitinkantį jo ataskaitinių metų gruodžio 31 d. eitų pareigų kodą (žiūrėti 1 priedo III dalį);“.</text:span></text:p>
      <text:p text:style-name="P180"><text:span text:style-name="T181">21</text:span><text:span text:style-name="T182">. Išdėstau 122.10 punktą taip:</text:span></text:p>
      <text:p text:style-name="P183"><text:span text:style-name="T184">„</text:span><text:span text:style-name="T185">122.10</text:span><text:span text:style-name="T186">. gyventojai, nurodyti GTDĮ 2 straipsnio 26 punkte, turi įrašyti 910, 911, 920 ar 922 kodą (nuolatiniai Lietuvos gyventojai, kalendoriniais metais (2010 ir vėlesniais metais) sulaukę 18 metų, turi įrašyti 910 kodą, nuolatiniai Lietuvos gyventojai, sulaukę 18 metų nuo 2004-01-01 iki 2009-12-31, turi įrašyti 911 kodą, o gyventojai, kalendoriniais metais (2010 ir vėlesniais metais) įgiję teisę nuolat gyventi Lietuvoje, – 920 kodą bei gyventojai, nuo 2004-01-01 iki 2009-12-31 įgiję teisę nuolat gyventi Lietuvoje, – 922 kodą (žiūrėti 1 priedo V dalį).</text:span></text:p>
      <text:p text:style-name="P187"><text:span text:style-name="T188">Jei šiame 122.10 punkte nurodyti gyventojai kalendoriniais metais (arba nuo 2004-01-01 iki 2009-12-31) eina (ėjo) pareigas, nurodytas ir GTDĮ 2 straipsnio 1–23 punktuose, ir turimą turtą deklaruoja (deklaravo) pagal GTDĮ (kaip einantys pareigas) arba deklaravo pagal Vienkartinio gyventojų turto deklaravimo įstatymą, tai jiems dar kartą jau deklaruoto turto deklaruoti nereikia.“</text:span></text:p>
      <text:p text:style-name="P189"><text:span text:style-name="T190">22</text:span><text:span text:style-name="T191">. Išdėstau 127 punkto antrąją pastraipą taip:</text:span></text:p>
      <text:p text:style-name="P192"><text:span text:style-name="T193">„GTDĮ 2 straipsnio 1 dalies 25 ir 26 punkte nurodyti gyventojai turtą deklaruoja, pateikdami tik gyventojo deklaracijas, t. y. deklaracijos 14 laukelyje „Deklaracijos rūšis“ X ženklu turi pažymėti langelį „Gyventojo“.</text:span></text:p>
      <text:p text:style-name="P194"><text:span text:style-name="T195">23</text:span><text:span text:style-name="T196">. Išdėstau 130.4 punktą taip:</text:span></text:p>
      <text:p text:style-name="P197"><text:span text:style-name="T198">„130.4. kai abu sutuoktiniai eina pareigas, nurodytas GTDĮ 2 straipsnyje, tačiau nepatena į 10 straipsnyje nurodytų pareigų sąrašą (kurias einančio gyventojo deklaracijos duomenų išrašas privalo būti skelbiamas), tai sutuoktiniai turi įrašyti einamas pareigas atitinkantį vieną iš 701–718 pareigybės kodų (žiūrėti 1 priedo III dalį);“.</text:span></text:p>
      <text:p text:style-name="P199"><text:span text:style-name="T200">24</text:span><text:span text:style-name="T201">. Išdėstau 146 punktą taip:</text:span></text:p>
      <text:p text:style-name="P202"><text:span text:style-name="T203">„</text:span><text:span text:style-name="T204">146</text:span><text:span text:style-name="T205">. Prie teikiamų deklaracijų jokių pažymų ar sandorius patvirtinančių dokumentų pridėti nereikia, išskyrus GTDĮ 2 straipsnio 1 dalies 24, 25, 27 ir 28 punktuose nurodytus gyventojus. GTDĮ 2 straipsnio 1 dalies 24, 25, 27 ir 28 punktuose nurodyti gyventojai pažymas ar sandorius patvirtinančius dokumentus turi pateikti Mokesčių administratoriui pareikalavus (šiuos dokumentus teikiant elektroniniu būdu, turi būti laikomasi<text:s/></text:span><text:span text:style-name="T206">Dokumentų teikimo elektroniniu būdu taisyklėse, patvirtintose<text:s/></text:span><text:span text:style-name="T207">Valstybinės mokesčių inspekcijos prie Lietuvos Respublikos finansų ministerijos viršininko 2010 m. liepos 21 d. įsakymu Nr. VA-83<text:s/></text:span><text:span text:style-name="T208">(Žin., 2010, Nr.<text:s/></text:span><text:a xlink:href="https://www.e-tar.lt/portal/lt/legalAct/TAR.2DA36A3D4591" office:target-frame-name="_blank" xlink:show="new"><text:span text:style-name="T209">90-4800</text:span></text:a><text:span text:style-name="T210">), nustatytos tvarkos.“</text:span></text:p>
      <text:p text:style-name="P211"><text:span text:style-name="T212">25</text:span><text:span text:style-name="T213">. Išdėstau 148 punktą taip:</text:span></text:p>
      <text:p text:style-name="P214"><text:span text:style-name="T215">„</text:span><text:span text:style-name="T216">148</text:span><text:span text:style-name="T217">. GTDĮ 2 straipsnio 1 dalies 1–23 punktuose nurodyti gyventojai AVMI turi pateikti vieną deklaracijos egzempliorių. Jei pačiam deklaruojančiajam taip pat reikalingas vienas deklaracijos egzempliorius, tai jo pageidavimu gali būti pateikti du deklaracijos egzemplioriai, vienas iš jų su gavimo žyma grąžinamas deklaruojančiajam.“</text:span></text:p>
      <text:p text:style-name="P218"><text:span text:style-name="T219">26</text:span><text:span text:style-name="T220">. Išdėstau 149 punkto antrąją pastraipą taip:</text:span></text:p>
      <text:p text:style-name="P221"><text:span text:style-name="T222">„Jei kandidatai į politikus ir jų šeimų nariai turtą ir pajamas jau yra deklaravę, eidami GTDĮ 2 straipsnio 1 dalyje 1, 3 ir 5–23 punktuose nurodytas pareigas, tai kandidatuojant, jau deklaruotų ataskaitinių metų turto ir pajamų, pakartotinai deklaruoti nereikia. Tokiais atvejais, kandidatuojantiems asmenims pateikus prašymą bet kuriai AVMI, išrašai išduodami per 5 darbo dienas.“</text:span></text:p>
      <text:p text:style-name="P223"><text:span text:style-name="T224">27</text:span><text:span text:style-name="T225">. Papildau 151.2 punktą nauja pastraipa:</text:span></text:p>
      <text:p text:style-name="P226"><text:span text:style-name="T227">„Kai išdavus pažymėtą deklaracijos nuorašą ar grąžinus pažymėtą deklaraciją mokesčių administratorius nustato, jog pateiktoje deklaracijoje buvo nurodyti neteisingi duomenys, apie tai raštu turi būti informuojamas pats deklaruojantysis, valstybės garantuojamos teisinės pagalbos tarnyba (ar savivaldybė).“</text:span></text:p>
      <text:p text:style-name="P228"><text:span text:style-name="T229">28</text:span><text:span text:style-name="T230">. Išdėstau 159 punktą taip:</text:span></text:p>
      <text:p text:style-name="P231"><text:span text:style-name="T232">„</text:span><text:span text:style-name="T233">159</text:span><text:span text:style-name="T234">.</text:span><text:span text:style-name="T235"><text:s/>GTDĮ 2 straipsnio 1 dalies 1–23 ir 26 punktuose nurodyti asmenys, vengiantys pateikti deklaracijas, laiku arba iš viso jų nepateikę, ar neteisingai nurodę duomenis, atsako teisės aktų nustatyta tvarka.</text:span></text:p>
      <text:p text:style-name="P236"><text:span text:style-name="T237">GTDĮ 2 straipsnio 1 dalies 24, 25, 27 ir 28 punktuose nurodyti gyventojai, neteisingai nurodę deklaracijos duomenis, atsako teisės aktų nustatyta tvarka.“</text:span></text:p>
      <text:p text:style-name="P238"><text:span text:style-name="T239">29</text:span><text:span text:style-name="T240">. Išdėstau 160 punktą taip:</text:span></text:p>
      <text:p text:style-name="P241"><text:span text:style-name="T242">„</text:span><text:span text:style-name="T243">160</text:span><text:span text:style-name="T244">. Pagal GTDĮ 9 straipsnio 3 dalį gyventojas, nedeklaravęs turto pagal šį įstatymą, įsigydamas kitą turtą, negalės pagrįsti jo įsigijimo šaltinių pajamomis, gautomis už perleistą (parduotą), tačiau nedeklaruotą turtą. Tuo atveju, kai dėl GTDĮ 2 straipsnio 1 dalies 1–23 ir 26 punktuose išvardytų asmenų jau bus pradėtas mokestinis patikrinimas arba kitas šių Taisyklių 159 punkto 1 pastraipoje nurodytas teisės pažeidimo tyrimas, tai šie asmenys nebegalės savanoriškai pateikti arba patikslinti atitinkamo laikotarpio turto deklaracijų (patikrinimo ar tyrimo metu pateikta ar patikslinta deklaracija nevertinama).“</text:span></text:p>
      <text:p text:style-name="P245"><text:span text:style-name="T246">30</text:span><text:span text:style-name="T247">. Papildau 1 priedo „Turto deklaravimo pareigybių (priežasčių) kodai“ III dalį „GTDĮ 2 straipsnyje nurodytos pareigybės (tačiau nepatenkančios į 10 straipsnį), kurias einant deklaracijų duomenys neskelbiami“ naujais 715, 716, 717 ir 718 pareigybės kodais bei patikslinu 788 pareigybės kodą:</text:span></text:p>
      <text:p text:style-name="P248">„</text:p>
      <table:table table:style-name="Table249">
        <table:table-columns>
          <table:table-column table:style-name="TableColumn250"/>
          <table:table-column table:style-name="TableColumn251"/>
        </table:table-columns>
        <table:table-row table:style-name="TableRow252">
          <table:table-cell table:style-name="TableCell253">
            <text:p text:style-name="P254"><text:span text:style-name="T255">715</text:span></text:p>
          </table:table-cell>
          <table:table-cell table:style-name="TableCell256">
            <text:p text:style-name="P257">Akcinių bendrovių, kurių akcininkė yra valstybė ar savivaldybė, vadovai<text:s/></text:p>
          </table:table-cell>
        </table:table-row>
        <table:table-row table:style-name="TableRow258">
          <table:table-cell table:style-name="TableCell259">
            <text:p text:style-name="P260">716</text:p>
          </table:table-cell>
          <table:table-cell table:style-name="TableCell261">
            <text:p text:style-name="P262">Asociacijų, kurių steigėja yra valstybė ar savivaldybė, vadovai<text:s/></text:p>
          </table:table-cell>
        </table:table-row>
        <table:table-row table:style-name="TableRow263">
          <table:table-cell table:style-name="TableCell264">
            <text:p text:style-name="P265">717</text:p>
          </table:table-cell>
          <table:table-cell table:style-name="TableCell266">
            <text:p text:style-name="P267">Valstybės ir savivaldybės įmonių vadovai<text:s/></text:p>
          </table:table-cell>
        </table:table-row>
        <table:table-row table:style-name="TableRow268">
          <table:table-cell table:style-name="TableCell269">
            <text:p text:style-name="P270">718</text:p>
          </table:table-cell>
          <table:table-cell table:style-name="TableCell271">
            <text:p text:style-name="P272">Viešųjų įstaigų, kurių steigėja ar dalininkė yra valstybė ar savivaldybė, vadovai<text:s/></text:p>
          </table:table-cell>
        </table:table-row>
        <table:table-row table:style-name="TableRow273">
          <table:table-cell table:style-name="TableCell274">
            <text:p text:style-name="P275">788</text:p>
          </table:table-cell>
          <table:table-cell table:style-name="TableCell276">
            <text:p text:style-name="P277">701–718 kodais pažymėti pareigas ėjusių asmenų sutuoktiniai<text:s/></text:p>
          </table:table-cell>
        </table:table-row>
      </table:table>
      <text:p text:style-name="P278"><text:span text:style-name="T279">“.</text:span></text:p>
      <text:p text:style-name="P280"/>
      <text:p text:style-name="P281"/>
      <text:p text:style-name="P282"/>
      <text:p text:style-name="P283">Viršininko pavaduotojas,</text:p>
      <text:p text:style-name="P284"><text:span text:style-name="T285">atliekantis viršininko funkcijas<text:s/></text:span><text:span text:style-name="T286"><text:tab/>Artūras Kle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04T06:27:00Z</meta:creation-date>
    <dc:date>2016-05-04T06:27:00Z</dc:date>
    <meta:template xlink:href="Normal" xlink:type="simple"/>
    <meta:editing-cycles>2</meta:editing-cycles>
    <meta:editing-duration>PT0S</meta:editing-duration>
    <meta:document-statistic meta:page-count="5" meta:paragraph-count="345" meta:word-count="2491" meta:character-count="16570" meta:row-count="1311" meta:non-whitespace-character-count="14424"/>
  </office:meta>
</office:document-meta>
</file>