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style:font-size-complex="12pt" fo:language="sv" fo:country="SE"/>
    </style:style>
    <style:style style:name="P37" style:parent-style-name="Normal" style:family="paragraph">
      <style:paragraph-properties fo:text-indent="3.543in"/>
      <style:text-properties fo:color="#000000" style:font-size-complex="12pt"/>
    </style:style>
    <style:style style:name="P38" style:parent-style-name="Normal" style:family="paragraph">
      <style:paragraph-properties fo:margin-left="3.5437in">
        <style:tab-stops/>
      </style:paragraph-properties>
      <style:text-properties fo:color="#000000" style:font-size-complex="12pt"/>
    </style:style>
    <style:style style:name="P39" style:parent-style-name="Normal" style:family="paragraph">
      <style:paragraph-properties fo:margin-left="3.5437in">
        <style:tab-stops/>
      </style:paragraph-properties>
      <style:text-properties fo:color="#000000" style:font-size-complex="12pt"/>
    </style:style>
    <style:style style:name="P40" style:parent-style-name="Normal" style:family="paragraph">
      <style:paragraph-properties fo:margin-left="3.5437in">
        <style:tab-stops/>
      </style:paragraph-properties>
      <style:text-properties fo:color="#000000" style:font-size-complex="12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style:text-properties fo:font-weight="bold" style:font-weight-asian="bold" style:font-weight-complex="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RAS 2000 M. GRUODŽIO 1 D. ĮSAKYMO NR. 405 „DĖL IŠORINĖS REKLAMOS ĮRENGIMO TIPINIŲ TAISYKLIŲ PATVIRTINIMO“ PAKEITIMO</text:p>
      <text:p text:style-name="P15"/>
      <text:p text:style-name="P16">2005 m. rugpjūčio 8 d. Nr. 4-293</text:p>
      <text:p text:style-name="P17">Vilnius</text:p>
      <text:p text:style-name="P18"/>
      <text:p text:style-name="P19"/>
      <text:p text:style-name="P20"><text:span text:style-name="T21">Vykdydama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752 punktą,</text:span></text:p>
      <text:p text:style-name="P24"><text:span text:style-name="T25">pakeičiu</text:span><text:span text:style-name="T26"><text:s/>Išorinės reklamos įrengimo tipines taisykles, patvirtintas Lietuvos Respublikos ūkio ministro 2000 m. gruodžio 1 d. įsakymu Nr. 405 „Dėl Išorinės reklamos įrengimo tipinių taisyklių patvirtinimo“ (Žin., 2000, Nr.<text:s/></text:span><text:a xlink:href="https://www.e-tar.lt/portal/lt/legalAct/TAR.D7E255FBC3C6" office:target-frame-name="_blank" xlink:show="new"><text:span text:style-name="T27">104-3305</text:span></text:a><text:span text:style-name="T28">), ir išdėstau jas nauja redakcija (pridedama).</text:span></text:p>
      <text:p text:style-name="P29"/>
      <text:p text:style-name="P30"/>
      <text:p text:style-name="P31"/>
      <text:p text:style-name="P32"><text:span text:style-name="T33">ŪKIO MINISTRAS</text:span><text:span text:style-name="T34"><text:tab/>KĘSTUTIS DAUKŠYS</text:span></text:p>
      <text:soft-page-break/>
      <text:p text:style-name="P35"><text:span text:style-name="T36">PATVIRTINTA</text:span></text:p>
      <text:p text:style-name="P37">Lietuvos Respublikos ūkio ministro<text:s/></text:p>
      <text:p text:style-name="P38">2000 m. gruodžio 1 d. įsakymu Nr. 405</text:p>
      <text:p text:style-name="P39">(Lietuvos Respublikos ūkio ministro<text:s/></text:p>
      <text:p text:style-name="P40">2005 m. rugpjūčio 8 d. įsakymo Nr. 4-293 redakcija)</text:p>
      <text:p text:style-name="P41"/>
      <text:p text:style-name="P42"><text:span text:style-name="T43">IŠORINĖS REKLAMOS ĮRENGIMO TIPINĖ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Išorinės reklamos įrengimo tipinės taisyklės (toliau – Taisyklės) parengtos vadovaujantis Lietuvos Respublikos reklamos įstatymu (Žin., 2000, Nr.<text:s/></text:span><text:a xlink:href="https://www.e-tar.lt/portal/lt/legalAct/TAR.303FC0152D04" office:target-frame-name="_blank" xlink:show="new"><text:span text:style-name="T53">64-1937</text:span></text:a><text:span text:style-name="T54">).</text:span></text:p>
      <text:p text:style-name="P55"><text:span text:style-name="T56">2</text:span><text:span text:style-name="T57">. Šios Taisyklės nustato pagrindinius išorinės reklamos, susijusios su ūkine komercine, finansine ar profesine veikla, įrengimo reikalavimus.</text:span></text:p>
      <text:p text:style-name="P58"><text:span text:style-name="T59">3</text:span><text:span text:style-name="T60">. Pagrindinės Taisyklėse vartojamos sąvokos:</text:span></text:p>
      <text:p text:style-name="P61"><text:span text:style-name="T62">Iškaba<text:s/></text:span><text:span text:style-name="T63">– prie juridinio asmens ar juridinio asmens padalinio buveinės pastato pateikta informacija, nurodanti juridinio asmens ar jo padalinio pavadinimą, arba prie juridinio asmens ar individualia veikla besiverčiančio fizinio asmens verslo vietos pateikta informacija, nurodanti juridinio asmens ar individualia veikla besiverčiančio asmens verslo pobūdį (parduotuvė, viešbutis, kirpykla ir pan.). Iškaboje gali būti nurodytas prekių ar paslaugų ženklas, vėliava, emblema, individualia veikla besiverčiančio asmens vardas, pavardė, individualios veiklos vykdymo registracijos pažymos arba įsigyto verslo liudijimo numeris</text:span><text:span text:style-name="T64"><text:s/></text:span><text:span text:style-name="T65">ar kita papildoma informacija (darbo laikas ir pan.)</text:span><text:span text:style-name="T66">.</text:span></text:p>
      <text:p text:style-name="P67"><text:span text:style-name="T68">Reklaminis įrenginys</text:span><text:span text:style-name="T69"><text:s/>– speciali išorinės reklamos pateikimo priemonė (stendas, skydas, stulpas, vitrina</text:span><text:span text:style-name="T70"><text:s/></text:span><text:span text:style-name="T71">ir pan.).</text:span></text:p>
      <text:p text:style-name="P72"><text:span text:style-name="T73">Trumpalaikė išorinė reklama</text:span><text:span text:style-name="T74"><text:s/>– tai vienkartinė trumpalaikė (iki 1 mėnesio) įvykio, renginio, akcijos ir pan. išorinė reklama (pranešimas, kvietimas), pateikiama specialiai tam skirtose vietose.</text:span></text:p>
      <text:p text:style-name="P75"><text:span text:style-name="T76">4</text:span><text:span text:style-name="T77">. Kitos Taisyklėse vartojamos sąvokos atitinka</text:span><text:span text:style-name="T78"><text:s/></text:span><text:span text:style-name="T79">Lietuvos Respublikos reklamos įstatyme apibrėžtas sąvokas.</text:span></text:p>
      <text:p text:style-name="P80"/>
      <text:p text:style-name="P81"><text:span text:style-name="T82">II</text:span><text:span text:style-name="T83">.<text:s/></text:span><text:span text:style-name="T84">IŠORINĖS REKLAMOS ĮRENGIMO REIKALAVIMAI</text:span></text:p>
      <text:p text:style-name="P85"/>
      <text:p text:style-name="P86"><text:span text:style-name="T87">5</text:span><text:span text:style-name="T88">. Išorinei reklamai, įskaitant iškabą ir trumpalaikę išorinę reklamą (toliau – išorinė reklama), įrengti savivaldybės teritorijoje reklaminės veiklos subjektas turi gauti savivaldybės institucijų nustatyta tvarka išduotą leidimą.</text:span></text:p>
      <text:p text:style-name="P89"><text:span text:style-name="T90">6</text:span><text:span text:style-name="T91">. Negalima įrengti išorinės reklamos, kurioje pateikiant informaciją nesilaikoma Lietuvos Respublikos reklamos įstatymo, kitų Lietuvos Respublikos įstatymų ir įstatymų lydimųjų teisės aktų nustatytų reikalavimų, draudimų ar reklamos ribojimo prekėms ar paslaugoms ir veiklai (tabako gaminiai, alkoholiniai gėrimai, sveikatos priežiūra, klaidinanti reklama ir pan.).<text:s/></text:span></text:p>
      <text:p text:style-name="P92"><text:span text:style-name="T93">7</text:span><text:span text:style-name="T94">. Draudžiama įrengti išorinę reklamą:</text:span></text:p>
      <text:p text:style-name="P95"><text:span text:style-name="T96">7.1</text:span><text:span text:style-name="T97">. neturint žemės, statinių ar kitų objektų, ant kurių įrengiama išorinė reklama savininko (bendraturčių) ar teisėto jų naudotojo (naudotojų) raštiško sutikimo;<text:s/></text:span></text:p>
      <text:p text:style-name="P98"><text:span text:style-name="T99">7.2</text:span><text:span text:style-name="T100">. automobilių keliuose ir jų apsaugos zonose, taip pat gatvėse ir prie jų, jeigu išorinė reklama gali užstoti technines eismo reguliavimo priemones,</text:span><text:span text:style-name="T101"><text:s/></text:span><text:span text:style-name="T102">kelio ženklus, pabloginti matomumą, akinti eismo dalyvius, atitraukti jų</text:span><text:span text:style-name="T103"><text:s/></text:span><text:span text:style-name="T104">dėmesį ir tuo kelti pavojų eismo dalyviams, taip pat draudžiama naudoti reklamą, imituojančią kelio ženklus;</text:span></text:p>
      <text:p text:style-name="P105"><text:span text:style-name="T106">7.3</text:span><text:span text:style-name="T107">. ant skulptūrų ir paminklų;</text:span></text:p>
      <text:p text:style-name="P108"><text:span text:style-name="T109">7.4</text:span><text:span text:style-name="T110">. saugomose teritorijose ir nekilnojamosiose kultūros vertybėse ir jų teritorijose</text:span><text:span text:style-name="T111"><text:s/></text:span><text:span text:style-name="T112">nesuderinus su</text:span><text:span text:style-name="T113"><text:s/></text:span><text:span text:style-name="T114">valstybės įstaiga, atsakinga už kultūros vertybių apsaugą, ir saugomos teritorijos steigėjo įgaliota įstaiga.</text:span></text:p>
      <text:p text:style-name="P115"><text:span text:style-name="T116">8</text:span><text:span text:style-name="T117">. Kultūros paveldo objektuose, jų teritorijose ir apsaugos zonose išorinė reklama įrengiama vadovaujantis Reklamos kultūros paveldo objektuose, jų teritorijose ir apsaugos zonose įrengimo taisyklėmis, patvirtintomis Lietuvos Respublikos kultūros ministro 2005 m. balandžio 13 d. įsakymu Nr. ĮV-138 (Žin., 2005, Nr.<text:s/></text:span><text:a xlink:href="https://www.e-tar.lt/portal/lt/legalAct/TAR.8A6EA726F4C3" office:target-frame-name="_blank" xlink:show="new"><text:span text:style-name="T118">50-1674</text:span></text:a><text:span text:style-name="T119">).</text:span></text:p>
      <text:p text:style-name="P120"><text:span text:style-name="T121">9</text:span><text:span text:style-name="T122">. Trumpalaikė išorinė reklama pateikiama specialiai tam įrengtose vietose. Išskirtiniais atvejais (masiniai renginiai, šventės ir pan.) trumpalaikę išorinę reklamą galima pateikti tik tam tikslui savivaldybės institucijų nustatytose vietose.<text:s/></text:span></text:p>
      <text:p text:style-name="P123"><text:span text:style-name="T124">10</text:span><text:span text:style-name="T125">. Jei trumpalaikė išorinė reklama įrengiama ant stulpų, lynų ar kitokių konstrukcijų, esančių virš gatvių, būtinas šiuos objektus eksploatuojančių organizacijų raštiškas sutikimas.</text:span></text:p>
      <text:p text:style-name="P126"><text:span text:style-name="T127">11</text:span><text:span text:style-name="T128">. Reklaminis įrenginys turi būti projektuojamas ir įrengiamas vadovaujantis Lietuvos Respublikos statybos įstatymo (Žin., 1996, Nr.<text:s/></text:span><text:a xlink:href="https://www.e-tar.lt/portal/lt/legalAct/TAR.F31E79DEC55D" office:target-frame-name="_blank" xlink:show="new"><text:span text:style-name="T129">32-788</text:span></text:a><text:span text:style-name="T130">; 2001, Nr.<text:s/></text:span><text:a xlink:href="https://www.e-tar.lt/portal/lt/legalAct/TAR.80A638E6C263" office:target-frame-name="_blank" xlink:show="new"><text:span text:style-name="T131">101-3597</text:span></text:a><text:span text:style-name="T132">) ir kitų projektavimą ir statybą reglamentuojančių teisės aktų nuostatomis. Reklaminis įrenginys turi būti saugus ir nekenkti aplinkai.</text:span></text:p>
      <text:p text:style-name="P133"><text:span text:style-name="T134">12</text:span><text:span text:style-name="T135">. Už leidimo įrengti išorinę reklamą išdavimą imama vietinė rinkliava Lietuvos Respublikos rinkliavų įstatymo (Žin., 2000, Nr.<text:s/></text:span><text:a xlink:href="https://www.e-tar.lt/portal/lt/legalAct/TAR.41CD8BF53D8D" office:target-frame-name="_blank" xlink:show="new"><text:span text:style-name="T136">52-1484</text:span></text:a><text:span text:style-name="T137">) nustatyta tvarka.</text:span></text:p>
      <text:p text:style-name="P138"><text:span text:style-name="T139">13</text:span><text:span text:style-name="T140">. Reklaminės veiklos subjektas, norintis gauti leidimą įrengti išorinę reklamą, savivaldybės administracijai turi pateikti:</text:span></text:p>
      <text:p text:style-name="P141"><text:span text:style-name="T142">13.1</text:span><text:span text:style-name="T143">. paraišką su dokumentais, patvirtinančiais žemės, statinių, įrenginių ar kitų objektų, ant kurių įrengiama išorinė reklama, savininko (bendraturčių) ar teisėto jų naudotojo (naudotojų) sutikimą, išskyrus atvejus, kai reklaminės veiklos subjektas pats yra šių objektų savininkas ar teisėtas naudotojas arba šie objektai priklauso savivaldybei nuosavybės teise ar yra valdomi patikėjimo teise.</text:span><text:span text:style-name="T144"><text:s/></text:span><text:span text:style-name="T145">Jeigu išorinė reklama įrengiama ant daugiabučio gyvenamojo namo – daugiabučio gyvenamojo namo savininkų bendrijos susirinkimo (valdybos) arba (jeigu ši bendrija neįsteigta) gyvenamojo namo patalpų savininkų ir neprivatizuotų butų nuomininkų daugumos sutikimą;</text:span></text:p>
      <text:p text:style-name="P146"><text:span text:style-name="T147">13.2</text:span><text:span text:style-name="T148">. išorinės reklamos įrengimo</text:span><text:span text:style-name="T149"><text:s/></text:span><text:span text:style-name="T150">projektą ir jo kopiją;</text:span></text:p>
      <text:p text:style-name="P151"><text:span text:style-name="T152">13.3</text:span><text:span text:style-name="T153">. nuosavybės teisę patvirtinančio dokumento patvirtintą kopiją, kai reklaminės veiklos subjektas yra žemės, statinių, įrenginių ar kitų objektų, ant kurių įrengiama išorinė reklama, savininkas;</text:span></text:p>
      <text:p text:style-name="P154"><text:span text:style-name="T155">13.4</text:span><text:span text:style-name="T156">. juridinio asmens registravimo pažymėjimo arba individualios veiklos vykdymo registracijos pažymos, arba verslo liudijimo patvirtintą kopiją;</text:span></text:p>
      <text:p text:style-name="P157"><text:span text:style-name="T158">13.5</text:span><text:span text:style-name="T159">. kitus savivaldybės institucijų nustatytus dokumentus.</text:span></text:p>
      <text:p text:style-name="P160"><text:span text:style-name="T161">14</text:span><text:span text:style-name="T162">. Leidime įrengti išorinę reklamą nurodomas leidimo turėtojo pavadinimas, teisinė forma, kodas, buveinė, išorinės reklamos įrengimo vieta, leidimo galiojimo terminas ir kita savivaldybės institucijų nustatyta informacija.</text:span></text:p>
      <text:p text:style-name="P163"><text:span text:style-name="T164">15</text:span><text:span text:style-name="T165">. Leidimas įrengti išorinę reklamą išduodamas tik savivaldybės institucijų nustatyta tvarka suderinus išorinės reklamos įrengimo projektą.</text:span></text:p>
      <text:p text:style-name="P166"><text:span text:style-name="T167">16</text:span><text:span text:style-name="T168">. Leidimo įrengti išorinę reklamą galiojimas gali būti sustabdytas, panaikintas ar galiojimo terminas pratęstas savivaldybės institucijų nustatyta tvarka.</text:span></text:p>
      <text:p text:style-name="P169"><text:span text:style-name="T170">17</text:span><text:span text:style-name="T171">. Pasibaigus leidimo įrengti išorinę reklamą galiojimo terminui ir jo nepratęsus ar panaikinus leidimą įrengti išorinę reklamą, reklaminės veiklos subjektas privalo savivaldybės institucijų nustatytu terminu išardyti reklaminį įrenginį ar nukabinti reklamą ir sutvarkyti aplinką.</text:span></text:p>
      <text:p text:style-name="P172"/>
      <text:p text:style-name="P173"><text:span text:style-name="T174">III</text:span><text:span text:style-name="T175">.<text:s/></text:span><text:span text:style-name="T176">BAIGIAMOSIOS NUOSTATOS</text:span></text:p>
      <text:p text:style-name="P177"/>
      <text:p text:style-name="P178"><text:span text:style-name="T179">18</text:span><text:span text:style-name="T180">. Savivaldybės teritorijoje išorinės reklamos įrengimo reikalavimų laikymosi kontrolę pagal kompetenciją atlieka savivaldybės vykdomoji institucija, valstybės įstaiga, atsakinga už kultūros vertybių apsaugą, ir saugomos teritorijos steigėjo įgaliota įstaiga.</text:span></text:p>
      <text:p text:style-name="P181"><text:span text:style-name="T182">19</text:span><text:span text:style-name="T183">. Reklaminės veiklos subjektai, pažeidę išorinės reklamos įrengimo reikalavimus, atsako teisės aktų nustatyta tvarka.</text:span></text:p>
      <text:p text:style-name="P184"><text:span text:style-name="T1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7T06:01:00Z</meta:creation-date>
    <dc:date>2016-09-27T06:01:00Z</dc:date>
    <meta:template xlink:href="Normal.dotm" xlink:type="simple"/>
    <meta:editing-cycles>2</meta:editing-cycles>
    <meta:editing-duration>PT0S</meta:editing-duration>
    <meta:document-statistic meta:page-count="3" meta:paragraph-count="110" meta:word-count="1007" meta:character-count="8199" meta:row-count="365" meta:non-whitespace-character-count="7302"/>
  </office:meta>
</office:document-meta>
</file>