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RUGPJŪČIO 13 D. NUTARIMO NR. 992 „DĖL ATSKAITYMŲ NUO TRANSPORTO PRIEMONIŲ VALDYTOJŲ CIVILINĖS ATSAKOMYBĖS PRIVALOMOJO DRAUDIMO ĮMOKŲ“</text:span><text:span text:style-name="T15"><text:s/>IR 2001 M. GRUODŽIO 22 D. NUTARIMO NR. 1594 „DĖL LIETUVOS RESPUBLIKOS TRANSPORTO PRIEMONIŲ DRAUDIKŲ BIURO IŽDO LĖŠŲ INVESTAVIMO TAISYKLIŲ PATVIRTINIMO“ PRIPAŽINIMO NETEKUSIAIS GALIOS</text:span></text:p>
      <text:p text:style-name="Normal"/>
      <text:p text:style-name="P16">2009 m. lapkričio 11 d. Nr. 1463</text:p>
      <text:p text:style-name="P17">Vilnius</text:p>
      <text:p text:style-name="P18"/>
      <text:p text:style-name="P19">Vadovaudamasi Lietuvos Respublikos transporto priemonių valdytojų civilinės atsakomybės privalomojo draudimo įstatymo (Žin., 2001, Nr.<text:s/><text:a xlink:href="https://www.e-tar.lt/portal/lt/legalAct/TAR.4961DA7FA79F" office:target-frame-name="_blank" xlink:show="new"><text:span text:style-name="T20">56-1977</text:span></text:a>; 2007, Nr.<text:s/><text:a xlink:href="https://www.e-tar.lt/portal/lt/legalAct/TAR.71BA4C071883" office:target-frame-name="_blank" xlink:show="new"><text:span text:style-name="T21">61-2340</text:span></text:a>) 29 straipsnio 4 dalies 2 punktu, 34 straipsnio 4 dalimi, 35 straipsnio 2 dalimi, 36 straipsnio 2 dalies 1 punktu ir 37 straipsniu, Lietuvos Respublikos Vyriausybė<text:span text:style-name="T22"><text:s/></text:span><text:span text:style-name="T23">nutari</text:span>a<text:span text:style-name="T24">:</text:span></text:p>
      <text:p text:style-name="P25">1. Pavesti Finansų ministerijai iki 2010 m.<text:s/>sausio 1 dienos:</text:p>
      <text:p text:style-name="P26">1.1. nustatyti Lietuvos Respublikos transporto priemonių draudikų biuro (toliau – Biuras) narių atskaitymų nuo transporto priemonių valdytojų civilinės atsakomybės privalomojo draudimo pasirašytų draudimo įmokų (gautų ar gautinų draudimo<text:s/>įmokų, įtraukiamų į apskaitą teisės aktų nustatyta tvarka) dydį ir delspinigių už pavėluotą atskaitymų pervedimą dydį;</text:p>
      <text:p text:style-name="P27">1.2. nustatyti Biuro narių atskaitymų, skirtų prevencijos fondui kaupti, dalies dydį ir Biuro narių atskaitymų, skirtų Biuro iždui sudaryti, dalies dydį;</text:p>
      <text:p text:style-name="P28">1.3. parengti ir patvirtinti Atskaitymų nuo transporto priemonių valdytojų civilinės atsakomybės privalomojo draudimo įmokų pervedimo tvarkos aprašą;</text:p>
      <text:p text:style-name="P29">1.4. parengti ir patvirtinti Biuro iždo lėšų investavimo tvarkos aprašą.</text:p>
      <text:p text:style-name="P30">2. Pripažinti netekusiais galios nuo 2010 m. sausio 1 dienos:</text:p>
      <text:p text:style-name="P31">2.1. Lietuvos Respublikos Vyriausybės 2001 m. rugpjūčio 13 d. nutarimą Nr. 992 „Dėl atskaitymų nuo transporto priemonių valdytojų civilinės atsakomybės privalomojo draudimo įmokų“ (Žin., 2001, Nr.<text:s/><text:a xlink:href="https://www.e-tar.lt/portal/lt/legalAct/TAR.EF878441A09F" office:target-frame-name="_blank" xlink:show="new"><text:span text:style-name="T32">72-2545</text:span></text:a>);<text:s/></text:p>
      <text:p text:style-name="P33">2.2. Lietuvos Respublikos Vyriausybės 2001 m. gruodžio 22 d. nutarimą Nr. 1594 „Dėl Lietuvos Respublikos transporto priemonių draudikų biuro iždo lėšų investavimo taisyklių patvirtinimo“ (Žin., 2001, Nr.<text:s/><text:a xlink:href="https://www.e-tar.lt/portal/lt/legalAct/TAR.DE88D4B75F04" office:target-frame-name="_blank" xlink:show="new"><text:span text:style-name="T34">108-3956</text:span></text:a>);</text:p>
      <text:p text:style-name="P35">2.3. Lietuvos Respublikos Vyriausybės 2004 m. birželio 22 d. nutarimą Nr. 776 „Dėl Lietuvos Respublikos Vyriausybės 2001 m. rugpjūčio 13 d. nutarimo Nr. 992 „Dėl atskaitymų į Lietuvos Respublikos transporto priemonių savininkų ir valdytojų civilinės atsakomybės draudimo biurą“ pakeitimo“ (Žin., 2004, Nr. 100-3699);</text:p>
      <text:p text:style-name="P36">2.4. Lietuvos Respublikos Vyriausybės 2004 m. birželio 22 d. nutarimą Nr. 777 „Dėl Lietuvos Respublikos Vyriausybės 2001 m. gruodžio 22 d. nutarimo Nr. 1594 „Dėl Lietuvos Respublikos transporto priemonių savininkų ir valdytojų civilinės atsakomybės draudimo biuro iždo lėšų investavimo tvarkos ir dydžių patvirtinimo“ pakeitimo“ (Žin., 2004, Nr. 100-3700);</text:p>
      <text:p text:style-name="P37">2.5. Lietuvos Respublikos Vyriausybės 2004 m. spalio 28 d. nutarimo Nr. 1351 „Dėl Lietuvos Respublikos Vyriausybės 1997 m. gruodžio 3 d. nutarimo Nr. 1329, 2001 m. gruodžio 22 d. nutarimo Nr. 1594 ir 2003 m. sausio 13 d. nutarimo Nr. 24 pakeitimo“ (2004, Nr. 159-5796)<text:s/>2 punktą;<text:s/></text:p>
      <text:p text:style-name="P38">2.6. Lietuvos Respublikos Vyriausybės 2005 m. birželio 6 d. nutarimą Nr. 614 „Dėl Lietuvos Respublikos Vyriausybės 2001 m. rugpjūčio 13 d. nutarimo Nr. 992 „Dėl atskaitymų nuo transporto priemonių valdytojų civilinės atsakomybės privalomojo<text:s/>draudimo įmokų“ pakeitimo“ (Žin., 2005, Nr.<text:s/><text:a xlink:href="https://www.e-tar.lt/portal/lt/legalAct/TAR.C920E56C1984" office:target-frame-name="_blank" xlink:show="new"><text:span text:style-name="T39">72-2600</text:span></text:a>);</text:p>
      <text:p text:style-name="P40">2.7. Lietuvos Respublikos Vyriausybės 2007 m. birželio 27 d. nutarimą Nr. 623 „Dėl Lietuvos Respublikos Vyriausybės 2001 m. rugpjūčio 13 d. nutarimo Nr. 992 „Dėl atskaitymų nuo transporto priemonių valdytojų civilinės atsakomybės privalomojo draudimo įmokų“ pakeitimo“ (Žin., 2007, Nr.<text:s/><text:a xlink:href="https://www.e-tar.lt/portal/lt/legalAct/TAR.43A4250D663A" office:target-frame-name="_blank" xlink:show="new"><text:span text:style-name="T41">72-2862</text:span></text:a>);</text:p>
      <text:p text:style-name="P42">2.8. Lietuvos Respublikos Vyriausybės 2009 m. gegužės 13 d. nutarimą Nr. 399 „Dėl Lietuvos Respublikos Vyriausybės 2001 m. rugpjūčio 13 d. nutarimo Nr. 992 „Dėl atskaitymų nuo transporto priemonių valdytojų civilinės atsakomybės privalomojo draudimo įmokų“ pakeitimo“ (Žin., 2009, Nr.<text:s/><text:a xlink:href="https://www.e-tar.lt/portal/lt/legalAct/TAR.0F4B200B8E8D" office:target-frame-name="_blank" xlink:show="new"><text:span text:style-name="T43">59-2289</text:span></text:a>).</text:p>
      <text:p text:style-name="P44"/>
      <text:p text:style-name="P45"/>
      <text:p text:style-name="P46"/>
      <text:p text:style-name="P47">MINISTRAS PIRMININKAS<text:tab/>ANDRIUS KUBILIUS</text:p>
      <text:p text:style-name="Normal"/>
      <text:p text:style-name="Normal"/>
      <text:p text:style-name="Normal"/>
      <text:p text:style-name="P48">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13T13:40:00Z</meta:creation-date>
    <dc:date>2018-03-13T13:40:00Z</dc:date>
    <meta:print-date>2009-11-12T11:12:00Z</meta:print-date>
    <meta:template xlink:href="Normal.dotm" xlink:type="simple"/>
    <meta:editing-cycles>2</meta:editing-cycles>
    <meta:editing-duration>PT0S</meta:editing-duration>
    <meta:document-statistic meta:page-count="2" meta:paragraph-count="114" meta:word-count="593" meta:character-count="4486" meta:row-count="166" meta:non-whitespace-character-count="4007"/>
  </office:meta>
</office:document-meta>
</file>