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font-weight="bold" style:font-weight-asian="bold" fo:text-transform="uppercase"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TableColumn206" style:family="table-column">
      <style:table-column-properties style:column-width="3.3548in"/>
    </style:style>
    <style:style style:name="TableColumn207" style:family="table-column">
      <style:table-column-properties style:column-width="3.3388in"/>
    </style:style>
    <style:style style:name="Table205" style:family="table">
      <style:table-properties style:width="6.6937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left="0.4923in">
        <style:tab-stops/>
      </style:paragraph-properties>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left="0.4923in">
        <style:tab-stops/>
      </style:paragraph-properties>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left="0.4923in">
        <style:tab-stops/>
      </style:paragraph-properties>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style:style style:name="P2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text-properties fo:font-weight="bold" style:font-weight-asian="bold" fo:text-transform="uppercase"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ab-stops>
          <style:tab-stop style:type="left" style:position="3.9569in"/>
        </style:tab-stops>
      </style:paragraph-properties>
      <style:text-properties fo:color="#000000"/>
    </style:style>
    <style:style style:name="TableColumn274" style:family="table-column">
      <style:table-column-properties style:column-width="3.7048in" style:use-optimal-column-width="false"/>
    </style:style>
    <style:style style:name="TableColumn275" style:family="table-column">
      <style:table-column-properties style:column-width="2.9875in" style:use-optimal-column-width="false"/>
    </style:style>
    <style:style style:name="Table273" style:family="table">
      <style:table-properties style:width="6.6923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000000"/>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center">
        <style:tab-stops>
          <style:tab-stop style:type="left" style:position="3.9569in"/>
        </style:tab-stops>
      </style:paragraph-properties>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SŪDYTOS JAUTIENOS KONSERVŲ TECHNINIO REGLAMENTO PATVIRTINIMO</text:p>
      <text:p text:style-name="P15"/>
      <text:p text:style-name="P16">2000 m. gruodžio 15 d. Nr. 359</text:p>
      <text:p text:style-name="P17">Vilnius</text:p>
      <text:p text:style-name="P18"/>
      <text:p text:style-name="P19"><text:span text:style-name="T20">Įgyvendindamas Lietuvos Respublikos Vyriausybės 1999 m.<text:s/></text:span><text:span text:style-name="T21">rugsėjo 29 d. nutari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Žin., 1999, Nr.<text:s/></text:span><text:a xlink:href="https://www.e-tar.lt/portal/lt/legalAct/TAR.D1E04166BAA1" office:target-frame-name="_blank" xlink:show="new"><text:span text:style-name="T26">83-2473</text:span></text:a><text:span text:style-name="T27">) patvirtintą Lietuvos pasirengimo narystei Europos Sąjungos programos (Nacionalinė<text:s/></text:span><text:span text:style-name="T28">acquis</text:span><text:span text:style-name="T29"><text:s/>priėmimo programa) teisės derinimo priemonių 1999 metų planą (priemonės kodas 3.4.2.4-T-A3),</text:span></text:p>
      <text:p text:style-name="P30"><text:span text:style-name="T31">1</text:span><text:span text:style-name="T32">.<text:s/></text:span><text:span text:style-name="T33">Tvirtinu</text:span><text:span text:style-name="T34"><text:s/>Sūdytos jautienos konservų techninį reglamentą (pridedama).</text:span></text:p>
      <text:p text:style-name="P35"><text:span text:style-name="T36">2</text:span><text:span text:style-name="T37">. Nustatau, kad Sūdytos jautienos konservų techninio reglamento nuostatos taikomos nuo 2002 m. sausio 1 d.</text:span></text:p>
      <text:p text:style-name="P38"/>
      <text:p text:style-name="P39"/>
      <text:p text:style-name="P40"><text:span text:style-name="T41">ŽEMĖS ŪKIO MINISTRAS</text:span><text:span text:style-name="T42"><text:tab/>KĘSTUTIS KRISTINAITIS</text:span></text:p>
      <text:p text:style-name="P43"><text:span text:style-name="T44">______________</text:span></text:p>
      <text:soft-page-break/>
      <text:p text:style-name="P45"><text:span text:style-name="T46">PAT</text:span><text:span text:style-name="T47">VIRTINTA</text:span></text:p>
      <text:p text:style-name="P48">Lietuvos Respublikos žemės ūkio ministro</text:p>
      <text:p text:style-name="P49">2000 12 15 įsakymu Nr. 359</text:p>
      <text:p text:style-name="P50"/>
      <text:p text:style-name="P51"><text:span text:style-name="T52">SŪDYTOS JAUTIENOS KONSERVŲ TECHNINIS REGLAMENTAS</text:span></text:p>
      <text:p text:style-name="P53"/>
      <text:p text:style-name="P54">(Parengtas pagal Komisijos 1986 m. liepos 31 d. reglamentą Nr. 2429/86/EEB „Dėl mėsos kiekio nustatymo procedūros mėsos<text:s/>produktuose bei mėsos konservuose pagal nomenklatūros kodą ex 16.02 B III, nurodytą reglamente Nr. 2184/86“, Komisijos 1987 m. gruodžio 17 d. reglamentą Nr. 3846/87/EEB, nustatantį žemės ūkio produktų nomenklatūrą eksporto subsidijoms gauti, ir Maisto kodekso komisijos pasaulinį standartą CODEX STAN 88-1981 „Konservuota sūdyta jautiena“.)</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reglamentu nustatomi privalomieji reikalavimai į Lietuvos rinką pateikiamiems sūdytiems jautienos konservams, pagamintiems Lietuvoj</text:span><text:span text:style-name="T64">e ir importuotiems (KPN 1602.50.31).</text:span></text:p>
      <text:p text:style-name="P65"/>
      <text:p text:style-name="P66"><text:span text:style-name="T67">II</text:span><text:span text:style-name="T68">.<text:s/></text:span><text:span text:style-name="T69">PAGRINDINĖS SĄVOKOS</text:span></text:p>
      <text:p text:style-name="P70"/>
      <text:p text:style-name="P71"><text:span text:style-name="T72">2</text:span><text:span text:style-name="T73">.<text:s/></text:span><text:span text:style-name="T74">Konservuota sūdyta jautiena</text:span><text:span text:style-name="T75"><text:s/>– įpakuota į sandarią tarą ir po įpakavimo termiškai apdorota kapota, sūdyta, be kaulų įvairių veislių galvijų mėsa, taip pat galvijų galvos ir širdys.</text:span></text:p>
      <text:p text:style-name="P76"><text:span text:style-name="T77">3</text:span><text:span text:style-name="T78">.<text:s/></text:span><text:span text:style-name="T79">Sandari tara</text:span><text:span text:style-name="T80"><text:s/>– visiškai uždaryta, nelanksti ir nepralaidi tara, pagaminta iš medžiagos, tinkamos mėsos konservams laikyti. Tara turi atitikti Lietuvos higienos normos HN 16 „Medžiagos ir gaminiai, kontaktuojantys su maisto produktais. Bendrieji reik</text:span><text:span text:style-name="T81">alavimai“ reikalavimus.</text:span></text:p>
      <text:p text:style-name="P82"/>
      <text:p text:style-name="P83"><text:span text:style-name="T84">III</text:span><text:span text:style-name="T85">.<text:s/></text:span><text:span text:style-name="T86">PAGRINDINIAI SUDĖTIES IR KOKYBĖS RODIKLIAI</text:span></text:p>
      <text:p text:style-name="P87"/>
      <text:p text:style-name="P88"><text:span text:style-name="T89">4</text:span><text:span text:style-name="T90">. Žaliavos:</text:span></text:p>
      <text:p text:style-name="P91"><text:span text:style-name="T92">4.1</text:span><text:span text:style-name="T93">. produktas ruošiamas iš stambiai supjaustytos prieš tai termiškai apdorotos jautienos arba iš termiškai apdorotos jautienos ir ne daugiau kaip 5% žalios<text:s/></text:span><text:span text:style-name="T94">jautienos mišinio;</text:span></text:p>
      <text:p text:style-name="P95"><text:span text:style-name="T96">4.2</text:span><text:span text:style-name="T97">. tara sandariai uždaroma ir sterilizuojama tokioje temperatūroje ir tiek laiko, kad laikomas produktas negestų, nesikeistų jo cheminė sudėtis ir nekiltų pavojus žmonių sveikatai.</text:span></text:p>
      <text:p text:style-name="P98"><text:span text:style-name="T99">5</text:span><text:span text:style-name="T100">. Produkto sudėtis:</text:span></text:p>
      <text:p text:style-name="P101"><text:span text:style-name="T102">5.1</text:span><text:span text:style-name="T103">. nesūdyta jautien</text:span><text:span text:style-name="T104">a;</text:span></text:p>
      <text:p text:style-name="P105"><text:span text:style-name="T106">5.2</text:span><text:span text:style-name="T107">. valgomoji druska (natrio chloridas) ir natrio arba kalio nitritas;</text:span></text:p>
      <text:p text:style-name="P108"><text:span text:style-name="T109">5.3</text:span><text:span text:style-name="T110">. prieskoniai;</text:span></text:p>
      <text:p text:style-name="P111"><text:span text:style-name="T112">5.4</text:span><text:span text:style-name="T113">. kitos sudedamosios dalys (šio reglamento 1 priedas), kurios gali būti naudojamos suderinus su Lietuvos Respublikos Sveikatos apsaugos ministerijos</text:span><text:span text:style-name="T114"><text:s/>atitinkamomis institucijomis.</text:span></text:p>
      <text:p text:style-name="P115"><text:span text:style-name="T116">6</text:span><text:span text:style-name="T117">. Priedai:</text:span></text:p>
      <text:p text:style-name="P118"><text:span text:style-name="T119">6.1</text:span><text:span text:style-name="T120">. sacharozė, invertuotas cukrus;</text:span></text:p>
      <text:p text:style-name="P121"><text:span text:style-name="T122">6.2</text:span><text:span text:style-name="T123">. gliukozė, laktozė, maltozė;</text:span></text:p>
      <text:p text:style-name="P124"><text:span text:style-name="T125">6.3</text:span><text:span text:style-name="T126">. gliukozės sirupas, kukurūzų sirupas.</text:span></text:p>
      <text:p text:style-name="P127"><text:span text:style-name="T128">7</text:span><text:span text:style-name="T129">. Cheminė sudėtis:</text:span></text:p>
      <text:p text:style-name="P130"><text:span text:style-name="T131">7.1</text:span><text:span text:style-name="T132">. bendras baltymų kiekis konservuose turi būti ne<text:s/></text:span><text:span text:style-name="T133">mažesnis kaip 21% (masės procentais);</text:span></text:p>
      <text:p text:style-name="P134"><text:span text:style-name="T135">7.2</text:span><text:span text:style-name="T136">. mėsos kiekis sūdytos jautienos konservuose (masės procentais) gali būti nuo 80% iki 90%; 90% ir daugiau.</text:span></text:p>
      <text:p text:style-name="P137"><text:span text:style-name="T138">8</text:span><text:span text:style-name="T139">. Pagrindiniai kokybės faktoriai:</text:span></text:p>
      <text:p text:style-name="P140"><text:span text:style-name="T141">8.1</text:span><text:span text:style-name="T142">. mėsa, iš kurios gaminami konservai, neturi būti<text:s/></text:span><text:span text:style-name="T143">pašalinio skonio ir kvapo;</text:span></text:p>
      <text:p text:style-name="P144"><text:span text:style-name="T145">8.2</text:span><text:span text:style-name="T146">. mėsa turi būti tolygiai pasūdyta ir lengvai pjaustoma;</text:span></text:p>
      <text:p text:style-name="P147"/>
      <text:p text:style-name="P148"><text:span text:style-name="T149">IV</text:span><text:span text:style-name="T150">.<text:s/></text:span><text:span text:style-name="T151">MAISTO PRIEDAI</text:span></text:p>
      <text:p text:style-name="P152"/>
      <text:p text:style-name="P153"><text:span text:style-name="T154">9</text:span><text:span text:style-name="T155">. Gali būti vartojami tik Lietuvos higienos normoje HN 53 „Leidžiami vartoti maisto priedai“ nurodyti maisto priedai, neviršijant n</text:span><text:span text:style-name="T156">urodytų normų.</text:span></text:p>
      <text:p text:style-name="P157"/>
      <text:p text:style-name="P158"><text:span text:style-name="T159">V</text:span><text:span text:style-name="T160">.<text:s/></text:span><text:span text:style-name="T161">TERŠALAI</text:span></text:p>
      <text:p text:style-name="P162"/>
      <text:p text:style-name="P163"><text:span text:style-name="T164">10</text:span><text:span text:style-name="T165">. Didžiausios leidžiamos cheminių teršalų koncentracijos ir didžiausi leidžiami užterštumo radioaktyviaisiais izotopais lygiai turi neviršyti nurodytų Lietuvos higienos normoje HN 54 „Maisto žaliavos ir maisto produ</text:span><text:span text:style-name="T166">ktai. Didžiausios leidžiamos cheminių teršalų koncentracijos ir didžiausi leidžiami užterštumo radioaktyviais izotopais lygiai“.</text:span></text:p>
      <text:p text:style-name="P167"/>
      <text:p text:style-name="P168"><text:span text:style-name="T169">VI</text:span><text:span text:style-name="T170">.<text:s/></text:span><text:span text:style-name="T171">HIGIENOS REIKALAVIMAI</text:span></text:p>
      <text:p text:style-name="P172"/>
      <text:p text:style-name="P173"><text:span text:style-name="T174">11</text:span><text:span text:style-name="T175">. Mėsos konservai turi būti gaminami, pakuojami, laikomi ir gabenami laikantis Lietuvos</text:span><text:span text:style-name="T176"><text:s/>higienos normų HN 15 „Maisto higiena. Bendrieji reikalavimai“, HN 16 „Medžiagos ir gaminiai, kontaktuojantys su maisto produktais. Bendrieji reikalavimai“, HN 26 „Maisto žaliavos ir produktai. Didžiausias leidžiamas mikrobinio užterštumo lygis“ nuostatų.</text:span></text:p>
      <text:p text:style-name="P177"/>
      <text:p text:style-name="P178"><text:span text:style-name="T179">VII</text:span><text:span text:style-name="T180">.<text:s/></text:span><text:span text:style-name="T181">ŽENKLINIMAS</text:span></text:p>
      <text:p text:style-name="P182"/>
      <text:p text:style-name="P183"><text:span text:style-name="T184">12</text:span><text:span text:style-name="T185">. Lietuvos Respublikos vidaus rinkoje parduodami gaminiai ženklinami Lietuvos Respublikoje galiojančių teisės aktų nustatyta tvarka.</text:span></text:p>
      <text:p text:style-name="P186"/>
      <text:p text:style-name="P187"><text:span text:style-name="T188">VIII</text:span><text:span text:style-name="T189">.<text:s/></text:span><text:span text:style-name="T190">PAGRINDINIAI BANDINIŲ PAĖMIMO IR TYRIMO METODAI</text:span></text:p>
      <text:p text:style-name="P191"/>
      <text:p text:style-name="P192"><text:span text:style-name="T193">13</text:span><text:span text:style-name="T194">. Bandiniai paimami<text:s/></text:span><text:span text:style-name="T195">pagal LST 3100 „Mėsa ir mėsos produktai. Bandinių ėmimas ir paruošimas tyrimams. 1-oji dalis. Bandinių ėmimas. 2-oji dalis. Bandinių paruošimas mikrobiologiniams tyrimams“.</text:span></text:p>
      <text:p text:style-name="P196"><text:span text:style-name="T197">14</text:span><text:span text:style-name="T198">. Mėsos kiekis procentais turi būti nustatomas pagal 1 priede pateiktą metodi</text:span><text:span text:style-name="T199">ką (sąvoka „mėsa“ neapima nei subproduktų, nei riebalų, įskaitant mėsos riebalus, nei kaulų).</text:span></text:p>
      <text:p text:style-name="P200"><text:span text:style-name="T201">15</text:span><text:span text:style-name="T202">. Toksiškieji elementai, radioaktyviųjų izotopų lygiai nustatomi pagal Lietuvos higienos normoje HN 54 „Maisto žaliavos ir maisto produktai. Didžiausios lei</text:span><text:span text:style-name="T203">džiamos cheminių teršalų koncentracijos ir didžiausi leidžiami užterštumo radioaktyviais izotopais lygiai“ nurodytus metodus.</text:span></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SUDERINTA</text:p>
          </table:table-cell>
          <table:table-cell table:style-name="TableCell211">
            <text:p text:style-name="P212">SUDERINTA</text:p>
          </table:table-cell>
        </table:table-row>
        <table:table-row table:style-name="TableRow213">
          <table:table-cell table:style-name="TableCell214">
            <text:p text:style-name="P215">Lietuvos valstybinės maisto ir veterinarijos tarnybos direktorius</text:p>
          </table:table-cell>
          <table:table-cell table:style-name="TableCell216">
            <text:p text:style-name="P217">Respublikinio mitybos centro direktorė</text:p>
          </table:table-cell>
        </table:table-row>
        <table:table-row table:style-name="TableRow218">
          <table:table-cell table:style-name="TableCell219">
            <text:p text:style-name="P220">K.<text:s/>Lukauskas</text:p>
          </table:table-cell>
          <table:table-cell table:style-name="TableCell221">
            <text:p text:style-name="P222">K. Kadziauskienė</text:p>
          </table:table-cell>
        </table:table-row>
      </table:table>
      <text:p text:style-name="P223"><text:span text:style-name="T224">______________</text:span></text:p>
      <text:p text:style-name="P225"><text:span text:style-name="T226">1</text:span><text:span text:style-name="T227"><text:s/>priedas</text:span></text:p>
      <text:p text:style-name="P228"/>
      <text:p text:style-name="P229"><text:span text:style-name="T230">MĖSOS KIEKIO PROCENTAIS NUSTATYMO METODIKA</text:span></text:p>
      <text:p text:style-name="P231"/>
      <text:p text:style-name="P232"><text:span text:style-name="T233">1</text:span><text:span text:style-name="T234">. Analizė turi būti atliekama naudojant vienodus ir būdingus jautienos konservų bandinius. Rezultatai skaičiuojami iš ne mažiau kaip dviejų lyg</text:span><text:span text:style-name="T235">iagrečių tyrimų.</text:span></text:p>
      <text:p text:style-name="P236"><text:span text:style-name="T237">2</text:span><text:span text:style-name="T238">. Taikomi analizės metodai yra šie:</text:span></text:p>
      <text:p text:style-name="P239"><text:span text:style-name="T240">2.1</text:span><text:span text:style-name="T241">. Azoto kiekis jautienos konservuose nustatomas pagal LST ISO 937;</text:span></text:p>
      <text:p text:style-name="P242"><text:span text:style-name="T243">2.2</text:span><text:span text:style-name="T244">. Drėgmės kiekis jautienos konservuose nustatomas pagal LST ISO 1442;</text:span></text:p>
      <text:p text:style-name="P245"><text:span text:style-name="T246">2.3</text:span><text:span text:style-name="T247">. Bendrasis riebalų kiekis jautienos<text:s/></text:span><text:span text:style-name="T248">konservuose nustatomas pagal LST ISO 1443;</text:span></text:p>
      <text:p text:style-name="P249"><text:span text:style-name="T250">2.4</text:span><text:span text:style-name="T251">. Pelenų kiekis jautienos konservuose nustatomas pagal LST ISO 936;</text:span></text:p>
      <text:p text:style-name="P252"><text:span text:style-name="T253">2.5</text:span><text:span text:style-name="T254">. Mėsos kiekio apskaičiavimas:</text:span></text:p>
      <text:p text:style-name="P255"><text:span text:style-name="T256">2.5.1</text:span><text:span text:style-name="T257">. mėsos kiekis apskaičiuojamas pagal šią formulę:</text:span></text:p>
      <text:p text:style-name="P258">čia:<text:s/></text:p>
      <text:p text:style-name="P259">NT – analizės metu nustatytas<text:s/>bendrasis azoto kiekis procentais;</text:p>
      <text:p text:style-name="P260"><text:span text:style-name="T261">Nx – ne mėsos kilmės azotas procentais;</text:span></text:p>
      <text:p text:style-name="P262"><text:span text:style-name="T263">2.5.2</text:span><text:span text:style-name="T264">. bendrasis azoto kiekis apskaičiuojamas pagal metodą, aprašytą 2.1.</text:span></text:p>
      <text:p text:style-name="P265"><text:span text:style-name="T266">Drėgmės (2.2) ir pelenų (2.4) kiekių nustatymas leidžia daryti išvadas apie produkto sudedamųjų dalių k</text:span><text:span text:style-name="T267">iekį;</text:span></text:p>
      <text:p text:style-name="P268"><text:span text:style-name="T269">2.5.3</text:span><text:span text:style-name="T270">. ne mėsos kilmės azoto kiekis Nx skaičiuojamas žinant kiekvienos produkto sudedamosios dalies, turinčios azoto, kiekį ir azoto kiekį kiekvienoje iš jų. Lentelėje pateiktas vidutinis ne mėsos kilmės azoto kiekis jautienos konservų gamybai na</text:span><text:span text:style-name="T271">udojamuose komponentuose.</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Komponento pavadinimas</text:p>
          </table:table-cell>
          <table:table-cell table:style-name="TableCell279">
            <text:p text:style-name="P280">Azoto kiekis %</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Džiūvėsiai</text:p>
          </table:table-cell>
          <table:table-cell table:style-name="TableCell289">
            <text:p text:style-name="P290">2,0</text:p>
          </table:table-cell>
        </table:table-row>
        <table:table-row table:style-name="TableRow291">
          <table:table-cell table:style-name="TableCell292">
            <text:p text:style-name="P293">Kazeinas</text:p>
          </table:table-cell>
          <table:table-cell table:style-name="TableCell294">
            <text:p text:style-name="P295">15,8</text:p>
          </table:table-cell>
        </table:table-row>
        <table:table-row table:style-name="TableRow296">
          <table:table-cell table:style-name="TableCell297">
            <text:p text:style-name="P298">Natrio kazeinatas</text:p>
          </table:table-cell>
          <table:table-cell table:style-name="TableCell299">
            <text:p text:style-name="P300">14,8</text:p>
          </table:table-cell>
        </table:table-row>
        <table:table-row table:style-name="TableRow301">
          <table:table-cell table:style-name="TableCell302">
            <text:p text:style-name="P303">Sojos baltymų izoliatas</text:p>
          </table:table-cell>
          <table:table-cell table:style-name="TableCell304">
            <text:p text:style-name="P305">14,5</text:p>
          </table:table-cell>
        </table:table-row>
        <table:table-row table:style-name="TableRow306">
          <table:table-cell table:style-name="TableCell307">
            <text:p text:style-name="P308">Tekstūruoti sojos baltymai</text:p>
          </table:table-cell>
          <table:table-cell table:style-name="TableCell309">
            <text:p text:style-name="P310">8,0</text:p>
          </table:table-cell>
        </table:table-row>
        <table:table-row table:style-name="TableRow311">
          <table:table-cell table:style-name="TableCell312">
            <text:p text:style-name="P313">Sojos miltai</text:p>
          </table:table-cell>
          <table:table-cell table:style-name="TableCell314">
            <text:p text:style-name="P315">8,0</text:p>
          </table:table-cell>
        </table:table-row>
        <table:table-row table:style-name="TableRow316">
          <table:table-cell table:style-name="TableCell317">
            <text:p text:style-name="P318">Mononatrio gliutamatas</text:p>
          </table:table-cell>
          <table:table-cell table:style-name="TableCell319">
            <text:p text:style-name="P320">8,3</text:p>
          </table:table-cell>
        </table:table-row>
        <table:table-row table:style-name="TableRow321">
          <table:table-cell table:style-name="TableCell322">
            <text:p text:style-name="P323">Jaučio inkstai</text:p>
          </table:table-cell>
          <table:table-cell table:style-name="TableCell324">
            <text:p text:style-name="P325">2,7</text:p>
          </table:table-cell>
        </table:table-row>
        <table:table-row table:style-name="TableRow326">
          <table:table-cell table:style-name="TableCell327">
            <text:p text:style-name="P328">Jaučio liežuvis</text:p>
          </table:table-cell>
          <table:table-cell table:style-name="TableCell329">
            <text:p text:style-name="P330">3,0</text:p>
          </table:table-cell>
        </table:table-row>
      </table:table>
      <text:p text:style-name="P3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3:57:00Z</meta:creation-date>
    <dc:date>2015-06-23T23:57:00Z</dc:date>
    <meta:template xlink:href="Normal" xlink:type="simple"/>
    <meta:editing-cycles>2</meta:editing-cycles>
    <meta:editing-duration>PT0S</meta:editing-duration>
    <meta:document-statistic meta:page-count="4" meta:paragraph-count="113" meta:word-count="919" meta:character-count="7028" meta:row-count="296" meta:non-whitespace-character-count="6222"/>
  </office:meta>
</office:document-meta>
</file>