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BIRŽELIO 21 D. NUTARIMO NR. 960 „DĖL ETILO ALKOHOLIO, KURĮ SVEIKATINIMO REIKMĖMS ĮSIGYJA IR NAUDOJA FARMACIJOS ĮMONĖS IR (ARBA) SVEIKATOS PRIEŽIŪROS ĮSTAIGOS, ATLEIDIMO NUO AKCIZŲ TVARKOS PATVIRTINIMO“ PAKEITIMO</text:p>
      <text:p text:style-name="P16"/>
      <text:p text:style-name="P17">2004 m. balandžio 27 d. Nr. 47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2 m. birželio 21 d. nutarimą Nr. 9</text:span><text:span text:style-name="T27">60 „Dėl Etilo alkoholio, kurį sveikatinimo reikmėms įsigyja ir naudoja farmacijos įmonės ir (arba) sveikatos priežiūros įstaigos, atleidimo nuo akcizų tvarkos patvirtinimo“ (Žin., 2002, Nr.<text:s/></text:span><text:a xlink:href="https://www.e-tar.lt/portal/lt/legalAct/TAR.0888A117A5AE" office:target-frame-name="_blank" xlink:show="new"><text:span text:style-name="T28">64-2620</text:span></text:a><text:span text:style-name="T29">, Nr.<text:s/></text:span><text:a xlink:href="https://www.e-tar.lt/portal/lt/legalAct/TAR.53852BFF42FD" office:target-frame-name="_blank" xlink:show="new"><text:span text:style-name="T30">74-3186</text:span></text:a><text:span text:style-name="T31">) ir išdėstyti jį nauja redakcija:</text:span></text:p>
      <text:p text:style-name="P32"/>
      <text:p text:style-name="P33"><text:span text:style-name="T34">„LIETUVOS RESPUBLIKOS VYRIAUSYBĖ</text:span></text:p>
      <text:p text:style-name="P35"/>
      <text:p text:style-name="P36">NUTARIMAS</text:p>
      <text:p text:style-name="P37">DĖL ETILO ALKOHOLIO, NAUDOJAMO SVEIKATINIMO REIKMĖMS, ATLEIDIMO<text:s/>NUO AKCIZŲ TAISYKLIŲ PATVIRTINIMO</text:p>
      <text:p text:style-name="P38"/>
      <text:p text:style-name="P39"><text:span text:style-name="T40">Vadovaudamasi Lietuvos Respublikos akcizų įstatymo (Žin., 2001, Nr.<text:s/></text:span><text:a xlink:href="https://www.e-tar.lt/portal/lt/legalAct/TAR.B9E1D301256F" office:target-frame-name="_blank" xlink:show="new"><text:span text:style-name="T41">98-3482</text:span></text:a><text:span text:style-name="T42">; 2004, Nr.<text:s/></text:span><text:a xlink:href="https://www.e-tar.lt/portal/lt/legalAct/TAR.9AE1F0D1CA5B" office:target-frame-name="_blank" xlink:show="new"><text:span text:style-name="T43">26-802</text:span></text:a><text:span text:style-name="T44">) 25 straipsnio 1 dalies 3 punktu ir 2 dalimi, Lietuvos Respublikos Vyriausybė<text:s/></text:span><text:span text:style-name="T45">nutari</text:span><text:span text:style-name="T46">a:</text:span></text:p>
      <text:p text:style-name="P47"><text:span text:style-name="T48">1</text:span><text:span text:style-name="T49">. Patvirtinti Etilo alkoholio, naudojamo sveikatinimo reikmėms, atleidimo nuo akcizų taisykles (pridedama).</text:span></text:p>
      <text:p text:style-name="P50"><text:span text:style-name="T51">2</text:span><text:span text:style-name="T52">. Nustatyti, kad nuo</text:span><text:span text:style-name="T53"><text:s/>akcizų atleidžiamas:</text:span></text:p>
      <text:p text:style-name="P54"><text:span text:style-name="T55">2.1</text:span><text:span text:style-name="T56">. etilo alkoholis kaip Lietuvos Respublikoje pagaminto vaisto sudėtinė dalis, jeigu šie vaistai yra įtraukti į Valstybinį vaistų registrą, Bendrijos vaistinių preparatų registrą, Valstybinį veterinarinių vaistų registrą ar tai yr</text:span><text:span text:style-name="T57">a kitais teisės aktais leistas vartoti vaistas;</text:span></text:p>
      <text:p text:style-name="P58"><text:span text:style-name="T59">2.2</text:span><text:span text:style-name="T60">. iš kitos valstybės narės atgabenamas etilo alkoholis kaip vaisto sudėtinė dalis, jeigu šis etilo alkoholis toje valstybėje narėje nuo akcizų yra atleidžiamas pagal 1992 m. spalio 19 d. Tarybos direkt</text:span><text:span text:style-name="T61">yvos 92/83//EEB dėl akcizų, taikomų alkoholiui ir alkoholiniams gėrimams, struktūrų suderinimo 27 straipsnio 1 dalies d punktą arba jeigu šie vaistai yra įtraukti į Valstybinį vaistų registrą, Bendrijos vaistinių preparatų registrą, Valstybinį veterinarini</text:span><text:span text:style-name="T62">ų vaistų registrą ar tai yra kitais teisės aktais leistas vartoti vaistas;</text:span></text:p>
      <text:p text:style-name="P63"><text:span text:style-name="T64">2.3</text:span><text:span text:style-name="T65">. importuojamas Lietuvos Respublikoje etilo alkoholis kaip vaisto sudėtinė dalis, jeigu šie vaistai yra įtraukti į Valstybinį vaistų registrą, Bendrijos vaistinių preparatų r</text:span><text:span text:style-name="T66">egistrą, Valstybinį veterinarinių vaistų registrą ar tai yra kitais teisės aktais leistas vartoti vaistas.“.</text:span></text:p>
      <text:p text:style-name="P67"><text:span text:style-name="T68">2</text:span><text:span text:style-name="T69">. Įgalioti Valstybinę mokesčių inspekciją prie Finansų ministerijos parengti ir patvirtinti teisės aktus, kurių reikia nurodytuoju nut</text:span><text:span text:style-name="T70">arimu patvirtintoms Etilo alkoholio, naudojamo sveikatinimo reikmėms, atleidimo nuo akcizų taisyklėms įgyvendinti.</text:span></text:p>
      <text:p text:style-name="P71"><text:span text:style-name="T72">3</text:span><text:span text:style-name="T73">. Šis nutarimas įsigalioja nuo 2004 m. gegužės 1 dienos.</text:span></text:p>
      <text:p text:style-name="P74"/>
      <text:p text:style-name="P75"/>
      <text:p text:style-name="P76"/>
      <text:p text:style-name="P77"><text:span text:style-name="T78">Ministras Pirmininkas<text:s/></text:span><text:span text:style-name="T79"><text:tab/>Algirdas Brazauskas</text:span></text:p>
      <text:p text:style-name="P80"/>
      <text:p text:style-name="P81"/>
      <text:soft-page-break/>
      <text:p text:style-name="P82"><text:span text:style-name="T83">Finansų ministrė<text:s/></text:span><text:span text:style-name="T84"><text:tab/>Dalia<text:s/></text:span><text:span text:style-name="T85">Grybauskaitė</text:span></text:p>
      <text:soft-page-break/>
      <text:p text:style-name="P86">PATVIRTINTA</text:p>
      <text:p text:style-name="P87">Lietuvos Respublikos Vyriausybės</text:p>
      <text:p text:style-name="P88">2002 m. birželio 21 d. nutarimu Nr. 960</text:p>
      <text:p text:style-name="P89">(Lietuvos Respublikos Vyriausybės<text:s/></text:p>
      <text:p text:style-name="P90">2004 m. balandžio 27 d. nutarimo Nr. 474<text:s/></text:p>
      <text:p text:style-name="P91">redakcija)</text:p>
      <text:p text:style-name="P92"/>
      <text:p text:style-name="P93"><text:span text:style-name="T94">ETILO ALKOHOLIO, NAUDOJAMO SVEIKATINIMO REIKMĖMS, ATLEIDIMO NUO</text:span></text:p>
      <text:p text:style-name="P95"><text:span text:style-name="T96">AKCIZŲ TAISYKLĖS</text:span></text:p>
      <text:p text:style-name="P97"/>
      <text:p text:style-name="P98"><text:span text:style-name="T99">1</text:span><text:span text:style-name="T100">. Etilo alkoholio, naudojamo sveikatinimo reikmėms, atleidimo nuo akcizų taisyklės (toliau vadinama – šios Taisyklės) reglamentuoja etilo alkoholio, naudojamo sveikatinimo reikmėms, atleidimą nuo akcizų, jo apskaitą ir be akcizų įsig</text:span><text:span text:style-name="T101">yto etilo alkoholio panaudojimo kontrolę.</text:span></text:p>
      <text:p text:style-name="P102"><text:span text:style-name="T103">2</text:span><text:span text:style-name="T104">. Farmacijos įmonės ir (arba) sveikatos priežiūros įstaigos, įtrauktos į Sveikatos apsaugos ministerijos patvirtintus ir su Valstybine tabako ir alkoholio kontrolės tarnyba prie Lietuvos Respublikos Vyriausybė</text:span><text:span text:style-name="T105">s (toliau vadinama – Valstybinė tabako ir alkoholio kontrolės tarnyba) ir centriniu mokesčio administratoriumi suderintus sąrašus, taip pat įmonės, kurios verčiasi farmacine veikla veterinarijoje, Valstybinei maisto ir veterinarijos tarnybai pavaldžios įst</text:span><text:span text:style-name="T106">aigos, privatūs veterinarijos gydytojai, tiesiogiai atliekantys gyvūnų ligų diagnostikos, profilaktikos ir gydymo darbus, įtraukti į Valstybinės maisto ir veterinarijos tarnybos sudarytus ir su Valstybine tabako ir alkoholio kontrolės tarnyba bei centriniu</text:span><text:span text:style-name="T107"><text:s/>mokesčio administratoriumi suderintus sąrašus, etilo alkoholį teisės aktų nustatyta tvarka įsigyti be akcizų gali tik iš Lietuvos Respublikoje įsteigtų akcizais apmokestinamų prekių sandėlių arba atsigabenti iš kitos Europos Sąjungos valstybės narės (toli</text:span><text:span text:style-name="T108">au vadinama – valstybė narė). Šie sąrašai sudaromi pagal paraiškas, kurias kasmet iki gruodžio 1 d. šiame punkte nurodyti asmenys pateikia Sveikatos apsaugos ministerijai arba atitinkamai – Valstybinei maisto ir veterinarijos tarnybai (toliau vadinama – pa</text:span><text:span text:style-name="T109">raiškos). Įsteigti nauji asmenys, taip pat asmenys, kurie einamaisiais metais pageidauja papildomai įsigyti etilo alkoholio be akcizų ir kurie pagal Lietuvos Respublikos akcizų įstatymą (Žin., 2001, Nr.<text:s/></text:span><text:a xlink:href="https://www.e-tar.lt/portal/lt/legalAct/TAR.B9E1D301256F" office:target-frame-name="_blank" xlink:show="new"><text:span text:style-name="T110">98-3482</text:span></text:a><text:span text:style-name="T111">; 2004, Nr.<text:s/></text:span><text:a xlink:href="https://www.e-tar.lt/portal/lt/legalAct/TAR.9AE1F0D1CA5B" office:target-frame-name="_blank" xlink:show="new"><text:span text:style-name="T112">26-802</text:span></text:a><text:span text:style-name="T113">) ir šias Taisykles turi teisę sveikatinimo reikmėms įsigyti etilo alkoholio be akcizų, turi teisę einamaisiais metais pateikt</text:span><text:span text:style-name="T114">i naujas ar papildomas paraiškas, kartu nurodydami tokio paraiškų teikimo priežastis.</text:span></text:p>
      <text:p text:style-name="P115"><text:span text:style-name="T116">3</text:span><text:span text:style-name="T117">. Vaistų platinimo įmonė, turinti teisės aktų nustatyta tvarka išduotą licenciją verstis didmenine prekyba nedenatūruotu etilo alkoholiu ir įtraukta į kurį nors iš šių Taisyklių 2 punkte nurodytų sąrašų (toliau vadinama – vaistų platinimo įmonė), be akcizų</text:span><text:span text:style-name="T118"><text:s/>įsigytą etilo alkoholį parduodama kitiems asmenims, turintiems teisę verstis sveikatinimo veikla, kaip ši sąvoka apibrėžiama Lietuvos Respublikos sveikatos sistemos įstatyme (Žin., 1994, Nr.<text:s/></text:span><text:a xlink:href="https://www.e-tar.lt/portal/lt/legalAct/TAR.E2B2957B9182" office:target-frame-name="_blank" xlink:show="new"><text:span text:style-name="T119">63-1231</text:span></text:a><text:span text:style-name="T120">; 1998, Nr.<text:s/></text:span><text:a xlink:href="https://www.e-tar.lt/portal/lt/legalAct/TAR.E964CE7A637A" office:target-frame-name="_blank" xlink:show="new"><text:span text:style-name="T121">112-3099</text:span></text:a><text:span text:style-name="T122">), turi teisę neskaičiuoti akcizų.</text:span></text:p>
      <text:p text:style-name="P123"><text:span text:style-name="T124">4</text:span><text:span text:style-name="T125">. Šių Taisyklių 2 punkte nurodyti asmenys kartu su paraiška privalo pateikti ir vadovo įsakymą,</text:span><text:span text:style-name="T126"><text:s/>kuriame nustatyta etilo alkoholio gavimo, laikymo, apskaitos ir naudojimo tvarka, taip pat nurodytas asmuo, atsakingas už tai, kad būtų laikomasi minėtosios tvarkos.</text:span></text:p>
      <text:p text:style-name="P127"><text:span text:style-name="T128">5</text:span><text:span text:style-name="T129">. Paraiškoje turi būti nurodyta, iš kurio akcizais apmokestinamų prekių sandėlio ir<text:s/></text:span><text:span text:style-name="T130">kiek etilo alkoholio (perskaičiuoto į gryną etilo alkoholį) per ateinančius kalendorinius metus šių Taisyklių 2 punkte nurodytas asmuo numato įsigyti. Jeigu etilo alkoholio numatoma įsigyti ne iš akcizais apmokestinamų prekių sandėlio savininko, o iš kito<text:s/></text:span><text:span text:style-name="T131">asmens, laikančio etilo alkoholį šiame sandėlyje, papildomai nurodomas asmens, laikančio etilo alkoholį tame sandėlyje, pavadinimas ir kodas. Jeigu etilo alkoholio numatoma įsigyti iš kitos valstybės narės, nurodoma valstybė narė, iš kurioje įsikūrusio asm</text:span><text:span text:style-name="T132">ens numatoma įsigyti etilo alkoholį, šio asmens pavadinimas, adresas ir kodas.</text:span></text:p>
      <text:p text:style-name="P133"><text:span text:style-name="T134">6</text:span><text:span text:style-name="T135">. Šių Taisyklių 2 punkte nurodytus sąrašus centrinis mokesčio administratorius pateikia Lietuvos Respublikos akcizais apmokestinamų prekių sandėlių, kuriuose laikomą etilo<text:s/></text:span><text:span text:style-name="T136">alkoholį šių Taisyklių 2 punkte nurodyti asmenys numato įsigyti be akcizų, savininkams ir apskričių valstybinėms mokesčių inspekcijoms, kurių teritorijose yra akcizais apmokestinamų prekių<text:s/></text:span><text:soft-page-break/><text:span text:style-name="T137">sandėliai ir (arba) kurių teritorijose šių Taisyklių 2 punkte nurod</text:span><text:span text:style-name="T138">yti asmenys yra registruoti mokesčio mokėtojais (jeigu etilo alkoholis įsigyjamas iš kitos valstybės narės).</text:span></text:p>
      <text:p text:style-name="P139"><text:span text:style-name="T140">7</text:span><text:span text:style-name="T141">. Tuo atveju, kai šių Taisyklių 2 punkte nurodyti asmenys etilo alkoholį įsigyja iš kitos valstybės narės, jie, kad nereikėtų mokėti akcizų Li</text:span><text:span text:style-name="T142">etuvos Respublikoje, privalo kreiptis į apskrities valstybinę mokesčių inspekciją, kurios teritorijoje yra įregistruoti mokesčio mokėtojais. Apskrities valstybinė mokesčių inspekcija centrinio mokesčio administratoriaus nustatyta tvarka šias prekes, skirta</text:span><text:span text:style-name="T143">s sveikatinimo reikmėms, atleidžia nuo akcizų, kuriuos sumokėti prievolė atsirado pagal Lietuvos Respublikos akcizų įstatymo 8 straipsnio nuostatas.</text:span></text:p>
      <text:p text:style-name="P144"><text:span text:style-name="T145">8</text:span><text:span text:style-name="T146">. Akcizais apmokestinamų prekių sandėlių savininkai privalo pildyti centrinio mokesčio<text:s/></text:span><text:span text:style-name="T147">administratoriaus nustatytos formos etilo alkoholio pardavimo be akcizų apskaitos žurnalus, įregistruotus apskričių valstybinių mokesčių inspekcijų miestų (rajonų) skyriuose, kurių teritorijose įregistruoti prekių sandėliai. Žurnaluose atskirai turi būti r</text:span><text:span text:style-name="T148">egistruojamas asmenų, kurie laiko akcizais apmokestinamų prekių sandėliuose etilo alkoholį, šių prekių pardavimas sveikatinimo reikmėms be akcizų. Žurnalai pildomi etilo alkoholio pardavimo dieną.</text:span></text:p>
      <text:p text:style-name="P149"><text:span text:style-name="T150">9</text:span><text:span text:style-name="T151">. Šių Taisyklių 8 punkte nurodytus žurnalus privalo pi</text:span><text:span text:style-name="T152">ldyti ir kitų asmenų įsteigtuose akcizais apmokestinamų prekių sandėliuose etilo alkoholį laikantys ir šias prekes sveikatinimo reikmėms be akcizų parduodantys asmenys. Šiame punkte nurodytieji žurnalai turi būti įregistruoti apskričių valstybinių mokesčių</text:span><text:span text:style-name="T153"><text:s/>inspekcijų miestų (rajonų) skyriuose, kurių teritorijose yra akcizais apmokestinamų prekių sandėliai. Žurnalai pildomi etilo alkoholio pardavimo dieną. Šiame punkte nurodytuosius žurnalus, registruotus apskričių valstybinių mokesčių inspekcijų miestų (raj</text:span><text:span text:style-name="T154">onų) skyriuose, kurių teritorijose įmonės registruotos mokesčio mokėtojomis, privalo pildyti ir vaistų platinimo įmonės, parduodančios etilo alkoholį be akcizų kitiems asmenims, turintiems teisę verstis sveikatinimo veikla.</text:span></text:p>
      <text:p text:style-name="P155"><text:span text:style-name="T156">10</text:span><text:span text:style-name="T157">. Ketvirčiui pasibaigus, n</text:span><text:span text:style-name="T158">e vėliau kaip iki kito ketvirčio pirmojo mėnesio 20 dienos, akcizais apmokestinamų prekių sandėlių savininkai, taip pat šių Taisyklių 9 punkte nurodyti asmenys turi pateikti apskričių valstybinėms mokesčių inspekcijoms centrinio mokesčio administratoriaus<text:s/></text:span><text:span text:style-name="T159">nustatytos formos pažymas apie etilo alkoholį, per ketvirtį sveikatinimo reikmėms be akcizų parduotą iš akcizais apmokestinamų prekių sandėlių ar atitinkamai – vaistų platinimo įmonių.</text:span></text:p>
      <text:p text:style-name="P160"><text:span text:style-name="T161">11</text:span><text:span text:style-name="T162">. Ketvirčiui pasibaigus, iki kito ketvirčio pirmojo mėnesio 25 di</text:span><text:span text:style-name="T163">enos, apskričių valstybinės mokesčių inspekcijos gautą šių Taisyklių 10 punkte nurodytą informaciją pateikia centriniam mokesčio administratoriui.</text:span></text:p>
      <text:p text:style-name="P164"><text:span text:style-name="T165">12</text:span><text:span text:style-name="T166">. Šių Taisyklių laikymosi kontrolę pagal kompetenciją vykdo apskričių valstybinės mokesčių inspekcijos,</text:span><text:span text:style-name="T167"><text:s/>Valstybinė tabako ir alkoholio kontrolės tarnyba, Valstybinė maisto ir veterinarijos tarnyba ir Valstybinė vaistų kontrolės tarnyba. Valstybinė tabako ir alkoholio kontrolės tarnyba, Valstybinė maisto ir veterinarijos tarnyba ar Valstybinė vaistų kontrolė</text:span><text:span text:style-name="T168">s tarnyba, nustačiusios be akcizų įsigyto sveikatinimo reikmėms etilo alkoholio panaudojimo ne pagal paskirtį atvejus, apie tai per 5 darbo dienas privalo informuoti apskrities valstybinę mokesčių inspekciją, kurios teritorijoje yra įregistruotas mokesčio<text:s/></text:span><text:span text:style-name="T169">mokėtoju asmuo, panaudojęs ne pagal paskirtį sveikatinimo reikmėms be akcizų įsigytą etilo alkoholį. Apskrities valstybinė mokesčių inspekcija teisės aktų nustatyta tvarka išieško akcizus už etilo alkoholį, panaudotą ne pagal paskirtį.</text:span></text:p>
      <text:p text:style-name="P170"><text:span text:style-name="T171">13</text:span><text:span text:style-name="T172">. Asmenys, paž</text:span><text:span text:style-name="T173">eidę šias Taisykles, atsako teisės aktų nustatyta tvarka.</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37:00Z</meta:creation-date>
    <dc:date>2015-09-06T17:37:00Z</dc:date>
    <meta:template xlink:href="Normal" xlink:type="simple"/>
    <meta:editing-cycles>2</meta:editing-cycles>
    <meta:editing-duration>PT0S</meta:editing-duration>
    <meta:document-statistic meta:page-count="4" meta:paragraph-count="51" meta:word-count="1397" meta:character-count="11073" meta:row-count="221" meta:non-whitespace-character-count="9727"/>
  </office:meta>
</office:document-meta>
</file>