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2 m. LAPKRIČIO 13 d. ĮSAKYMO Nr. DĮ-206 „DĖL KURO IR ENERGIJOS BALANSO STATISTINĖS ATASKAITOS EN-01 (METINĖS), ELEKTROS ENERGIJOS PASKIRSTYMO STATISTINĖS ATASKAITOS EN-03 (METINĖS), NAFTOS IR NAFTOS PRODUKTŲ BALANSO STATISTINĖS ATASKAITOS EN-06 (METINĖS) FORMŲ PATVIRTINIMO“, LIETUVOS STATISTIKOS DEPARTAMENTO GENERALINIO DIREKTORIAUS 2012 m. GRUODŽIO 5 d. ĮSAKYMO Nr. DĮ-230 „DĖL ELEKTROS ENERGIJOS GAMYBOS IR PASKIRSTYMO STATISTINĖS ATASKAITOS EN-12 (MĖNESINĖS), DURPIŲ IR DURPIŲ BRIKETŲ STATISTINĖS ATASKAITOS EN-14 (MĖNESINĖS) FORMŲ PATVIRTINIMO“ IR LIETUVOS STATISTIKOS DEPARTAMENTO GENERALINIO DIREKTORIAUS 2012 m. GRUODŽIO 17 d. ĮSAKYMO Nr. DĮ-251 „DĖL KURO IR ENERGIJOS IŠTEKLIŲ STATISTINĖS ATASKAITOS EN-11 (MĖNESINĖS), GAMTINIŲ DUJŲ STATISTINĖS ATASKAITOS EN-15 (MĖNESINĖS) IR NAFTOS IR NAFTOS PRODUKTŲ STATISTINĖS ATASKAITOS EN-16 (MĖNESINĖS) FORMŲ PATVIRTINIMO“ PAKEITIMO</text:p>
      <text:p text:style-name="P6"/>
      <text:p text:style-name="P7">2013 m. lapkričio 4 d. Nr. DĮ-211</text:p>
      <text:p text:style-name="P8">Vilnius</text:p>
      <text:p text:style-name="P9"/>
      <text:p text:style-name="P10"><text:span text:style-name="T11">Pakeičiu<text:s/></text:span><text:span text:style-name="T12">Kuro ir energijos balanso statistinės ataskaitos EN-01 (metinės) (toliau – EN-01 ataskaita),</text:span><text:span text:style-name="T13"><text:s/></text:span><text:span text:style-name="T14">Elektros energijos paskirstymo statistinės ataskaitos EN-03 (metinės) (toliau – EN-03 ataskaita) ir Naftos ir naftos produktų balanso statistinės ataskaitos EN-06 (metinės) (toliau – EN-06) formas, patvirtintas Lietuvos statistikos departamento generalinio direktoriaus 2012 m. lapkričio 13 d. įsakymo Nr. DĮ-206 „Dėl Kuro ir energijos balanso statistinės ataskaitos EN-01 (metinės), Elektros energijos paskirstymo statistinės ataskaitos EN-03 (metinės), Naftos ir naftos produktų balanso statistinės ataskaitos EN-06 (metinės) formų patvirtinimo“ (Žin., 2012, Nr. </text:span><text:a xlink:href="https://www.e-tar.lt/portal/lt/legalAct/TAR.0D3C2AC1CE92" office:target-frame-name="_blank" xlink:show="new"><text:span text:style-name="T15">134-6852</text:span></text:a><text:span text:style-name="T16">) atitinkamai 1.1, 1.2, 1.3 punktais, Elektros energijos gamybos ir paskirstymo statistinės ataskaitos EN-12 (mėnesinės) (toliau – EN-12 ataskaita), Durpių ir durpių briketų statistinės ataskaitos EN-14 (mėnesinės) (toliau – EN-14 ataskaita) formas, patvirtintas Lietuvos statistikos departamento generalinio direktoriaus 2012 m. gruodžio 5 d. įsakymo Nr. DĮ-230 „Dėl Elektros energijos gamybos ir paskirstymo statistinės ataskaitos EN-12 (mėnesinės), Durpių ir durpių briketų statistinės ataskaitos EN-14 (mėnesinės) formų patvirtinimo“ (Žin., 2012, Nr. </text:span><text:a xlink:href="https://www.e-tar.lt/portal/lt/legalAct/TAR.2545B613CF88" office:target-frame-name="_blank" xlink:show="new"><text:span text:style-name="T17">143-7412</text:span></text:a><text:span text:style-name="T18">) atitinkamai 1.1, 1.2 punktais, Kuro ir energijos išteklių statistinės ataskaitos EN-11 (mėnesinės) (toliau – EN-11 ataskaita), Gamtinių dujų statistinės ataskaitos EN-15 (mėnesinės) (toliau – EN-15 ataskaita) formas, patvirtintas Lietuvos statistikos departamento generalinio direktoriaus 2012 m. gruodžio 17 d. įsakymo Nr. DĮ-251 „Dėl Kuro ir energijos išteklių statistinės ataskaitos EN-11 (mėnesinės), Gamtinių dujų statistinės ataskaitos EN-15 (mėnesinės) ir Naftos ir naftos produktų statistinės ataskaitos EN-16 (mėnesinės) formų patvirtinimo“ (Žin., 2012, Nr. </text:span><text:a xlink:href="https://www.e-tar.lt/portal/lt/legalAct/TAR.C57094B4B596" office:target-frame-name="_blank" xlink:show="new"><text:span text:style-name="T19">150-7711</text:span></text:a><text:span text:style-name="T20">) atitinkamai 1.1, 1.2 punktais, (toliau – ataskaitos) ir įrašau:</text:span></text:p>
      <text:p text:style-name="P21"><text:span text:style-name="T22">1</text:span><text:span text:style-name="T23">. Ataskaitų priedų:</text:span></text:p>
      <text:p text:style-name="P24"><text:span text:style-name="T25">1.1</text:span><text:span text:style-name="T26">. skyriuose „Statistinio tyrimo teisinis pagrindas“ vietoj žodžių „2008 m. spalio 22 d. Europos Parlamento ir Tarybos reglamentas (EB) Nr. 1099/2008 dėl energetikos statistikos (OL 2008 L 304, p. 1) su paskutiniais pakeitimais, padarytais 2010 m. rugsėjo 20 d. Komisijos reglamentu (ES) Nr. 844/2010 (OL 2010 L 258, p. 1)“ žodžius „2008 m. spalio 22 d. Europos Parlamento ir Tarybos reglamentas (EB) Nr. 1099/2008 dėl energetikos<text:s/></text:span><text:soft-page-break/><text:span text:style-name="T27">statistikos (OL 2008 L 304, p. 1) su paskutiniais pakeitimais, padarytais 2013 m. vasario 13 d. Komisijos reglamentu (ES) Nr. 147/2013 (OL 2013 L 50, p. 1)“;</text:span></text:p>
      <text:p text:style-name="P28"><text:span text:style-name="T29">1.2</text:span><text:span text:style-name="T30">. skyriuose „Statistinės informacijos paskelbimo laikas ir vieta“ vietoj žodžių „Lietuvos statistikos departamento Rodiklių duomenų bazėje, interneto svetainėje www.stat.gov.lt“ ir „Lietuvos statistikos departamento interneto svetainėje www.stat.gov.lt“ žodžius „Oficialiosios statistikos portale www.osp.stat.gov.lt“;</text:span></text:p>
      <text:p text:style-name="P31"><text:span text:style-name="T32">1.3</text:span><text:span text:style-name="T33">. skyriuose „Statistinių duomenų pateikimo pareiga“ vietoj žodžių „2 dalis, nustatanti“ žodžius „2 dalis nustato“.</text:span></text:p>
      <text:p text:style-name="P34"><text:span text:style-name="T35">2</text:span><text:span text:style-name="T36">. EN-01 ataskaitoje nurodytuose kontaktuose:<text:s/></text:span></text:p>
      <text:p text:style-name="P37"><text:span text:style-name="T38">2.1</text:span><text:span text:style-name="T39">. vietoj žodžių „Taikos pr. 62, 93225 Klaipėda“ žodžius „Naujoji Uosto g. 11, 92121 Klaipėda“;</text:span></text:p>
      <text:p text:style-name="P40"><text:span text:style-name="T41">2.2</text:span><text:span text:style-name="T42">. vietoj žodžių „el. p.: rima.sidlauskiene@stat.gov.lt, natalija.golovanova@stat.gov.lt“ žodžius „el. p. en-01-metine@stat.gov.lt“.</text:span></text:p>
      <text:p text:style-name="P43"><text:span text:style-name="T44">3</text:span><text:span text:style-name="T45">. EN-01 ataskaitos 5 priedo „Kuro ir energijos rūšių nomenklatūra“ lentelės eilutėje „Pjuvenų briketai“ skiltyje „Kodai pagal Kombinuotąją nomenklatūrą“ skaičius „4401 39 20“.</text:span></text:p>
      <text:p text:style-name="P46"><text:span text:style-name="T47">4</text:span><text:span text:style-name="T48">. EN-03 ataskaitoje nurodytuose kontaktuose vietoj žodžių „el. p.: rima.sidlauskiene@stat.gov.lt, natalija.golovanova@stat.gov.lt“ žodžius „el. p. en-03-metine@stat.gov.lt“.</text:span></text:p>
      <text:p text:style-name="P49"><text:span text:style-name="T50">5</text:span><text:span text:style-name="T51">. EN-06 ataskaitoje ir jos 1 priede „Energijos gamybos struktūra EN-006“ nurodytuose kontaktuose vietoj žodžių <text:s/>„el. p.: rima.sidlauskiene@stat.gov.lt, natalija.golovanova@stat.gov.lt“ ir „el. p. natalija.golovanova@stat.gov.lt, <text:s/>vanda.avlas@stat.gov.lt“ žodžius „el. p. en-06-metine@stat.gov.lt“.</text:span></text:p>
      <text:p text:style-name="P52"><text:span text:style-name="T53">6</text:span><text:span text:style-name="T54">. EN-12 ataskaitoje nurodytuose kontaktuose: vietoj žodžių „el. p. rima.sidlauskiene@stat.gov.lt“ žodžius <text:s/>„el. p. en-12-menesine@stat.gov.lt“.</text:span></text:p>
      <text:p text:style-name="P55"><text:span text:style-name="T56">7</text:span><text:span text:style-name="T57">. EN-14 ataskaitoje nurodytuose kontaktuose:<text:s/></text:span></text:p>
      <text:p text:style-name="P58"><text:span text:style-name="T59">7.1</text:span><text:span text:style-name="T60">. vietoj žodžių „Taikos pr. 62, 93225 Klaipėda“ žodžius „Naujoji Uosto g. 11, 92121 Klaipėda“;</text:span></text:p>
      <text:p text:style-name="P61"><text:span text:style-name="T62">7.2</text:span><text:span text:style-name="T63">. vietoj žodžių „el. p.: natalija.golovanova@stat.gov.lt, laima.liaudanskiene@stat.gov.lt“ žodžius <text:s/>„el. p. en-14-menesine@stat.gov.lt“.</text:span></text:p>
      <text:p text:style-name="P64"><text:span text:style-name="T65">8</text:span><text:span text:style-name="T66">. EN-11 ataskaitoje nurodytuose kontaktuose:<text:s/></text:span></text:p>
      <text:p text:style-name="P67"><text:span text:style-name="T68">8.1</text:span><text:span text:style-name="T69">. vietoj žodžių „Taikos pr. 62, 93225 Klaipėda“ žodžius „Naujoji Uosto g. 11, 92121 Klaipėda“;</text:span></text:p>
      <text:p text:style-name="P70"><text:span text:style-name="T71">8.2</text:span><text:span text:style-name="T72">. vietoj žodžių „el. p.: natalija.golovanova@stat.gov.lt, rima.sidlauskiene@stat.gov.lt“ žodžius „el. p. en-11-menesine@stat.gov.lt“.</text:span></text:p>
      <text:p text:style-name="P73"><text:span text:style-name="T74">9</text:span><text:span text:style-name="T75">. EN-15 ataskaitoje nurodytuose kontaktuose: vietoj žodžių „el. p.: natalija.golovanova@stat.gov.lt, laima.liaudanskiene@stat.gov.lt“ žodžius „el. p. en-15-menesine@stat.gov.lt.“</text:span></text:p>
      <text:p text:style-name="P76"/>
      <text:p text:style-name="P77"/>
      <text:p text:style-name="P78"/>
      <text:p text:style-name="P79">Generalinė direktorė<text:tab/>Vilija Lapėnienė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1T11:48:00Z</meta:creation-date>
    <dc:date>2016-09-01T11:48:00Z</dc:date>
    <meta:template xlink:href="Normal.dotm" xlink:type="simple"/>
    <meta:editing-cycles>2</meta:editing-cycles>
    <meta:editing-duration>PT0S</meta:editing-duration>
    <meta:document-statistic meta:page-count="2" meta:paragraph-count="56" meta:word-count="748" meta:character-count="6146" meta:row-count="136" meta:non-whitespace-character-count="5454"/>
  </office:meta>
</office:document-meta>
</file>