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break-before="page" fo:text-align="center"/>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center"/>
    </style:style>
    <style:style style:name="P995" style:parent-style-name="Normal" style:family="paragraph">
      <style:paragraph-properties fo:widows="0" fo:orphans="0" fo:text-align="center"/>
    </style:style>
    <style:style style:name="T996"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2009–2014 M. EUROPOS EKONOMINĖS ERDVĖS IR NORVEGIJOS FINANSINIŲ MECHANIZMŲ ĮGYVENDINIMO LIETUVOJE</text:p>
      <text:p text:style-name="P9"/>
      <text:p text:style-name="P10">2012 m. balandžio 11 d. Nr. 1K-135</text:p>
      <text:p text:style-name="P11">Vilnius</text:p>
      <text:p text:style-name="P12"/>
      <text:p text:style-name="P13"><text:span text:style-name="T14">Vadovaudamasi Lietu</text:span><text:span text:style-name="T15">vos Respublikos Vyriausybės 2012 m. sausio 18 d. nutarimo Nr. 57 „Dėl 2009–2014 m. Europos ekonominės erdvės ir Norvegijos finansinių mechanizmų administravimo Lietuvoje“ (Žin., 2012, Nr.<text:s/></text:span><text:a xlink:href="https://www.e-tar.lt/portal/lt/legalAct/TAR.C4335DB56ADA" office:target-frame-name="_blank" xlink:show="new"><text:span text:style-name="T16">10-393</text:span></text:a><text:span text:style-name="T17">) 8.1.2 punktu,</text:span></text:p>
      <text:p text:style-name="P18"><text:span text:style-name="T19">t v i r t i n u Institucijų, atsakingų už 2009–2014 m. Europos ekonominės erdvės ir Norvegijos finansinių mechanizmų valdymą ir kontrolę Lietuvoje, funkcijų aprašą (pridedama).</text:span></text:p>
      <text:p text:style-name="P20"/>
      <text:p text:style-name="P21"/>
      <text:p text:style-name="P22"/>
      <text:p text:style-name="P23"><text:span text:style-name="T24">FINANSŲ MINISTRĖ<text:s/></text:span><text:span text:style-name="T25"><text:tab/>INGRIDA ŠIMONYTĖ</text:span></text:p>
      <text:soft-page-break/>
      <text:p text:style-name="P26"><text:span text:style-name="T27">PATVIRTINTA</text:span></text:p>
      <text:p text:style-name="P28">Lietuvos Respublikos finansų ministro<text:s/></text:p>
      <text:p text:style-name="P29">2012 m. balandžio 11 d. įsakymu Nr. 1K-135</text:p>
      <text:p text:style-name="P30"/>
      <text:p text:style-name="P31"><text:span text:style-name="T32">INSTITUCIJŲ, ATSAKINGŲ UŽ 2009–2014 M. EUROPOS EKONOMINĖS ERDVĖS IR NORVEGIJOS FINANSINIŲ MECHANIZMŲ VALDYMĄ IR KONTROLĘ LIETUVOJE, FUNKCIJŲ APRAŠAS</text:span></text:p>
      <text:p text:style-name="P33"/>
      <text:p text:style-name="P34"><text:span text:style-name="T35">I</text:span><text:span text:style-name="T36">.<text:s/></text:span><text:span text:style-name="T37">BEN</text:span><text:span text:style-name="T38">DROSIOS NUOSTATOS</text:span></text:p>
      <text:p text:style-name="P39"/>
      <text:p text:style-name="P40"><text:span text:style-name="T41">1</text:span><text:span text:style-name="T42">. Institucijų, atsakingų už 2009–2014 m. Europos ekonominės erdvės ir Norvegijos finansinių mechanizmų valdymą ir kontrolę Lietuvoje, funkcijų apraše (toliau – aprašas) reglamentuojamos institucijų, atsakingų už 2009–2014 m. Europos</text:span><text:span text:style-name="T43"><text:s/>ekonominės erdvės (toliau – EEE) ir Norvegijos finansinių mechanizmų valdymą ir kontrolę Lietuvoje, funkcijos ir teisės.</text:span></text:p>
      <text:p text:style-name="P44"><text:span text:style-name="T45">2</text:span><text:span text:style-name="T46">. Apraše vartojamos sąvokos:</text:span></text:p>
      <text:p text:style-name="P47"><text:span text:style-name="T48">Bendrojo finansavimo lėšos<text:s/></text:span><text:span text:style-name="T49">– Lietuvos Respublikos valstybės biudžeto lėšos 2009–2014 m. EEE ir (ar)<text:s/></text:span><text:span text:style-name="T50">Norvegijos finansinių mechanizmų programoms ir (ar) projektams finansuoti.</text:span></text:p>
      <text:p text:style-name="P51"><text:span text:style-name="T52">EEE ir (ar) Norvegijos finansinių mechanizmų programos įgyvendinimo sutartis</text:span><text:span text:style-name="T53"><text:s/>– koordinavimo institucijos, EEE ir (ar) Norvegijos finansinių mechanizmų programos operatoriaus ir vieš</text:span><text:span text:style-name="T54">osios įstaigos Centrinės projektų valdymo agentūros sudaroma sutartis, kurioje nustatomos EEE ir (ar) Norvegijos finansinių mechanizmų programos įgyvendinimo sąlygos ir terminai, sutartį sudariusių šalių įsipareigojimai ir teisės.</text:span></text:p>
      <text:p text:style-name="P55"><text:span text:style-name="T56">EEE ir (ar) Norvegijos fi</text:span><text:span text:style-name="T57">nansinių mechanizmų programos lėšos<text:s/></text:span><text:span text:style-name="T58">– EEE ir (ar) Norvegijos finansinių mechanizmų</text:span><text:span text:style-name="T59"><text:s/></text:span><text:span text:style-name="T60">programos biudžete numatytos paramos dalies ir bendrojo finansavimo lėšos, kurias sudaro EEE ir (ar) Norvegijos finansinių mechanizmų</text:span><text:span text:style-name="T61"><text:s/></text:span><text:span text:style-name="T62">programos rengimo ir valdymo lėšos, pro</text:span><text:span text:style-name="T63">jektų įgyvendinimo lėšos, programos dvišalio bendradarbiavimo fondo lėšos, programos lėšos papildomoms veikloms ir valiutų keitimo rizikos fondo lėšos.</text:span></text:p>
      <text:p text:style-name="P64"><text:span text:style-name="T65">EEE ir (ar) Norvegijos finansinių mechanizmų programos paramos sutartis</text:span><text:span text:style-name="T66"><text:s/>– koordinavimo institucijos, Nor</text:span><text:span text:style-name="T67">vegijos Karalystės užsienio reikalų ministerijos (kai skiriamos 2009–2014 m. Norvegijos finansinio mechanizmo lėšos) ir (ar) EEE finansinio mechanizmo komiteto (kai skiriamos 2009–2014 m. EEE finansinio mechanizmo lėšos) sudaroma sutartis, kurioje nustatom</text:span><text:span text:style-name="T68">os EEE ir (ar) Norvegijos finansinių mechanizmų</text:span><text:span text:style-name="T69"><text:s/></text:span><text:span text:style-name="T70">programos įgyvendinimo sąlygos ir terminai, sutartį sudariusių šalių įsipareigojimai ir teisės.</text:span></text:p>
      <text:p text:style-name="P71"><text:span text:style-name="T72">EEE ir (ar) Norvegijos finansinių mechanizmų programos valdymas<text:s/></text:span><text:span text:style-name="T73">– EEE ir (ar) Norvegijos finansinių mechanizmų p</text:span><text:span text:style-name="T74">rogramos operatoriaus ir viešosios įstaigos Centrinės projektų valdymo agentūros veikla, vykdoma įgyvendinant jiems priskirtas EEE ir (ar) Norvegijos finansinių mechanizmų programos operatoriaus pareigas, numatytas EEE ir (ar) Norvegijos finansinių mechani</text:span><text:span text:style-name="T75">zmų įgyvendinimo reglamentuose, susitarimo memorandumuose ir šiame apraše.</text:span></text:p>
      <text:p text:style-name="P76"><text:span text:style-name="T77">EEE ir (ar) Norvegijos finansinių mechanizmų programos valdymo lėšos<text:s/></text:span><text:span text:style-name="T78">– EEE ir (ar) Norvegijos finansinių mechanizmų programos biudžete EEE ir (ar) Norvegijos finansinių mechanizmų</text:span><text:span text:style-name="T79"><text:s/></text:span><text:span text:style-name="T80">p</text:span><text:span text:style-name="T81">rogramos operatoriui ir viešajai įstaigai Centrinei projektų valdymo agentūrai EEE ir (ar) Norvegijos finansinių mechanizmų</text:span><text:span text:style-name="T82"><text:s/></text:span><text:span text:style-name="T83">programai valdyti numatyta paramos ir bendrojo finansavimo lėšų dalis.</text:span></text:p>
      <text:p text:style-name="P84"><text:span text:style-name="T85">EEE ir (ar) Norvegijos finansinių mechanizmų projektas<text:s/></text:span><text:span text:style-name="T86">– visu</text:span><text:span text:style-name="T87">ma ekonomiškai nedalomų, nustatytoms funkcijoms atlikti skirtų veiklų, kuriomis siekiama ekonominių ir socialinių EEE ir (ar) Norvegijos finansinių mechanizmų tikslų ir kurioms nustatomas tam tikras biudžetas ir įgyvendinimo laikotarpis.</text:span></text:p>
      <text:p text:style-name="P88"><text:span text:style-name="T89">EEE ir (ar) Norveg</text:span><text:span text:style-name="T90">ijos finansinių mechanizmų projekto įgyvendinimo lėšos<text:s/></text:span><text:span text:style-name="T91">– EEE ir (ar) Norvegijos finansinių mechanizmų</text:span><text:span text:style-name="T92"><text:s/></text:span><text:span text:style-name="T93">programos biudžete projektui įgyvendinti<text:s/></text:span><text:soft-page-break/><text:span text:style-name="T94">numatytos paramos ir bendrojo finansavimo lėšos.</text:span></text:p>
      <text:p text:style-name="P95"><text:span text:style-name="T96">EEE ir (ar) Norvegijos finansinių mechanizmų projekto įgyvendini</text:span><text:span text:style-name="T97">mo sutartis<text:s/></text:span><text:span text:style-name="T98">– EEE ir (ar) Norvegijos finansinių mechanizmų</text:span><text:span text:style-name="T99"><text:s/></text:span><text:span text:style-name="T100">programos operatoriaus, viešosios įstaigos Centrinės projektų valdymo agentūros ir projekto vykdytojo sudaroma sutartis, kurioje nustatomos EEE ir (ar) Norvegijos finansinių mechanizmų</text:span><text:span text:style-name="T101"><text:s/></text:span><text:span text:style-name="T102">projekto įgy</text:span><text:span text:style-name="T103">vendinimo sąlygos ir terminai, sutartį sudariusių šalių įsipareigojimai ir teisės.</text:span></text:p>
      <text:p text:style-name="P104"><text:span text:style-name="T105">Paramos pagal EEE ir (ar) Norvegijos finansinius mechanizmus lėšos<text:s/></text:span><text:span text:style-name="T106">– Lietuvos Respublikai teikiamos 2009–2014 m. EEE ir (ar) Norvegijos finansinių mechanizmų lėšos.</text:span></text:p>
      <text:p text:style-name="P107"><text:span text:style-name="T108">Techninė</text:span><text:span text:style-name="T109">s EEE ir (ar) Norvegijos finansinių mechanizmų programos lėšos<text:s/></text:span><text:span text:style-name="T110">– EEE ir (ar) Norvegijos finansinių mechanizmų techninės paramos ir nacionalinio dvišalio bendradarbiavimo fondo lėšos.</text:span></text:p>
      <text:p text:style-name="P111">Kitos apraše vartojamos sąvokos suprantamos taip, kaip jos apibrėžtos 2009–2014 m. Europos ekonominės erdvės finansinio mechanizmo įgyvendinimo reglamente, patvirtintame 2011 m. sausio 18 d. EEE finansinio mechanizmo komiteto (toliau – EEE mechanizmo įgyvendinimo reglamentas), ir 2009–2014 m. Norvegijos finansinio mechanizmo įgyvendinimo reglamente, patvirtintame 2011 m. vasario 11 d. Norvegijos Karalystės užsienio reikalų ministerijos (toliau – Norvegijos mechanizmo įgyvendinimo reglamentas).</text:p>
      <text:p text:style-name="P112"/>
      <text:p text:style-name="P113"><text:span text:style-name="T114">II</text:span><text:span text:style-name="T115">.<text:s/></text:span><text:span text:style-name="T116">NACIONALINĖS KOORDINAVIMO INSTITUCIJOS FUNKCIJOS IR TEISĖS</text:span></text:p>
      <text:p text:style-name="P117"/>
      <text:p text:style-name="P118"><text:span text:style-name="T119">3</text:span><text:span text:style-name="T120">. Nacional</text:span><text:span text:style-name="T121">inė koordinavimo institucija (toliau – koordinavimo institucija) – Lietuvos Respublikos finansų ministerijos (toliau – Finansų ministerija) Tarptautinės finansinės paramos koordinavimo skyrius – atlieka šias funkcijas:</text:span></text:p>
      <text:p text:style-name="P122"><text:span text:style-name="T123">3.1</text:span><text:span text:style-name="T124">. organizuoja ir koordinuoja EEE</text:span><text:span text:style-name="T125"><text:s/>ir (ar) Norvegijos finansinių mechanizmų programų (toliau – programa) rengimą, prireikus – jų keitimą, teikimą, derinimą su Norvegijos Karalystės užsienio reikalų ministerija (kai skiriamos 2009–2014 m. Norvegijos finansinio mechanizmo lėšos) (toliau – No</text:span><text:span text:style-name="T126">rvegijos Karalystės užsienio reikalų ministerija) ir (ar) EEE finansinio mechanizmo komitetu (kai skiriamos 2009–2014 m. EEE finansinio mechanizmo lėšos) (toliau – EEE finansinio mechanizmo komitetas);</text:span></text:p>
      <text:p text:style-name="P127"><text:span text:style-name="T128">3.2</text:span><text:span text:style-name="T129">. derina su EEE ir (ar) Norvegijos finansinių m</text:span><text:span text:style-name="T130">echanizmų programos operatoriumi (toliau – programos operatorius) ir kitomis suinteresuotomis institucijomis tipinį EEE ir (ar) Norvegijos finansinių mechanizmų programos paramos sutarties (toliau – programos paramos sutartis) projektą;</text:span></text:p>
      <text:p text:style-name="P131"><text:span text:style-name="T132">3.3</text:span><text:span text:style-name="T133">. sudaro pro</text:span><text:span text:style-name="T134">gramų paramos sutartis;</text:span></text:p>
      <text:p text:style-name="P135"><text:span text:style-name="T136">3.4</text:span><text:span text:style-name="T137">. koordinuoja programų įgyvendinimą ir atlieka jų įgyvendinimo stebėseną;</text:span></text:p>
      <text:p text:style-name="P138"><text:span text:style-name="T139">3.5</text:span><text:span text:style-name="T140">. prižiūri, kad programos būtų įgyvendinamos laikantis Lietuvos Respublikos ir Europos Sąjungos (toliau – ES) teisės aktų, EEE ir Norvegijos mechanizmų įgyvendinimo reglamentų, Lietuvos Respublikos ir Islandijos, Lichtenšteino Kunigaikštystės ir Norvegijos</text:span><text:span text:style-name="T141"><text:s/>Karalystės 2011 m. gegužės 18 d. susitarimo memorandumo dėl 2009–2014 m. Europos ekonominės erdvės finansinio mechanizmo įgyvendinimo (Žin., 2011, Nr.<text:s/></text:span><text:a xlink:href="https://www.e-tar.lt/portal/lt/legalAct/TAR.2CAD327978CB" office:target-frame-name="_blank" xlink:show="new"><text:span text:style-name="T142">71-3369</text:span></text:a><text:span text:style-name="T143">) ir Lietuvos Resp</text:span><text:span text:style-name="T144">ublikos ir Norvegijos Karalystės 2011 m. balandžio 5 d. susitarimo memorandumo dėl 2009–2014 m. Norvegijos finansinio mechanizmo įgyvendinimo (Žin., 2011, Nr.<text:s/></text:span><text:a xlink:href="https://www.e-tar.lt/portal/lt/legalAct/TAR.7F4480CE81F6" office:target-frame-name="_blank" xlink:show="new"><text:span text:style-name="T145">56-2689</text:span></text:a><text:span text:style-name="T146">) (toliau –</text:span><text:span text:style-name="T147"><text:s/>susitarimo memorandumai) bei programų sutarčių nuostatų;</text:span></text:p>
      <text:p text:style-name="P148"><text:span text:style-name="T149">3.6</text:span><text:span text:style-name="T150">. kuria EEE ir Norvegijos finansinių mechanizmų valdymo ir kontrolės sistemą (toliau – valdymo ir kontrolės sistema), prižiūri jos veikimą ir tobulina ją:</text:span></text:p>
      <text:p text:style-name="P151"><text:span text:style-name="T152">3.6.1</text:span><text:span text:style-name="T153">. rengia valdymo ir kontrolės</text:span><text:span text:style-name="T154"><text:s/>sistemą reglamentuojančius teisės aktus ir jų pakeitimus;</text:span></text:p>
      <text:p text:style-name="P155"><text:span text:style-name="T156">3.6.2</text:span><text:span text:style-name="T157">. vadovaujasi pasirengtu vidaus procedūrų vadovu;</text:span></text:p>
      <text:p text:style-name="P158"><text:span text:style-name="T159">3.6.3</text:span><text:span text:style-name="T160">. rengia valdymo ir kontrolės sistemos aprašymą, kurį kartu su audito institucijos pateikta sukurtos valdymo ir kontrolės sistemo</text:span><text:span text:style-name="T161">s vertinimo ataskaita, kaip numatyta EEE ir Norvegijos mechanizmų įgyvendinimo reglamentų 4.8 straipsnių 3 dalyse, teikia Norvegijos Karalystės užsienio reikalų ministerijai ir EEE finansinio mechanizmo komitetui;</text:span></text:p>
      <text:p text:style-name="P162"><text:span text:style-name="T163">3.6.4</text:span><text:span text:style-name="T164">. organizuoja valdymo ir kontrolė</text:span><text:span text:style-name="T165">s sistemos trūkumų šalinimą ir šios sistemos tobulinimą;</text:span></text:p>
      <text:p text:style-name="P166"><text:span text:style-name="T167">3.6.5</text:span><text:span text:style-name="T168">. teikia Norvegijos Karalystės užsienio reikalų ministerijai ir (ar) EEE finansinio mechanizmo komitetui informaciją apie valdymo ir kontrolės sistemos veikimą ir jos pakeitimus;</text:span></text:p>
      <text:p text:style-name="P169"><text:span text:style-name="T170">3.6.6</text:span><text:span text:style-name="T171">.<text:s/></text:span><text:span text:style-name="T172">vertina Norvegijos Karalystės užsienio reikalų ministerijos ir (ar) EEE finansinio mechanizmo komiteto rekomendacijas dėl paramos pagal EEE ir (ar) Norvegijos finansinius mechanizmus lėšų (toliau – parama) panaudojimo;</text:span></text:p>
      <text:p text:style-name="P173"><text:span text:style-name="T174">3.6.7</text:span><text:span text:style-name="T175">. informuoja Norvegijos Kara</text:span><text:span text:style-name="T176">lystės užsienio reikalų ministeriją ir (ar) EEE finansinio mechanizmo komitetą apie rekomendacijose pateiktų siūlymų įgyvendinimą;</text:span></text:p>
      <text:p text:style-name="P177"><text:span text:style-name="T178">3.6.8</text:span><text:span text:style-name="T179">. rengia ir tvirtina programų, techninių programų ir EEE ir (ar) Norvegijos finansinių mechanizmų projektų (toliau –</text:span><text:span text:style-name="T180"><text:s/>projektas) finansavimo tvarką reglamentuojančius teisės aktus ir teikia paaiškinimus dėl jų taikymo;</text:span></text:p>
      <text:p text:style-name="P181"><text:span text:style-name="T182">3.6.9</text:span><text:span text:style-name="T183">. rengia ir tvirtina informavimo strategiją;</text:span></text:p>
      <text:p text:style-name="P184"><text:span text:style-name="T185">3.6.10</text:span><text:span text:style-name="T186">. derina informavimo strategijos projektą su Norvegijos Karalystės užsienio reikalų minist</text:span><text:span text:style-name="T187">erija ir EEE finansinio mechanizmo komitetu;</text:span></text:p>
      <text:p text:style-name="P188"><text:span text:style-name="T189">3.6.11</text:span><text:span text:style-name="T190">. dalyvauja įgyvendinant informavimo strategiją ir užtikrina, kad informavimo ir viešinimo priemonės būtų įgyvendintos pagal informavimo strategiją;</text:span></text:p>
      <text:p text:style-name="P191"><text:span text:style-name="T192">3.7</text:span><text:span text:style-name="T193">. rengia EEE ir (ar) Norvegijos finansinių<text:s/></text:span><text:span text:style-name="T194">mechanizmų programų įgyvendinimo sutarčių (toliau – programos įgyvendinimo sutartis) projektus ir derina juos su Norvegijos Karalystės užsienio reikalų ministerija arba EEE finansinio mechanizmo komitetu, programos operatoriumi ir kitomis suinteresuotomis<text:s/></text:span><text:span text:style-name="T195">institucijomis;</text:span></text:p>
      <text:p text:style-name="P196"><text:span text:style-name="T197">3.8</text:span><text:span text:style-name="T198">. sudaro programų įgyvendinimo sutartis ir jų keitimus;</text:span></text:p>
      <text:p text:style-name="P199"><text:span text:style-name="T200">3.9</text:span><text:span text:style-name="T201">. sudaro Priežiūros komitetą, skiria Priežiūros komiteto pirmininką ir jo pavaduotoją;</text:span></text:p>
      <text:p text:style-name="P202"><text:span text:style-name="T203">3.10</text:span><text:span text:style-name="T204">. užtikrina Priežiūros komiteto sekretoriato funkcijų atlikimą;</text:span></text:p>
      <text:p text:style-name="P205"><text:span text:style-name="T206">3.11</text:span><text:span text:style-name="T207">.<text:s/></text:span><text:span text:style-name="T208">rengia ir tvirtina programų vertinimo planą ir užtikrina jo įgyvendinimą;</text:span></text:p>
      <text:p text:style-name="P209"><text:span text:style-name="T210">3.12</text:span><text:span text:style-name="T211">. informuoja programos operatorių, viešąją įstaigą Centrinę projektų valdymo agentūrą (toliau – CPVA), Priežiūros komitetą, Norvegijos Karalystės užsienio reikalų ministeriją</text:span><text:span text:style-name="T212"><text:s/>ir EEE finansinio mechanizmo komitetą apie programos vertinimo rezultatus;</text:span></text:p>
      <text:p text:style-name="P213"><text:span text:style-name="T214">3.13</text:span><text:span text:style-name="T215">. prižiūri paramos ir bendrojo finansavimo lėšų panaudojimo spartą ir imasi veiksmų, kad paramos ir bendrojo finansavimo lėšos būtų panaudotos tinkamai ir laiku;</text:span></text:p>
      <text:p text:style-name="P216"><text:span text:style-name="T217">3.14</text:span><text:span text:style-name="T218">.<text:s/></text:span><text:span text:style-name="T219">dalyvauja stebėtojo teisėmis projektų atrankos komitetuose;</text:span></text:p>
      <text:p text:style-name="P220"><text:span text:style-name="T221">3.15</text:span><text:span text:style-name="T222">. dalyvauja stebėtojo teisėmis bendradarbiavimo ir valdymo komitetuose;</text:span></text:p>
      <text:p text:style-name="P223"><text:span text:style-name="T224">3.16</text:span><text:span text:style-name="T225">. valdo ir organizuoja techninės paramos ir nacionalinio dvišalio bendradarbiavimo fondo lėšų panaudojimą;</text:span></text:p>
      <text:p text:style-name="P226"><text:span text:style-name="T227">3.17</text:span><text:span text:style-name="T228">. koordinuoja ir prižiūri programų operatorių ir CPVA informavimo ir viešinimo veiksmus;</text:span></text:p>
      <text:p text:style-name="P229"><text:span text:style-name="T230">3.18</text:span><text:span text:style-name="T231">. kuria ir plėtoja ES struktūrinės paramos kompiuterinės informacinės valdymo ir priežiūros sistemos EEE ir Norvegijos finansinių mechanizmų posistemį (</text:span><text:span text:style-name="T232">toliau – SFMIS) ir užtikrina jo veikimą;</text:span></text:p>
      <text:p text:style-name="P233"><text:span text:style-name="T234">3.19</text:span><text:span text:style-name="T235">. registruoja SFMIS informaciją apie atliekamus veiksmus, susijusius su funkcijų įgyvendinimu;</text:span></text:p>
      <text:p text:style-name="P236"><text:span text:style-name="T237">3.20</text:span><text:span text:style-name="T238">. rengia ir teikia Norvegijos Karalystės užsienio reikalų ministerijai ir (ar) EEE finansinio mechanizmo</text:span><text:span text:style-name="T239"><text:s/>komitetui metines ir galutinę strategines ataskaitas;</text:span></text:p>
      <text:p text:style-name="P240"><text:span text:style-name="T241">3.21</text:span><text:span text:style-name="T242">. apie galimus pažeidimus (išskyrus atvejus dėl techninės EEE ir (ar) Norvegijos finansinių mechanizmų programos lėšų (toliau – techninės programos lėšos) ir programos valdymo lėšų, skirtų CPVA</text:span><text:span text:style-name="T243"><text:s/>funkcijoms atlikti (toliau – CPVA programos valdymo lėšos)) praneša CPVA, o jeigu pažeidimas gali būti susijęs su nusikalstama veika, apie tai informuoja Finansinių nusikaltimų tyrimo tarnybą prie Vidaus reikalų ministerijos (toliau – FNTT);</text:span></text:p>
      <text:p text:style-name="P244"><text:span text:style-name="T245">3.22</text:span><text:span text:style-name="T246">. atl</text:span><text:span text:style-name="T247">ieka tyrimą dėl įtariamo pažeidimo dėl techninės programos lėšų ir CPVA programos valdymo lėšų;</text:span></text:p>
      <text:p text:style-name="P248"><text:span text:style-name="T249">3.23</text:span><text:span text:style-name="T250">. teikia nacionaliniam viešajam subjektui, atsakingam už ataskaitų apie pažeidimus<text:s/></text:span><text:soft-page-break/><text:span text:style-name="T251">rengimą ir teikimą (toliau – pranešimus apie pažeidimus teikianti ins</text:span><text:span text:style-name="T252">titucija) informaciją apie įtariamus ir nustatytus techninės programos lėšų ir CPVA programos valdymo lėšų panaudojimo pažeidimus ir įtariamas nusikalstamas veikas, kaip to reikalaujama EEE ir Norvegijos mechanizmų įgyvendinimo reglamentų 11.4–11.7 straips</text:span><text:span text:style-name="T253">niuose;</text:span></text:p>
      <text:p text:style-name="P254"><text:span text:style-name="T255">3.24</text:span><text:span text:style-name="T256">. atsiskaito Norvegijos Karalystės užsienio reikalų ministerijai ir (ar) EEE finansinio mechanizmo komitetui už programų rengimą, įgyvendinimą, priežiūrą, kontrolę ir paramos lėšų panaudojimą;</text:span></text:p>
      <text:p text:style-name="P257"><text:span text:style-name="T258">3.25</text:span><text:span text:style-name="T259">. organizuoja Norvegijos Karalystės užs</text:span><text:span text:style-name="T260">ienio reikalų ministerijos ir (ar) EEE finansinio mechanizmo komiteto, Norvegijos Karalystės generalinio auditoriaus biuro ir Europos laisvosios prekybos asociacijos auditorių valdybos prašymu auditus ir dalyvauja juos atliekant;</text:span></text:p>
      <text:p text:style-name="P261"><text:span text:style-name="T262">3.26</text:span><text:span text:style-name="T263">. teikia visą Norv</text:span><text:span text:style-name="T264">egijos Karalystės užsienio reikalų ministerijos, EEE finansinio mechanizmo komiteto, Norvegijos Karalystės generalinio auditoriaus biuro ir Europos laisvosios prekybos asociacijos auditorių valdybos prašomą informaciją ir dokumentus;</text:span></text:p>
      <text:p text:style-name="P265"><text:span text:style-name="T266">3.27</text:span><text:span text:style-name="T267">. teikia<text:s/></text:span><text:span text:style-name="T268">mokėjimo institucijai, tvirtinančiajai institucijai, audito institucijai, pranešimus apie pažeidimus teikiančiai institucijai, Priežiūros komitetui, Norvegijos Karalystės užsienio reikalų ministerijai, EEE finansinio mechanizmo komitetui, Finansinių mechan</text:span><text:span text:style-name="T269">izmų valdybai, programos operatoriui, CPVA, pareiškėjams ir projektų vykdytojams informaciją ir dokumentus apie 2009–2014 m. EEE ir Norvegijos finansinių mechanizmų įgyvendinimą;</text:span></text:p>
      <text:p text:style-name="P270"><text:span text:style-name="T271">3.28</text:span><text:span text:style-name="T272">. organizuoja paramos lėšų teikimo užbaigimo procesą;</text:span></text:p>
      <text:p text:style-name="P273"><text:span text:style-name="T274">3.29</text:span><text:span text:style-name="T275">.<text:s/></text:span><text:span text:style-name="T276">užtikrina, kad gaunami ir rengiami dokumentai, kurių reikia audito sekai užtikrinti, būtų tinkamai saugomi ir prieinami turintiems teisę juos tikrinti asmenims;</text:span></text:p>
      <text:p text:style-name="P277"><text:span text:style-name="T278">3.30</text:span><text:span text:style-name="T279">. atlieka kitas teisės aktais koordinavimo institucijai priskirtas funkcijas.</text:span></text:p>
      <text:p text:style-name="P280"><text:span text:style-name="T281">4</text:span><text:span text:style-name="T282">.<text:s/></text:span><text:span text:style-name="T283">Koordinavimo institucija turi teisę:</text:span></text:p>
      <text:p text:style-name="P284"><text:span text:style-name="T285">4.1</text:span><text:span text:style-name="T286">. kreiptis su prašymu į programų operatorius ir CPVA, kad jie pateiktų derinti kai kuriuos savo rengiamus dokumentus;</text:span></text:p>
      <text:p text:style-name="P287"><text:span text:style-name="T288">4.2</text:span><text:span text:style-name="T289">. gauti iš programų operatorių, CPVA ir projektų vykdytojų visą informaciją, susijusią su</text:span><text:span text:style-name="T290"><text:s/>2009–2014 m. EEE ir Norvegijos finansinių mechanizmų įgyvendinimu, kurios reikia jos funkcijoms atlikti;</text:span></text:p>
      <text:p text:style-name="P291"><text:span text:style-name="T292">4.3</text:span><text:span text:style-name="T293">. tikrinti projektus jų administravimo ir įgyvendinimo vietose;</text:span></text:p>
      <text:p text:style-name="P294"><text:span text:style-name="T295">4.4</text:span><text:span text:style-name="T296">. laikinai, kol bus pašalinti koordinavimo institucijos, tvirtinančiosio</text:span><text:span text:style-name="T297">s institucijos ar audito institucijos programos operatoriui, CPVA ar projektų vykdytojams nurodyti trūkumai, imtis veiksmų, reikalingų mokėjimams projektų vykdytojams ar programos operatoriui stabdyti;</text:span></text:p>
      <text:p text:style-name="P298"><text:span text:style-name="T299">4.5</text:span><text:span text:style-name="T300">. sudaryti komisijas ir darbo grupes;</text:span></text:p>
      <text:p text:style-name="P301"><text:span text:style-name="T302">4.6</text:span><text:span text:style-name="T303">.<text:s/></text:span><text:span text:style-name="T304">naudotis kitomis 2009–2014 m. EEE ir Norvegijos finansinių mechanizmų įgyvendinimą reglamentuojančių teisės aktų koordinavimo institucijai suteiktomis teisėmis.</text:span></text:p>
      <text:p text:style-name="P305"/>
      <text:p text:style-name="P306"><text:span text:style-name="T307">III</text:span><text:span text:style-name="T308">.<text:s/></text:span><text:span text:style-name="T309">TVIRTINANČIOSIOS INSTITUCIJOS FUNKCIJOS IR TEISĖS</text:span></text:p>
      <text:p text:style-name="P310"/>
      <text:p text:style-name="P311"><text:span text:style-name="T312">5</text:span><text:span text:style-name="T313">. Tvirtinančioji instituc</text:span><text:span text:style-name="T314">ija – Finansų ministerijos Nacionalinio fondo departamentas – atlieka šias funkcijas:</text:span></text:p>
      <text:p text:style-name="P315"><text:span text:style-name="T316">5.1</text:span><text:span text:style-name="T317">. dalyvauja kuriant valdymo ir kontrolės sistemą ir rengiant valdymo ir kontrolės sistemą reglamentuojančius teisės aktus, valdymo ir kontrolės sistemos aprašymą, pr</text:span><text:span text:style-name="T318">ogramų, techninių programų ir projektų finansavimo tvarką reglamentuojančius teisės aktus ir teikia koordinavimo institucijai pasiūlymus dėl jų keitimo;</text:span></text:p>
      <text:p text:style-name="P319"><text:span text:style-name="T320">5.2</text:span><text:span text:style-name="T321">. teikia paaiškinimus dėl programų, techninių programų ir projektų finansavimo tvarką reglamentu</text:span><text:span text:style-name="T322">ojančių teisės aktų taikymo;</text:span></text:p>
      <text:p text:style-name="P323"><text:span text:style-name="T324">5.3</text:span><text:span text:style-name="T325">. vadovaujasi pasirengtu vidaus procedūrų vadovu;</text:span></text:p>
      <text:p text:style-name="P326"><text:span text:style-name="T327">5.4</text:span><text:span text:style-name="T328">. tikrina ir tvirtina CPVA parengtas tarpines finansines ataskaitas ir teikia jas Norvegijos Karalystės užsienio reikalų ministerijai ir (ar) EEE finansinio mechan</text:span><text:span text:style-name="T329">izmo<text:s/></text:span><text:soft-page-break/><text:span text:style-name="T330">komitetui;</text:span></text:p>
      <text:p text:style-name="P331"><text:span text:style-name="T332">5.5</text:span><text:span text:style-name="T333">. rengia ir teikia Norvegijos Karalystės užsienio reikalų ministerijai ir (ar) EEE finansinio mechanizmo komitetui tikėtinų tarpinių mokėjimų pagal teikiamas tarpines finansines ataskaitas sumų prognozes;</text:span></text:p>
      <text:p text:style-name="P334"><text:span text:style-name="T335">5.6</text:span><text:span text:style-name="T336">. gavusi iš programos</text:span><text:span text:style-name="T337"><text:s/>operatoriaus parengtą galutinę programos įgyvendinimo ataskaitą, tikrina ir tvirtina pateiktos galutinės programos įgyvendinimo ataskaitos finansinį priedą, kurio forma patvirtinta EEE ir Norvegijos mechanizmų įgyvendinimo reglamentų 9 prieduose, ir teiki</text:span><text:span text:style-name="T338">a galutinę programos įgyvendinimo ataskaitą Norvegijos Karalystės užsienio reikalų ministerijai ir (ar) EEE finansinio mechanizmo komitetui, ir koordinavimo institucijai;</text:span></text:p>
      <text:p text:style-name="P339"><text:span text:style-name="T340">5.7</text:span><text:span text:style-name="T341">. teikia Norvegijos Karalystės užsienio reikalų ministerijai ir (ar) EEE finan</text:span><text:span text:style-name="T342">sinio mechanizmo komitetui informaciją apie programų lėšoms valdyti atidarytose valstybės iždo sąskaitose sukauptas palūkanas;</text:span></text:p>
      <text:p text:style-name="P343"><text:span text:style-name="T344">5.8</text:span><text:span text:style-name="T345">. praneša CPVA arba koordinavimo institucijai (dėl techninės programos lėšų ir CPVA programos valdymo lėšų) apie galimus p</text:span><text:span text:style-name="T346">ažeidimus;</text:span></text:p>
      <text:p text:style-name="P347"><text:span text:style-name="T348">5.9</text:span><text:span text:style-name="T349">. dalyvauja kuriant ir plėtojant SFMIS;</text:span></text:p>
      <text:p text:style-name="P350"><text:span text:style-name="T351">5.10</text:span><text:span text:style-name="T352">. registruoja SFMIS informaciją apie atliekamus veiksmus, susijusius su funkcijų įgyvendinimu;</text:span></text:p>
      <text:p text:style-name="P353"><text:span text:style-name="T354">5.11</text:span><text:span text:style-name="T355">. teikia koordinavimo institucijai, mokėjimo institucijai ir audito institucijai, Priež</text:span><text:span text:style-name="T356">iūros komitetui, Norvegijos Karalystės užsienio reikalų ministerijai, EEE finansinio mechanizmo komitetui, Finansinių mechanizmų valdybai, programos operatoriui, CPVA ir projektų vykdytojams informaciją ir dokumentus apie 2009–2014 m. EEE ir Norvegijos fin</text:span><text:span text:style-name="T357">ansinių mechanizmų įgyvendinimą;</text:span></text:p>
      <text:p text:style-name="P358"><text:span text:style-name="T359">5.12</text:span><text:span text:style-name="T360">. dalyvauja organizuojant Norvegijos Karalystės užsienio reikalų ministerijos ir EEE finansinio mechanizmo komiteto, Norvegijos Karalystės generalinio auditoriaus biuro ir Europos laisvosios prekybos asociacijos aud</text:span><text:span text:style-name="T361">itorių valdybos auditus;</text:span></text:p>
      <text:p text:style-name="P362"><text:span text:style-name="T363">5.13</text:span><text:span text:style-name="T364">. teikia Norvegijos Karalystės užsienio reikalų ministerijai, EEE finansinio mechanizmo komitetui, Norvegijos Karalystės generalinio auditoriaus biurui ir Europos laisvosios prekybos asociacijos auditorių valdybai visą praš</text:span><text:span text:style-name="T365">omą informaciją ir dokumentus;</text:span></text:p>
      <text:p text:style-name="P366"><text:span text:style-name="T367">5.14</text:span><text:span text:style-name="T368">. dalyvauja paramos lėšų teikimo užbaigimo procese;</text:span></text:p>
      <text:p text:style-name="P369"><text:span text:style-name="T370">5.15</text:span><text:span text:style-name="T371">. užtikrina, kad gaunami ir rengiami dokumentai, kurių reikia audito sekai užtikrinti, būtų tinkamai saugomi ir prieinami turintiems teisę juos tikrinti<text:s/></text:span><text:span text:style-name="T372">asmenims;</text:span></text:p>
      <text:p text:style-name="P373"><text:span text:style-name="T374">5.16</text:span><text:span text:style-name="T375">. atlieka kitas teisės aktais tvirtinančiajai institucijai priskirtas funkcijas.</text:span></text:p>
      <text:p text:style-name="P376"><text:span text:style-name="T377">6</text:span><text:span text:style-name="T378">. Tvirtinančioji institucija turi teisę:</text:span></text:p>
      <text:p text:style-name="P379"><text:span text:style-name="T380">6.1</text:span><text:span text:style-name="T381">. atlikti programų operatorių ir CPVA patikrinimus, susijusius su paramos ir bendrojo finansavimo lėšų p</text:span><text:span text:style-name="T382">anaudojimu;</text:span></text:p>
      <text:p text:style-name="P383"><text:span text:style-name="T384">6.2</text:span><text:span text:style-name="T385">. tikrinti projektus jų įgyvendinimo arba administravimo vietose;</text:span></text:p>
      <text:p text:style-name="P386"><text:span text:style-name="T387">6.3</text:span><text:span text:style-name="T388">. gauti iš institucijų ir įstaigų bei jų administruojamų duomenų bazių, programų operatorių, CPVA ir projektų vykdytojų informaciją, kurios reikia jos funkcijoms at</text:span><text:span text:style-name="T389">likti;</text:span></text:p>
      <text:p text:style-name="P390"><text:span text:style-name="T391">6.4</text:span><text:span text:style-name="T392">. naudotis kitomis 2009–2014 m. EEE ir Norvegijos finansinių mechanizmų įgyvendinimą reglamentuojančių teisės aktų tvirtinančiajai institucijai suteiktomis teisėmis.</text:span></text:p>
      <text:p text:style-name="P393"/>
      <text:p text:style-name="P394"><text:span text:style-name="T395">IV</text:span><text:span text:style-name="T396">.<text:s/></text:span><text:span text:style-name="T397">MOKĖJIMO INSTITUCIJOS FUNKCIJOS IR TEISĖS</text:span></text:p>
      <text:p text:style-name="P398"/>
      <text:p text:style-name="P399"><text:span text:style-name="T400">7</text:span><text:span text:style-name="T401">. Mokėjimo<text:s/></text:span><text:span text:style-name="T402">institucija – Finansų ministerijos Valstybės iždo departamentas – atlieka šias funkcijas:</text:span></text:p>
      <text:p text:style-name="P403"><text:span text:style-name="T404">7.1</text:span><text:span text:style-name="T405">. dalyvauja kuriant valdymo ir kontrolės sistemą ir rengiant valdymo ir kontrolės sistemą reglamentuojančius teisės aktus, valdymo ir kontrolės sistemos aprašymą</text:span><text:span text:style-name="T406">, programų, techninių programų ir projektų finansavimo tvarką reglamentuojančius teisės aktus, programų vertinimo planą ir teikia koordinavimo institucijai pasiūlymus dėl jų keitimo;</text:span></text:p>
      <text:p text:style-name="P407"><text:span text:style-name="T408">7.2</text:span><text:span text:style-name="T409">. vadovaujasi pasirengtu vidaus procedūrų vadovu;</text:span></text:p>
      <text:p text:style-name="P410"><text:span text:style-name="T411">7.3</text:span><text:span text:style-name="T412">. atidaro</text:span><text:span text:style-name="T413"><text:s/>atskiras valstybės iždo sąskaitas paramos lėšoms ir tvarko jose esančias lėšas;</text:span></text:p>
      <text:p text:style-name="P414"><text:span text:style-name="T415">7.4</text:span><text:span text:style-name="T416">. tikrina programos operatoriaus pateiktas mokėjimo paraiškas dėl paramos ir bendrojo finansavimo lėšų išmokėjimo (toliau – mokėjimo paraiška valstybės iždui) ir išmoka</text:span><text:span text:style-name="T417"><text:s/>projektų vykdytojams ir paramą valdančioms ir kontroliuojančioms institucijoms paramos ir bendrojo finansavimo lėšas vadovaudamasi Lietuvos Respublikos valstybės biudžeto ir savivaldybių biudžetų sudarymo ir vykdymo taisyklėmis, patvirtintomis Lietuvos Re</text:span><text:span text:style-name="T418">spublikos Vyriausybės 2001 m. gegužės 14 d. nutarimu Nr. 543 (Žin., 2001, Nr.<text:s/></text:span><text:a xlink:href="https://www.e-tar.lt/portal/lt/legalAct/TAR.55AE7A4E7975" office:target-frame-name="_blank" xlink:show="new"><text:span text:style-name="T419">42-1455</text:span></text:a><text:span text:style-name="T420">; 2004, Nr.<text:s/></text:span><text:a xlink:href="https://www.e-tar.lt/portal/lt/legalAct/TAR.518ED2F09F67" office:target-frame-name="_blank" xlink:show="new"><text:span text:style-name="T421">9</text:span><text:span text:style-name="T422">6-3531</text:span></text:a><text:span text:style-name="T423">), ir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424">65-1976</text:span></text:a><text:span text:style-name="T425">; 2007, Nr. 90-3604);</text:span></text:p>
      <text:p text:style-name="P426"><text:span text:style-name="T427">7.5</text:span><text:span text:style-name="T428">. teikia tvirtinančiajai institucijai informaciją apie gautas paramos lėšas ir 2009–2014 m. EEE ir Norvegijos finansiniams mechanizmams įgyvendinti skirtose valstybės iždo sąskaitose sukauptas palūkanas;</text:span></text:p>
      <text:p text:style-name="P429"><text:span text:style-name="T430">7.6</text:span><text:span text:style-name="T431">. praneša CPVA arba koordinavimo institucijai (dėl techninės programos lėšų ir CPVA programos valdymo lėšų) apie galimus pažeidimus;</text:span></text:p>
      <text:p text:style-name="P432"><text:span text:style-name="T433">7.7</text:span><text:span text:style-name="T434">. perveda Norvegijos Karalystės užsienio reikalų ministerijai ir (ar) EEE finansinio mechanizmo komitetui nep</text:span><text:span text:style-name="T435">anaudotas, netinkamomis finansuoti pripažintas, išieškotas paramos lėšas, jei to reikalaujama pagal teisės aktus, ar sukauptas palūkanas, atsiradusias EEE ir Norvegijos mechanizmų įgyvendinimo reglamentų 8.7 straipsnių 1 dalyse nurodytu pagrindu, į jų nuro</text:span><text:span text:style-name="T436">dytą sąskaitą;</text:span></text:p>
      <text:p text:style-name="P437"><text:span text:style-name="T438">7.8</text:span><text:span text:style-name="T439">. tvarko paramos ir bendrojo finansavimo lėšų apskaitą pagal finansų ministro patvirtintus viešojo sektoriaus apskaitos ir finansinės atskaitomybės standartus bei registruoja duomenis valstybės biudžeto vykdymo ataskaitų rinkiniui par</text:span><text:span text:style-name="T440">engti;</text:span></text:p>
      <text:p text:style-name="P441"><text:span text:style-name="T442">7.9</text:span><text:span text:style-name="T443">. dalyvauja kuriant ir plėtojant SFMIS;</text:span></text:p>
      <text:p text:style-name="P444"><text:span text:style-name="T445">7.10</text:span><text:span text:style-name="T446">. registruoja SFMIS informaciją apie atliekamus veiksmus, susijusius su funkcijų įgyvendinimu;</text:span></text:p>
      <text:p text:style-name="P447"><text:span text:style-name="T448">7.11</text:span><text:span text:style-name="T449">. teikia koordinavimo institucijai, tvirtinančiajai institucijai ir audito institucijai, pr</text:span><text:span text:style-name="T450">anešimus apie pažeidimus teikiančiai institucijai, Priežiūros komitetui, Norvegijos Karalystės užsienio reikalų ministerijai, EEE finansinio mechanizmo komitetui, Finansinių mechanizmų valdybai, programos operatoriui, CPVA ir projektų vykdytojams informaci</text:span><text:span text:style-name="T451">ją ir dokumentus apie 2009–2014 m. EEE ir Norvegijos finansinių mechanizmų įgyvendinimą;</text:span></text:p>
      <text:p text:style-name="P452"><text:span text:style-name="T453">7.12</text:span><text:span text:style-name="T454">. dalyvauja paramos lėšų teikimo užbaigimo procese;</text:span></text:p>
      <text:p text:style-name="P455"><text:span text:style-name="T456">7.13</text:span><text:span text:style-name="T457">. užtikrina, kad gaunami ir rengiami dokumentai, kurių reikia audito sekai užtikrinti, būtų<text:s/></text:span><text:span text:style-name="T458">tinkamai saugomi ir prieinami turintiems teisę juos tikrinti asmenims;</text:span></text:p>
      <text:p text:style-name="P459"><text:span text:style-name="T460">7.14</text:span><text:span text:style-name="T461">. atlieka kitas teisės aktais mokėjimo institucijai priskirtas funkcijas.</text:span></text:p>
      <text:p text:style-name="P462"><text:span text:style-name="T463">8</text:span><text:span text:style-name="T464">. Mokėjimo institucija turi teisę:</text:span></text:p>
      <text:p text:style-name="P465"><text:span text:style-name="T466">8.1</text:span><text:span text:style-name="T467">. gauti iš institucijų ir įstaigų bei jų administruojamų</text:span><text:span text:style-name="T468"><text:s/>duomenų bazių, programų operatorių, CPVA, pareiškėjų ir projektų vykdytojų informaciją, kurios reikia jos funkcijoms atlikti;</text:span></text:p>
      <text:p text:style-name="P469"><text:span text:style-name="T470">8.2</text:span><text:span text:style-name="T471">. naudotis kitomis 2009–2014 m. EEE ir Norvegijos finansinių mechanizmų įgyvendinimą reglamentuojančių teisės aktų<text:s/></text:span><text:span text:style-name="T472">mokėjimo institucijai suteiktomis teisėmis.</text:span></text:p>
      <text:p text:style-name="P473"/>
      <text:p text:style-name="P474"><text:span text:style-name="T475">V</text:span><text:span text:style-name="T476">.<text:s/></text:span><text:span text:style-name="T477">AUDITO INSTITUCIJOS FUNKCIJOS IR TEISĖS</text:span></text:p>
      <text:p text:style-name="P478"/>
      <text:p text:style-name="P479"><text:span text:style-name="T480">9</text:span><text:span text:style-name="T481">. Audito institucija – Finansų ministerijos Vidaus audito ir finansų kontrolės metodologijos departamentas – atlieka šias funkcijas:</text:span></text:p>
      <text:p text:style-name="P482"><text:span text:style-name="T483">9.1</text:span><text:span text:style-name="T484">. užtikrina, kad</text:span><text:span text:style-name="T485"><text:s/>būtų atliktas valdymo ir kontrolės sistemos vertinimas, parengta ir koordinavimo bei tvirtinančiajai institucijoms pateikta valdymo ir kontrolės sistemos vertinimo ataskaita;</text:span></text:p>
      <text:p text:style-name="P486"><text:span text:style-name="T487">9.2</text:span><text:span text:style-name="T488">. užtikrina, kad būtų atlikti valdymo ir kontrolės sistemos efektyvumo ir</text:span><text:span text:style-name="T489"><text:s/>(ar) deklaruotų tinkamų finansuoti bei įtrauktų į tarpines finansines ataskaitas ir galutinės EEE ir (ar) Norvegijos finansinių mechanizmų programos įgyvendinimo ataskaitos finansinį priedą išlaidų tikrinimai (toliau – auditas):</text:span></text:p>
      <text:p text:style-name="P490"><text:span text:style-name="T491">9.2.1</text:span><text:span text:style-name="T492">. rengia ir teikia<text:s/></text:span><text:span text:style-name="T493">Norvegijos Karalystės užsienio reikalų ministerijai ir (ar) EEE finansinio mechanizmo komitetui audito strategiją ir metinius auditų planus, siekdama užtikrinti, kad būtų atliktas ne mažiau kaip vienas kiekvienos programos auditas. Auditų atlikimas per vis</text:span><text:span text:style-name="T494">ą EEE ir Norvegijos finansinių mechanizmų įgyvendinimo laikotarpį turi būti paskirstytas periodiškai tolygiai, vadovaujantis EEE ir Norvegijos mechanizmų įgyvendinimo reglamentų 4.6 straipsnių nuostatomis;</text:span></text:p>
      <text:p text:style-name="P495"><text:span text:style-name="T496">9.2.2</text:span><text:span text:style-name="T497">. užtikrina, kad būtų tinkamai ir audito<text:s/></text:span><text:span text:style-name="T498">strategijoje ir metiniuose auditų planuose nustatytais terminais atliekami auditai, atitinkantys tarptautinius audito standartus;</text:span></text:p>
      <text:p text:style-name="P499"><text:span text:style-name="T500">9.2.3</text:span><text:span text:style-name="T501">. atlieka auditų ataskaitose pateiktų rekomendacijų pažangos stebėjimo priežiūrą ir teikia koordinavimo institucijai,</text:span><text:span text:style-name="T502"><text:s/>tvirtinančiajai institucijai, Norvegijos Karalystės užsienio reikalų ministerijai ir EEE finansinio mechanizmo komitetui informaciją apie rekomendacijų įgyvendinimą;</text:span></text:p>
      <text:p text:style-name="P503"><text:span text:style-name="T504">9.2.4</text:span><text:span text:style-name="T505">. rengia pagal atliktų auditų ataskaitas ir (ar) jų santraukas metines audito at</text:span><text:span text:style-name="T506">askaitas, kuriose apibendrinami per ataskaitinius metus atliktų auditų rezultatai, ir teikia jas koordinavimo institucijai, tvirtinančiajai institucijai, Norvegijos Karalystės užsienio reikalų ministerijai ir EEE finansinio mechanizmo komitetui;</text:span></text:p>
      <text:p text:style-name="P507"><text:span text:style-name="T508">9.2.5</text:span><text:span text:style-name="T509">.</text:span><text:span text:style-name="T510"><text:s/>rengia pagal atliktų auditų ataskaitas ir (ar) jų santraukas galutinę audito ataskaitą, kurioje apibendrinami per visą EEE ir Norvegijos finansinių mechanizmų įgyvendinimo laikotarpį atlikti auditai, ir teikia ją koordinavimo institucijai, tvirtinančiajai</text:span><text:span text:style-name="T511"><text:s/>institucijai, Norvegijos Karalystės užsienio reikalų ministerijai ir EEE finansinio mechanizmo komitetui;</text:span></text:p>
      <text:p text:style-name="P512"><text:span text:style-name="T513">9.2.6</text:span><text:span text:style-name="T514">. analizuoja atliktų auditų ataskaitas ir (ar) jų santraukas bei išvadas, pagal poreikį persiunčia jas koordinavimo institucijai, tvirtinanč</text:span><text:span text:style-name="T515">iajai institucijai, programų operatoriams ir CPVA;</text:span></text:p>
      <text:p text:style-name="P516"><text:span text:style-name="T517">9.2.7</text:span><text:span text:style-name="T518">. analizuoja Norvegijos Karalystės generalinio auditoriaus biuro ir Europos laisvosios prekybos asociacijos auditorių valdybos programų ir (ar) projektų auditų bei 2009–2014 m. EEE ir Norvegijos f</text:span><text:span text:style-name="T519">inansinių mechanizmų valdymo patikrinimų, Norvegijos Karalystės užsienio reikalų ministerijos ir EEE finansinio mechanizmo komiteto auditų ataskaitose pateiktas rekomendacijas dėl valdymo ir kontrolės sistemos tobulinimo ir teikia koordinavimo institucijai</text:span><text:span text:style-name="T520"><text:s/>pasiūlymus dėl jų įgyvendinimo;</text:span></text:p>
      <text:p text:style-name="P521"><text:span text:style-name="T522">9.2.8</text:span><text:span text:style-name="T523">. dalyvauja organizuojant Norvegijos Karalystės užsienio reikalų ministerijos ir EEE finansinio mechanizmo komiteto auditus, Norvegijos Karalystės generalinio auditoriaus biuro ir Europos laisvosios prekybos asocia</text:span><text:span text:style-name="T524">cijos auditorių valdybos programų ir (ar) projektų auditus;</text:span></text:p>
      <text:p text:style-name="P525"><text:span text:style-name="T526">9.3</text:span><text:span text:style-name="T527">. rengia deklaraciją, baigus teikti paramos lėšas, ir teikia ją Norvegijos Karalystės užsienio reikalų ministerijai ar EEE finansinio mechanizmo komitetui;</text:span></text:p>
      <text:p text:style-name="P528"><text:span text:style-name="T529">9.4</text:span><text:span text:style-name="T530">. teikia koordinavimo<text:s/></text:span><text:span text:style-name="T531">institucijai pasiūlymus dėl valdymo ir kontrolės sistemos tobulinimo;</text:span></text:p>
      <text:p text:style-name="P532"><text:span text:style-name="T533">9.5</text:span><text:span text:style-name="T534">. praneša CPVA arba koordinavimo institucijai (dėl techninės programos lėšų ir CPVA programos valdymo lėšų) apie galimus pažeidimus;</text:span></text:p>
      <text:p text:style-name="P535"><text:span text:style-name="T536">9.6</text:span><text:span text:style-name="T537">. registruoja SFMIS informaciją apie at</text:span><text:span text:style-name="T538">liekamus veiksmus, susijusius su funkcijų įgyvendinimu;</text:span></text:p>
      <text:p text:style-name="P539"><text:span text:style-name="T540">9.7</text:span><text:span text:style-name="T541">. prireikus teikia informaciją, susijusią su auditų atlikimu, koordinavimo institucijai, tvirtinančiajai institucijai ir mokėjimo institucijai, pranešimus apie pažeidimus teikiančiai institucij</text:span><text:span text:style-name="T542">ai, programų operatoriams ir CPVA;</text:span></text:p>
      <text:p text:style-name="P543"><text:span text:style-name="T544">9.8</text:span><text:span text:style-name="T545">. dalyvauja paramos lėšų teikimo užbaigimo procese;</text:span></text:p>
      <text:p text:style-name="P546"><text:span text:style-name="T547">9.9</text:span><text:span text:style-name="T548">. užtikrina, kad gaunami ir rengiami dokumentai, kurių reikia audito sekai užtikrinti, būtų tinkamai saugomi ir prieinami turintiems teisę juos tikrinti as</text:span><text:span text:style-name="T549">menims;</text:span></text:p>
      <text:p text:style-name="P550"><text:span text:style-name="T551">9.10</text:span><text:span text:style-name="T552">. atlieka kitas teisės aktais audito institucijai priskirtas funkcijas.</text:span></text:p>
      <text:p text:style-name="P553"><text:span text:style-name="T554">10</text:span><text:span text:style-name="T555">. Audito institucija turi teisę:</text:span></text:p>
      <text:p text:style-name="P556"><text:span text:style-name="T557">10.1</text:span><text:span text:style-name="T558">. gauti iš koordinavimo institucijos, tvirtinančiosios institucijos ir mokėjimo institucijos, programų operatorių, CPVA,<text:s/></text:span><text:span text:style-name="T559">pranešimus apie pažeidimus teikiančios institucijos ir projektų vykdytojų visą informaciją, susijusią su 2009–2014 m. EEE ir Norvegijos<text:s/></text:span><text:soft-page-break/><text:span text:style-name="T560">finansinių mechanizmų įgyvendinimu, kurios reikia jos funkcijoms atlikti;</text:span></text:p>
      <text:p text:style-name="P561"><text:span text:style-name="T562">10.2</text:span><text:span text:style-name="T563">. naudotis kitomis 2009–2014 m. EEE ir</text:span><text:span text:style-name="T564"><text:s/>Norvegijos finansinių mechanizmų įgyvendinimą reglamentuojančių teisės aktų audito institucijai suteiktomis teisėmis.</text:span></text:p>
      <text:p text:style-name="P565"/>
      <text:p text:style-name="P566"><text:span text:style-name="T567">VI</text:span><text:span text:style-name="T568">.<text:s/></text:span><text:span text:style-name="T569">PRANEŠIMUS APIE PAŽEIDIMUS TEIKIANČIOS INSTITUCIJOS FUNKCIJOS IR TEISĖS</text:span></text:p>
      <text:p text:style-name="P570"/>
      <text:p text:style-name="P571"><text:span text:style-name="T572">11</text:span><text:span text:style-name="T573">. Pranešimus apie pažeidimus teikianti<text:s/></text:span><text:span text:style-name="T574">institucija – Finansų ministerijos Nacionalinio fondo departamentas – atlieka šias funkcijas:</text:span></text:p>
      <text:p text:style-name="P575"><text:span text:style-name="T576">11.1</text:span><text:span text:style-name="T577">. dalyvauja kuriant valdymo ir kontrolės sistemą ir rengiant valdymo ir kontrolės sistemą reglamentuojančius teisės aktus, valdymo ir kontrolės sistemos apr</text:span><text:span text:style-name="T578">ašymą, programų, techninių programų ir projektų finansavimo tvarką reglamentuojančius teisės aktus ir teikia koordinavimo institucijai pasiūlymus dėl jų keitimo;</text:span></text:p>
      <text:p text:style-name="P579"><text:span text:style-name="T580">11.2</text:span><text:span text:style-name="T581">. vadovaujasi pasirengtu vidaus procedūrų vadovu;</text:span></text:p>
      <text:p text:style-name="P582"><text:span text:style-name="T583">11.3</text:span><text:span text:style-name="T584">. informuoja Norvegijos Kara</text:span><text:span text:style-name="T585">lystės užsienio reikalų ministeriją ir (ar) EEE finansinio mechanizmo komitetą apie pažeidimus, kaip nustatyta EEE ir Norvegijos mechanizmų įgyvendinimo reglamentų 11.4–11.7 straipsniuose;</text:span></text:p>
      <text:p text:style-name="P586"><text:span text:style-name="T587">11.4</text:span><text:span text:style-name="T588">. teikia koordinavimo institucijai, mokėjimo institucijai i</text:span><text:span text:style-name="T589">r audito institucijai, Priežiūros komitetui, Norvegijos Karalystės užsienio reikalų ministerijai, EEE finansinio mechanizmo komitetui, Finansinių mechanizmų valdybai, programos operatoriui ir CPVA informaciją ir dokumentus apie pažeidimus;</text:span></text:p>
      <text:p text:style-name="P590"><text:span text:style-name="T591">11.5</text:span><text:span text:style-name="T592">.<text:s/></text:span><text:span text:style-name="T593">dalyvauja organizuojant Norvegijos Karalystės užsienio reikalų ministerijos, EEE finansinio mechanizmo komiteto, Norvegijos Karalystės generalinio auditoriaus biuro ir Europos laisvosios prekybos asociacijos auditorių valdybos auditus;</text:span></text:p>
      <text:p text:style-name="P594"><text:span text:style-name="T595">11.6</text:span><text:span text:style-name="T596">. teikia Nor</text:span><text:span text:style-name="T597">vegijos Karalystės užsienio reikalų ministerijai, EEE finansinio mechanizmo komitetui, Norvegijos Karalystės generalinio auditoriaus biurui ir Europos laisvosios prekybos asociacijos auditorių valdybai prašomą informaciją ir dokumentus;</text:span></text:p>
      <text:p text:style-name="P598"><text:span text:style-name="T599">11.7</text:span><text:span text:style-name="T600">. dalyvauja</text:span><text:span text:style-name="T601"><text:s/>kuriant ir plėtojant SFMIS;</text:span></text:p>
      <text:p text:style-name="P602"><text:span text:style-name="T603">11.8</text:span><text:span text:style-name="T604">. registruoja SFMIS informaciją apie atliekamus veiksmus, susijusius su funkcijų įgyvendinimu;</text:span></text:p>
      <text:p text:style-name="P605"><text:span text:style-name="T606">11.9</text:span><text:span text:style-name="T607">. dalyvauja paramos lėšų teikimo užbaigimo procese;</text:span></text:p>
      <text:p text:style-name="P608"><text:span text:style-name="T609">11.10</text:span><text:span text:style-name="T610">. užtikrina, kad gaunami ir rengiami dokumentai, kurių<text:s/></text:span><text:span text:style-name="T611">reikia audito sekai užtikrinti, būtų tinkamai saugomi ir prieinami turintiems teisę juos tikrinti asmenims;</text:span></text:p>
      <text:p text:style-name="P612"><text:span text:style-name="T613">11.11</text:span><text:span text:style-name="T614">. atlieka kitas teisės aktais pranešimus apie pažeidimus teikiančiai institucijai priskirtas funkcijas.</text:span></text:p>
      <text:p text:style-name="P615"><text:span text:style-name="T616">12</text:span><text:span text:style-name="T617">. Pranešimus apie pažeidimu</text:span><text:span text:style-name="T618">s teikianti institucija turi teisę:</text:span></text:p>
      <text:p text:style-name="P619"><text:span text:style-name="T620">12.1</text:span><text:span text:style-name="T621">. gauti iš institucijų ir įstaigų bei jų administruojamų duomenų bazių, programų operatorių, CPVA ir projektų vykdytojų informaciją, kurios reikia jos funkcijoms atlikti;</text:span></text:p>
      <text:p text:style-name="P622"><text:span text:style-name="T623">12.2</text:span><text:span text:style-name="T624">. naudotis kitomis 2009–2014 m. EEE</text:span><text:span text:style-name="T625"><text:s/>ir Norvegijos finansinių mechanizmų įgyvendinimą reglamentuojančių teisės aktų pranešimus apie pažeidimus teikiančiai institucijai suteiktomis teisėmis.</text:span></text:p>
      <text:p text:style-name="P626"/>
      <text:p text:style-name="P627"><text:span text:style-name="T628">VII</text:span><text:span text:style-name="T629">.<text:s/></text:span><text:span text:style-name="T630">PROGRAMOS OPERATORIAUS FUNKCIJOS IR TEISĖS</text:span></text:p>
      <text:p text:style-name="P631"/>
      <text:p text:style-name="P632"><text:span text:style-name="T633">13</text:span><text:span text:style-name="T634">. Programos operatorius – Vyriausybės<text:s/></text:span><text:span text:style-name="T635">nurodyta valstybės įstaiga – atlieka šias funkcijas:</text:span></text:p>
      <text:p text:style-name="P636"><text:span text:style-name="T637">13.1</text:span><text:span text:style-name="T638">. dalyvauja kuriant valdymo ir kontrolės sistemą ir rengiant valdymo ir kontrolės sistemą reglamentuojančius teisės aktus, valdymo ir kontrolės sistemos aprašymą, programų, techninių programų ir pr</text:span><text:span text:style-name="T639">ojektų finansavimo tvarką reglamentuojančius teisės aktus, programų vertinimo planą, informavimo strategiją ir teikia koordinavimo institucijai pasiūlymus dėl jų keitimo;</text:span></text:p>
      <text:p text:style-name="P640"><text:span text:style-name="T641">13.2</text:span><text:span text:style-name="T642">. vadovaujasi pasirengtu vidaus procedūrų vadovu;</text:span></text:p>
      <text:p text:style-name="P643"><text:span text:style-name="T644">13.3</text:span><text:span text:style-name="T645">. rengia programų p</text:span><text:span text:style-name="T646">asiūlymus ir teikia juos koordinavimo institucijai, prireikus – juos taiso;</text:span></text:p>
      <text:p text:style-name="P647"><text:span text:style-name="T648">13.4</text:span><text:span text:style-name="T649">. sudaro bendradarbiavimo komitetus (kai programą numatoma įgyvendinti su donorų programos partneriais) ir (ar) valdymo komitetus (kai programą numatoma įgyvendinti be dono</text:span><text:span text:style-name="T650">rų programos partnerių) ir skiria komitetų pirmininkus;</text:span></text:p>
      <text:p text:style-name="P651"><text:span text:style-name="T652">13.5</text:span><text:span text:style-name="T653">. užtikrina bendradarbiavimo komitetų ir (ar) valdymo komitetų sekretoriatų funkcijų atlikimą;</text:span></text:p>
      <text:p text:style-name="P654"><text:span text:style-name="T655">13.6</text:span><text:span text:style-name="T656">. sudaro programų įgyvendinimo sutartis;</text:span></text:p>
      <text:p text:style-name="P657"><text:span text:style-name="T658">13.7</text:span><text:span text:style-name="T659">. planuoja programų įgyvendinimo<text:s/></text:span><text:span text:style-name="T660">procesą:</text:span></text:p>
      <text:p text:style-name="P661"><text:span text:style-name="T662">13.7.1</text:span><text:span text:style-name="T663">. planuoja programos lėšas;</text:span></text:p>
      <text:p text:style-name="P664"><text:span text:style-name="T665">13.7.2</text:span><text:span text:style-name="T666">. planuoja vadovaudamasis programų įgyvendinimo sutartimis ir Lietuvos Respublikos biudžeto sudarymą ir vykdymą reglamentuojančiais teisės aktais paramos ir bendrojo finansavimo lėšų poreikį programoms</text:span><text:span text:style-name="T667"><text:s/>valdyti (išskyrus CPVA programos valdymo lėšų poreikį);</text:span></text:p>
      <text:p text:style-name="P668"><text:span text:style-name="T669">13.7.3</text:span><text:span text:style-name="T670">. planuoja kvietimus teikti paraiškas dėl projektų finansavimo (toliau – paraiška) konkurso būdu atrenkamiems projektams ir lėšas kvietimams teikti paraiškas;</text:span></text:p>
      <text:p text:style-name="P671"><text:span text:style-name="T672">13.8</text:span><text:span text:style-name="T673">. rengia ir tvirtina</text:span><text:span text:style-name="T674"><text:s/>gaires pareiškėjams ir (ar) tiesioginio finansavimo skyrimo aprašus;</text:span></text:p>
      <text:p text:style-name="P675"><text:span text:style-name="T676">13.9</text:span><text:span text:style-name="T677">. sudaro projektų atrankos komitetus ir skiria komitetų pirmininkus ir jų pavaduotojus;</text:span></text:p>
      <text:p text:style-name="P678"><text:span text:style-name="T679">13.10</text:span><text:span text:style-name="T680">. užtikrina projektų atrankos komiteto sekretoriato funkcijų atlikimą;</text:span></text:p>
      <text:p text:style-name="P681"><text:span text:style-name="T682">13.11</text:span><text:span text:style-name="T683">.</text:span><text:span text:style-name="T684"><text:s/>priima, atsižvelgdamas į projektų atrankos komitetų rekomendacijas, sprendimus dėl paramos lėšų projektams, atrinktiems konkurso būdu, skyrimo;</text:span></text:p>
      <text:p text:style-name="P685"><text:span text:style-name="T686">13.12</text:span><text:span text:style-name="T687">. informuoja CPVA apie priimtus sprendimus dėl paramos lėšų projektams skyrimo;</text:span></text:p>
      <text:p text:style-name="P688"><text:span text:style-name="T689">13.13</text:span><text:span text:style-name="T690">. sudaro proj</text:span><text:span text:style-name="T691">ektų įgyvendinimo sutartis;</text:span></text:p>
      <text:p text:style-name="P692"><text:span text:style-name="T693">13.14</text:span><text:span text:style-name="T694">. atsidaro atskirą sąskaitą programos operatoriaus programos valdymo lėšoms, programos rengimo lėšoms, programos dvišalio bendradarbiavimo fondo lėšoms, programos lėšų papildomoms veikloms ir valiutų keitimo rizikos fon</text:span><text:span text:style-name="T695">do lėšoms, skirtoms programos operatoriaus funkcijoms atlikti;</text:span></text:p>
      <text:p text:style-name="P696"><text:span text:style-name="T697">13.15</text:span><text:span text:style-name="T698">. užtikrina, kad atrenkami projektai atitiktų 2009–2014 m. EEE ir Norvegijos finansinių mechanizmų tikslus ir programos tikslus ir rezultatus;</text:span></text:p>
      <text:p text:style-name="P699"><text:span text:style-name="T700">13.16</text:span><text:span text:style-name="T701">. vykdo dvigubo tos pačios veikl</text:span><text:span text:style-name="T702">os tų pačių išlaidų finansavimo rizikos prevenciją;</text:span></text:p>
      <text:p text:style-name="P703"><text:span text:style-name="T704">13.17</text:span><text:span text:style-name="T705">. tikrina CPVA parengtas ir pateiktas paraiškas asignavimų valdytojui;</text:span></text:p>
      <text:p text:style-name="P706"><text:span text:style-name="T707">13.18</text:span><text:span text:style-name="T708">. rengia, tvirtina ir teikia mokėjimo institucijai mokėjimo paraiškas valstybės iždui;</text:span></text:p>
      <text:p text:style-name="P709"><text:span text:style-name="T710">13.19</text:span><text:span text:style-name="T711">. rengia, tvirtina<text:s/></text:span><text:span text:style-name="T712">ir kartu su audito išvada, kad programos operatoriaus turėtos programos valdymo išlaidos yra tinkamos finansuoti, teikia CPVA programos operatoriaus mokėjimo prašymus;</text:span></text:p>
      <text:p text:style-name="P713"><text:span text:style-name="T714">13.20</text:span><text:span text:style-name="T715">. užtikrina, kad programa visą jos įgyvendinimo laikotarpį būtų įgyvendinama pa</text:span><text:span text:style-name="T716">gal Lietuvos Respublikos ir ES teisės aktų, EEE ir Norvegijos mechanizmų įgyvendinimo reglamentų, susitarimo memorandumų ir programų įgyvendinimo sutarčių nuostatas;</text:span></text:p>
      <text:p text:style-name="P717"><text:span text:style-name="T718">13.21</text:span><text:span text:style-name="T719">. dalyvauja įgyvendinant informavimo strategiją, vadovaudamasis EEE ir Norvegijos</text:span><text:span text:style-name="T720"><text:s/>mechanizmų įgyvendinimo reglamentuose nustatytais reikalavimais, užtikrina, kad informavimo ir viešinimo priemonės būtų įgyvendinamos pagal informavimo planus;</text:span></text:p>
      <text:p text:style-name="P721"><text:span text:style-name="T722">13.22</text:span><text:span text:style-name="T723">. užtikrina vadovaudamasis EEE ir Norvegijos mechanizmų įgyvendinimo reglamentų<text:s/></text:span><text:span text:style-name="T724">reikalavimais informacijos apie 2009–2014 m. EEE ir Norvegijos finansinius mechanizmus ir programas teikimą galimiems pareiškėjams ir kitiems suinteresuotiems asmenims;</text:span></text:p>
      <text:p text:style-name="P725"><text:span text:style-name="T726">13.23</text:span><text:span text:style-name="T727">. praneša CPVA arba koordinavimo institucijai (dėl techninės programos lėšų ir</text:span><text:span text:style-name="T728"><text:s/>CPVA programos valdymo lėšų) apie galimus pažeidimus;</text:span></text:p>
      <text:p text:style-name="P729"><text:span text:style-name="T730">13.24</text:span><text:span text:style-name="T731">. priima sprendimus dėl paramos ir (ar) bendrojo finansavimo lėšų, išmokėtų ir<text:s/></text:span><text:soft-page-break/><text:span text:style-name="T732">(ar) panaudotų pažeidžiant Lietuvos Respublikos ir ES teisės aktus ir EEE ir Norvegijos mechanizmų įgyvendinimo r</text:span><text:span text:style-name="T733">eglamentus bei susitarimo memorandumus, grąžinimo (toliau – sprendimas dėl lėšų grąžinimo);</text:span></text:p>
      <text:p text:style-name="P734"><text:span text:style-name="T735">13.25</text:span><text:span text:style-name="T736">. informuoja CPVA ir tvirtinančiąją instituciją apie priimtus sprendimus dėl lėšų grąžinimo;</text:span></text:p>
      <text:p text:style-name="P737"><text:span text:style-name="T738">13.26</text:span><text:span text:style-name="T739">. susigrąžina paramos ir (ar) bendrojo finansavimo lė</text:span><text:span text:style-name="T740">šas, išmokėtas ir (ar) panaudotas pažeidžiant Lietuvos Respublikos ir ES teisės aktus ir EEE ir Norvegijos mechanizmų įgyvendinimo reglamentus bei susitarimo memorandumus, Lietuvos Respublikos Vyriausybės nustatyta tvarka;</text:span></text:p>
      <text:p text:style-name="P741"><text:span text:style-name="T742">13.27</text:span><text:span text:style-name="T743">. rengia, derina su koor</text:span><text:span text:style-name="T744">dinavimo institucija metines programos įgyvendinimo ataskaitas ir teikia jas Norvegijos Karalystės užsienio reikalų ministerijai ir EEE finansinio mechanizmo komitetui;</text:span></text:p>
      <text:p text:style-name="P745"><text:span text:style-name="T746">13.28</text:span><text:span text:style-name="T747">. teikia koordinavimo institucijai informaciją, kurios reikia metinėms ir galu</text:span><text:span text:style-name="T748">tinei strateginei ataskaitoms parengti;</text:span></text:p>
      <text:p text:style-name="P749"><text:span text:style-name="T750">13.29</text:span><text:span text:style-name="T751">. rengia ir teikia tvirtinančiajai institucijai galutinę programos įgyvendinimo ataskaitą;</text:span></text:p>
      <text:p text:style-name="P752"><text:span text:style-name="T753">13.30</text:span><text:span text:style-name="T754">. rengia ir teikia atsižvelgdamas į CPVA pateiktą pagal projektų įgyvendinimo sutartis ir teiktinų mokėjimo</text:span><text:span text:style-name="T755"><text:s/>prašymų duomenis parengtą informaciją, planuojamas sudaryti projekto įgyvendinimo sutartis bei teiktinus programos operatoriaus mokėjimo prašymus tvirtinančiajai institucijai tikėtinų tarpinių mokėjimų pagal teikiamas tarpines finansines ataskaitas sumų p</text:span><text:span text:style-name="T756">rognozes;</text:span></text:p>
      <text:p text:style-name="P757"><text:span text:style-name="T758">13.31</text:span><text:span text:style-name="T759">. dalyvauja kuriant ir plėtojant SFMIS;</text:span></text:p>
      <text:p text:style-name="P760"><text:span text:style-name="T761">13.32</text:span><text:span text:style-name="T762">. registruoja SFMIS informaciją apie atliekamus veiksmus, susijusius su funkcijų įgyvendinimu;</text:span></text:p>
      <text:p text:style-name="P763"><text:span text:style-name="T764">13.33</text:span><text:span text:style-name="T765">. registruoja informaciją apie programas ir projektus Dokumentacijos, atsiskaitymo<text:s/></text:span><text:span text:style-name="T766">ir informavimo sistemoje (DORIS);</text:span></text:p>
      <text:p text:style-name="P767"><text:span text:style-name="T768">13.34</text:span><text:span text:style-name="T769">. teikia koordinavimo institucijai, mokėjimo institucijai, tvirtinančiajai institucijai ir audito institucijai, pranešimus apie pažeidimus teikiančiai institucijai, Priežiūros komitetui, Norvegijos Karalystės užsi</text:span><text:span text:style-name="T770">enio reikalų ministerijai, EEE finansinio mechanizmo komitetui, Finansinių mechanizmų valdybai, CPVA ir projektų vykdytojams visus reikalingus dokumentus ir informaciją apie 2009–2014 m. EEE ir Norvegijos finansinių mechanizmų įgyvendinimą;</text:span></text:p>
      <text:p text:style-name="P771"><text:span text:style-name="T772">13.35</text:span><text:span text:style-name="T773">. daly</text:span><text:span text:style-name="T774">vauja organizuojant Norvegijos Karalystės užsienio reikalų ministerijos, EEE finansinio mechanizmo komiteto, Norvegijos Karalystės generalinio auditoriaus biuro ir Europos laisvosios prekybos asociacijos auditorių valdybos auditus;</text:span></text:p>
      <text:p text:style-name="P775"><text:span text:style-name="T776">13.36</text:span><text:span text:style-name="T777">. teikia Norveg</text:span><text:span text:style-name="T778">ijos Karalystės užsienio reikalų ministerijai, EEE finansinio mechanizmo komitetui, Norvegijos Karalystės generalinio auditoriaus biurui ir Europos laisvosios prekybos asociacijos auditorių valdybai visą prašomą informaciją ir dokumentus;</text:span></text:p>
      <text:p text:style-name="P779"><text:span text:style-name="T780">13.37</text:span><text:span text:style-name="T781">. dalyva</text:span><text:span text:style-name="T782">uja paramos lėšų teikimo užbaigimo procese;</text:span></text:p>
      <text:p text:style-name="P783"><text:span text:style-name="T784">13.38</text:span><text:span text:style-name="T785">. užtikrina, kad gaunami ir rengiami dokumentai, kurių reikia audito sekai užtikrinti, būtų tinkamai saugomi ir prieinami turintiems teisę juos tikrinti asmenims;</text:span></text:p>
      <text:p text:style-name="P786"><text:span text:style-name="T787">13.39</text:span><text:span text:style-name="T788">. atlieka kitas teisės aktais p</text:span><text:span text:style-name="T789">rogramos operatoriui priskirtas funkcijas.</text:span></text:p>
      <text:p text:style-name="P790"><text:span text:style-name="T791">14</text:span><text:span text:style-name="T792">. Programos operatorius turi teisę:</text:span></text:p>
      <text:p text:style-name="P793"><text:span text:style-name="T794">14.1</text:span><text:span text:style-name="T795">. gauti iš koordinavimo institucijos, tvirtinančiosios institucijos, mokėjimo institucijos, audito institucijos, CPVA ir projektų vykdytojų visą informaciją,<text:s/></text:span><text:span text:style-name="T796">susijusią su 2009–2014 m. EEE ir Norvegijos finansinių mechanizmų įgyvendinimu, kurios reikia programos operatoriaus funkcijoms atlikti;</text:span></text:p>
      <text:p text:style-name="P797"><text:span text:style-name="T798">14.2</text:span><text:span text:style-name="T799">. naudotis kitomis 2009–2014 m. EEE ir Norvegijos finansinių mechanizmų įgyvendinimą reglamentuojančių teisės a</text:span><text:span text:style-name="T800">ktų programos operatoriui suteiktomis teisėmis.</text:span></text:p>
      <text:p text:style-name="P801"/>
      <text:p text:style-name="P802"><text:span text:style-name="T803">VIII</text:span><text:span text:style-name="T804">.<text:s/></text:span><text:span text:style-name="T805">CPVA FUNKCIJOS IR TEISĖS</text:span></text:p>
      <text:p text:style-name="P806"/>
      <text:p text:style-name="P807"><text:span text:style-name="T808">15</text:span><text:span text:style-name="T809">. CPVA atlieka šias funkcijas:</text:span></text:p>
      <text:p text:style-name="P810"><text:span text:style-name="T811">15.1</text:span><text:span text:style-name="T812">. dalyvauja kuriant valdymo ir kontrolės sistemą ir rengiant valdymo ir kontrolės sistemą reglamentuojančius teisės aktus,<text:s/></text:span><text:span text:style-name="T813">valdymo ir kontrolės sistemos aprašymą, programų, techninių programų ir projektų finansavimo tvarką reglamentuojančius teisės aktus, programų pasiūlymų projektus, programų vertinimo planą, informavimo strategiją ir teikia koordinavimo institucijai pasiūlym</text:span><text:span text:style-name="T814">us dėl jų keitimo;</text:span></text:p>
      <text:p text:style-name="P815"><text:span text:style-name="T816">15.2</text:span><text:span text:style-name="T817">. vadovaujasi pasirengtu vidaus procedūrų vadovu;</text:span></text:p>
      <text:p text:style-name="P818"><text:span text:style-name="T819">15.3</text:span><text:span text:style-name="T820">. planuoja, derindama su programų operatoriais ir vadovaudamasi programos įgyvendinimo sutartimi ir Lietuvos Respublikos biudžeto sudarymą ir vykdymą reglamentuojančiais t</text:span><text:span text:style-name="T821">eisės aktais, CPVA programos valdymo lėšas;</text:span></text:p>
      <text:p text:style-name="P822"><text:span text:style-name="T823">15.4</text:span><text:span text:style-name="T824">. teikia visą reikalingą informaciją Finansų ministerijai, kad jai pagal Lietuvos Respublikos biudžeto sudarymą ir vykdymą reglamentuojančius teisės aktus planuojant atitinkamų metų Finansų ministerijos l</text:span><text:span text:style-name="T825">ėšų poreikį būtų suplanuotos EEE ir Norvegijos finansiniams mechanizmams įgyvendinti atitinkamiems metams reikalingos lėšos, o jos kopiją programos operatoriui;</text:span></text:p>
      <text:p text:style-name="P826"><text:span text:style-name="T827">15.5</text:span><text:span text:style-name="T828">. programos operatoriaus nustatyta tvarka derina su juo CPVA darbų, atliekamų įgyvendin</text:span><text:span text:style-name="T829">ant programą, terminus ir kitus su programos įgyvendinimo eiga susijusius klausimus;</text:span></text:p>
      <text:p text:style-name="P830"><text:span text:style-name="T831">15.6</text:span><text:span text:style-name="T832">. derina su programos operatoriumi įgyvendinant programą CPVA rengiamus dokumentus;</text:span></text:p>
      <text:p text:style-name="P833"><text:span text:style-name="T834">15.7</text:span><text:span text:style-name="T835">. sudaro programos įgyvendinimo sutartis;</text:span></text:p>
      <text:p text:style-name="P836"><text:span text:style-name="T837">15.8</text:span><text:span text:style-name="T838">. skelbia kvietimus t</text:span><text:span text:style-name="T839">eikti paraiškas;</text:span></text:p>
      <text:p text:style-name="P840"><text:span text:style-name="T841">15.9</text:span><text:span text:style-name="T842">. teikia juridiniams ir (ar) fiziniams asmenims, siekiantiems gauti paramos lėšas projektui įgyvendinti, informaciją, kurios reikia paraiškoms parengti ir pateikti;</text:span></text:p>
      <text:p text:style-name="P843"><text:span text:style-name="T844">15.10</text:span><text:span text:style-name="T845">. atlieka paraiškų vertinimą:</text:span></text:p>
      <text:p text:style-name="P846"><text:span text:style-name="T847">15.10.1</text:span><text:span text:style-name="T848">. užtikrina, kad p</text:span><text:span text:style-name="T849">rojektai būtų įvertinti vadovaujantis gairėse pareiškėjams nustatytais reikalavimais;</text:span></text:p>
      <text:p text:style-name="P850"><text:span text:style-name="T851">15.10.2</text:span><text:span text:style-name="T852">. nustato didžiausią leistiną projekto tinkamų finansuoti išlaidų (paramos ir bendrojo finansavimo lėšų) dydį;</text:span></text:p>
      <text:p text:style-name="P853"><text:span text:style-name="T854">15.10.3</text:span><text:span text:style-name="T855">. rengia paraiškų vertinimo<text:s/></text:span><text:span text:style-name="T856">ataskaitas ir teikia jas programos operatoriui;</text:span></text:p>
      <text:p text:style-name="P857"><text:span text:style-name="T858">15.11</text:span><text:span text:style-name="T859">. rengia atitinkamo projekto įgyvendinimo sutarties projektą ir derina jį su programos operatoriumi;</text:span></text:p>
      <text:p text:style-name="P860"><text:span text:style-name="T861">15.12</text:span><text:span text:style-name="T862">. sudaro projekto įgyvendinimo sutartį;</text:span></text:p>
      <text:p text:style-name="P863"><text:span text:style-name="T864">15.13</text:span><text:span text:style-name="T865">. organizuoja centralizuotą programų<text:s/></text:span><text:span text:style-name="T866">valdymo išlaidų išorės audito, kuriuo siekiama patvirtinti, kad programos valdymo išlaidos yra tinkamos finansuoti, paslaugos pirkimą;</text:span></text:p>
      <text:p text:style-name="P867"><text:span text:style-name="T868">15.14</text:span><text:span text:style-name="T869">. organizuoja projekto įgyvendinimo sutarties su projekto vykdytoju pasirašymą;</text:span></text:p>
      <text:p text:style-name="P870"><text:span text:style-name="T871">15.15</text:span><text:span text:style-name="T872">. užtikrina, kad projek</text:span><text:span text:style-name="T873">tai visą jų įgyvendinimo laikotarpį būtų įgyvendinami pagal Lietuvos Respublikos ir ES teisės aktų, EEE ir Norvegijos mechanizmų įgyvendinimo reglamentų, susitarimo memorandumų ir projektų įgyvendinimo sutarčių nuostatas;</text:span></text:p>
      <text:p text:style-name="P874"><text:span text:style-name="T875">15.16</text:span><text:span text:style-name="T876">. įsitikina ir patvirtina</text:span><text:span text:style-name="T877">, kad pagal programos įgyvendinimo sutartį ir projekto įgyvendinimo sutartį finansuojami darbai yra atlikti, prekės įsigytos bei paslaugos suteiktos ir kad programų operatorių deklaruotos su programų valdymu ir (ar) projektų vykdytojų deklaruotos su projek</text:span><text:span text:style-name="T878">tų įgyvendinimu susijusios išlaidos buvo padarytos ir nepažeidžia Lietuvos Respublikos ir ES teisės aktų, EEE ir Norvegijos mechanizmų įgyvendinimo reglamentų, susitarimo memorandumų ir projektų įgyvendinimo sutarčių:</text:span></text:p>
      <text:p text:style-name="P879"><text:span text:style-name="T880">15.16.1</text:span><text:span text:style-name="T881">. tikrina projektų vykdytojų<text:s/></text:span><text:span text:style-name="T882">pateiktuose mokėjimo prašymuose nurodytų išlaidų tinkamumą finansuoti;</text:span></text:p>
      <text:p text:style-name="P883"><text:span text:style-name="T884">15.16.2</text:span><text:span text:style-name="T885">. vykdo dvigubo tos pačios veiklos tų pačių išlaidų finansavimo rizikos prevenciją;</text:span></text:p>
      <text:p text:style-name="P886"><text:span text:style-name="T887">15.16.3</text:span><text:span text:style-name="T888">. rengia ir teikia programos operatoriui paraiškas asignavimų valdytojui;</text:span></text:p>
      <text:p text:style-name="P889"><text:span text:style-name="T890">15.</text:span><text:span text:style-name="T891">16.4</text:span><text:span text:style-name="T892">. rengia ir tvirtina tarpines finansines ataskaitas;</text:span></text:p>
      <text:p text:style-name="P893"><text:span text:style-name="T894">15.16.5</text:span><text:span text:style-name="T895">. teikia tarpines finansines ataskaitas tvirtinančiajai institucijai, o jų kopiją programos operatoriui;</text:span></text:p>
      <text:p text:style-name="P896"><text:span text:style-name="T897">15.16.6</text:span><text:span text:style-name="T898">. atlieka projektų įgyvendinimo patikras vietose;</text:span></text:p>
      <text:p text:style-name="P899"><text:span text:style-name="T900">15.16.7</text:span><text:span text:style-name="T901">. teikia<text:s/></text:span><text:span text:style-name="T902">tvirtinančiajai institucijai ir programos operatoriui informaciją apie veiksmus, atliktus tvirtinant išlaidų tinkamumą finansuoti;</text:span></text:p>
      <text:p text:style-name="P903"><text:span text:style-name="T904">15.17</text:span><text:span text:style-name="T905">. prižiūri, kad projektų vykdytojai turėtų atskirą sistemą projektų apskaitai tvarkyti (atskirai nuo kitos projekt</text:span><text:span text:style-name="T906">o vykdytojo vykdomos veiklos apskaitos) arba specialų projektų įgyvendinimo sandorių apskaitos kodą;</text:span></text:p>
      <text:p text:style-name="P907"><text:span text:style-name="T908">15.18</text:span><text:span text:style-name="T909">. prižiūri, kad projektų vykdytojai laikytųsi EEE ir Norvegijos mechanizmų įgyvendinimo reglamentuose, jų prieduose ir projekto įgyvendinimo sutar</text:span><text:span text:style-name="T910">tyje nustatytų informavimo ir viešinimo reikalavimų;</text:span></text:p>
      <text:p text:style-name="P911"><text:span text:style-name="T912">15.19</text:span><text:span text:style-name="T913">. rengia ir tvirtina galutinės programos įgyvendinimo ataskaitos finansinį priedą ir teikia jį programos operatoriui;</text:span></text:p>
      <text:p text:style-name="P914"><text:span text:style-name="T915">15.20</text:span><text:span text:style-name="T916">. teikia koordinavimo institucijai, tvirtinančiajai institucijai, m</text:span><text:span text:style-name="T917">okėjimo institucijai ir audito institucijai, pranešimus apie pažeidimus teikiančiai institucijai, Priežiūros komitetui, Norvegijos Karalystės užsienio reikalų ministerijai, EEE finansinio mechanizmo komitetui, Finansinių mechanizmų valdybai, programos oper</text:span><text:span text:style-name="T918">atoriui, pareiškėjams ir projektų vykdytojams visus reikalingus dokumentus ir informaciją apie 2009–2014 m. EEE ir Norvegijos finansinių mechanizmų įgyvendinimą;</text:span></text:p>
      <text:p text:style-name="P919"><text:span text:style-name="T920">15.21</text:span><text:span text:style-name="T921">. įtarusi, kad esama pažeidimų, ir (ar) gavusi apie tai informacijos, atlieka (išskyr</text:span><text:span text:style-name="T922">us atvejus dėl techninės programos lėšų ir CPVA programos valdymo lėšų) tyrimą ir jeigu pažeidimas gali būti susijęs su nusikalstama veika, apie tai informuoja FNTT, koordinavimo instituciją, tvirtinančiąją instituciją, pranešimus apie pažeidimus teikianči</text:span><text:span text:style-name="T923">ą instituciją ir programos operatorių;</text:span></text:p>
      <text:p text:style-name="P924"><text:span text:style-name="T925">15.22</text:span><text:span text:style-name="T926">. išskaičiuoja pagal programos operatoriaus sprendimą dėl lėšų grąžinimo 2009–2014 m. EEE ir Norvegijos finansinių mechanizmų ir (ar) Lietuvos Respublikos valstybės biudžeto lėšas, išmokėtas ir (ar) panaudota</text:span><text:span text:style-name="T927">s pažeidžiant Lietuvos Respublikos ir ES teisės aktus, EEE ir Norvegijos mechanizmų įgyvendinimo reglamentus, susitarimo memorandumus, iš projekto vykdytojo pateikto ir (ar) kito teikiamo mokėjimo prašymo;</text:span></text:p>
      <text:p text:style-name="P928"><text:span text:style-name="T929">15.23</text:span><text:span text:style-name="T930">. teikia pranešimus apie pažeidimus<text:s/></text:span><text:span text:style-name="T931">teikiančiai institucijai informaciją apie įtariamus ir nustatytus pažeidimus ir įtariamas nusikalstamas veikas (išskyrus atvejus dėl techninės programos lėšų ir CPVA programos valdymo lėšų), kaip to reikalaujama EEE ir Norvegijos mechanizmų įgyvendinimo re</text:span><text:span text:style-name="T932">glamentų 11.4–11.7 straipsniuose;</text:span></text:p>
      <text:p text:style-name="P933"><text:span text:style-name="T934">15.24</text:span><text:span text:style-name="T935">. vykdo pažeidimų prevenciją;</text:span></text:p>
      <text:p text:style-name="P936"><text:span text:style-name="T937">15.25</text:span><text:span text:style-name="T938">. teikia programos operatoriui pagal projektų įgyvendinimo sutartis ir teiktinų mokėjimo prašymų duomenis parengtą informaciją, reikalingą tikėtinų tarpinių mokėjimų pagal te</text:span><text:span text:style-name="T939">ikiamas tarpines finansines ataskaitas sumų prognozėms parengti;</text:span></text:p>
      <text:p text:style-name="P940"><text:span text:style-name="T941">15.26</text:span><text:span text:style-name="T942">. teikia programos operatoriui informaciją, kurios reikia metinėms ir galutinei programos įgyvendinimo ataskaitoms parengti;</text:span></text:p>
      <text:p text:style-name="P943"><text:span text:style-name="T944">15.27</text:span><text:span text:style-name="T945">. teikia koordinavimo institucijai informaciją,<text:s/></text:span><text:span text:style-name="T946">kurios reikia metinėms ir galutinei strateginei ataskaitoms parengti;</text:span></text:p>
      <text:p text:style-name="P947"><text:span text:style-name="T948">15.28</text:span><text:span text:style-name="T949">. rengia, tvirtina ir kartu su audito išvada, kad CPVA turėtos programos valdymo išlaidos yra tinkamos finansuoti, teikia Finansų ministerijai CPVA mokėjimo prašymus;</text:span></text:p>
      <text:p text:style-name="P950"><text:span text:style-name="T951">15.29</text:span><text:span text:style-name="T952">.</text:span><text:span text:style-name="T953"><text:s/>dalyvauja kuriant ir plėtojant SFMIS;</text:span></text:p>
      <text:p text:style-name="P954"><text:span text:style-name="T955">15.30</text:span><text:span text:style-name="T956">. registruoja SFMIS informaciją apie atliekamus veiksmus, susijusius su funkcijų įgyvendinimu;</text:span></text:p>
      <text:p text:style-name="P957"><text:span text:style-name="T958">15.31</text:span><text:span text:style-name="T959">. dalyvauja organizuojant Norvegijos Karalystės užsienio reikalų ministerijos, EEE finansinio mechanizmo</text:span><text:span text:style-name="T960"><text:s/>komiteto, Norvegijos Karalystės generalinio auditoriaus biuro ir Europos laisvosios prekybos asociacijos auditorių valdybos auditus;</text:span></text:p>
      <text:p text:style-name="P961"><text:span text:style-name="T962">15.32</text:span><text:span text:style-name="T963">. teikia Norvegijos Karalystės užsienio reikalų ministerijai, EEE finansinio<text:s/></text:span><text:soft-page-break/><text:span text:style-name="T964">mechanizmo komitetui, Norvegijos Kar</text:span><text:span text:style-name="T965">alystės generalinio auditoriaus biurui ir Europos laisvosios prekybos asociacijos auditorių valdybai visą prašomą informaciją ir dokumentus;</text:span></text:p>
      <text:p text:style-name="P966"><text:span text:style-name="T967">15.33</text:span><text:span text:style-name="T968">. užtikrina, kad gaunami ir rengiami dokumentai, kurių reikia audito sekai užtikrinti, būtų tinkamai saugo</text:span><text:span text:style-name="T969">mi ir prieinami turintiems teisę juos tikrinti asmenims;</text:span></text:p>
      <text:p text:style-name="P970"><text:span text:style-name="T971">15.34</text:span><text:span text:style-name="T972">. dalyvauja įgyvendinant informavimo strategiją;</text:span></text:p>
      <text:p text:style-name="P973"><text:span text:style-name="T974">15.35</text:span><text:span text:style-name="T975">. konsultuoja programų operatorius;</text:span></text:p>
      <text:p text:style-name="P976"><text:span text:style-name="T977">15.36</text:span><text:span text:style-name="T978">. dalyvauja paramos lėšų teikimo užbaigimo procese;</text:span></text:p>
      <text:p text:style-name="P979"><text:span text:style-name="T980">15.37</text:span><text:span text:style-name="T981">. atlieka kitas teisės akt</text:span><text:span text:style-name="T982">ais CPVA priskirtas funkcijas, susijusias su 2009–2014 m. EEE ir Norvegijos finansinių mechanizmų įgyvendinimu.</text:span></text:p>
      <text:p text:style-name="P983"><text:span text:style-name="T984">16</text:span><text:span text:style-name="T985">. CPVA turi teisę:</text:span></text:p>
      <text:p text:style-name="P986"><text:span text:style-name="T987">16.1</text:span><text:span text:style-name="T988">. gauti iš koordinavimo institucijos, tvirtinančiosios institucijos, mokėjimo institucijos, audito institucijos</text:span><text:span text:style-name="T989">, programų operatorių ir projektų vykdytojų visą informaciją, susijusią su 2009–2014 m. EEE ir Norvegijos finansinių mechanizmų įgyvendinimu, kurios reikia jos funkcijoms atlikti;</text:span></text:p>
      <text:p text:style-name="P990"><text:span text:style-name="T991">16.2</text:span><text:span text:style-name="T992">. naudotis kitomis 2009–2014 m. EEE ir Norvegijos finansinių mechani</text:span><text:span text:style-name="T993">zmų įgyvendinimą reglamentuojančių teisės aktų CPVA suteiktomis teisėmis.</text:span></text:p>
      <text:p text:style-name="P994"/>
      <text:p text:style-name="P995"><text:span text:style-name="T9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 User</dc:creator>
    <meta:creation-date>2015-07-06T07:38:00Z</meta:creation-date>
    <dc:date>2015-07-06T07:38:00Z</dc:date>
    <meta:template xlink:href="Normal" xlink:type="simple"/>
    <meta:editing-cycles>2</meta:editing-cycles>
    <meta:editing-duration>PT0S</meta:editing-duration>
    <meta:document-statistic meta:page-count="14" meta:paragraph-count="301" meta:word-count="5478" meta:character-count="45880" meta:row-count="1162" meta:non-whitespace-character-count="40703"/>
  </office:meta>
</office:document-meta>
</file>