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KULTŪROS PAVELDO DEPARTAMENTO PRIE KULTŪROS MINISTERIJOS DIREKTORIUS</text:span></text:p>
      <text:p text:style-name="P8"/>
      <text:p text:style-name="P9">Į S A K Y M A S</text:p>
      <text:p text:style-name="P10">DĖL INICIJAVIMO NEMĖŽIO DVARO SODYBOS FRAGMENTŲ (IP 902, MC 904) VILNIAUS APS., VILNIAUS R. SAV, NEMĖŽIO K., SKELBIMO VALSTYBĖS SAUGOMAIS</text:p>
      <text:p text:style-name="P11"/>
      <text:p text:style-name="P12">2007 m. rugsėjo 25 d. Nr.<text:s/>Į-381</text:p>
      <text:p text:style-name="P13">Vilnius</text:p>
      <text:p text:style-name="P14"/>
      <text:p text:style-name="P15">Vadovaudamasis Lietuvos Respublikos nekilnojamojo kultūros paveldo apsaugos įstatymo (Žin., 1995, Nr.<text:s/><text:a xlink:href="https://www.e-tar.lt/portal/lt/legalAct/TAR.9BC8AEE9D9F8" office:target-frame-name="_blank" xlink:show="new"><text:span text:style-name="T16">3-37</text:span></text:a>; 2004, Nr.<text:s/><text:a xlink:href="https://www.e-tar.lt/portal/lt/legalAct/TAR.926B9B9755A3" office:target-frame-name="_blank" xlink:show="new"><text:span text:style-name="T17">153-5571</text:span></text:a>) 5 straipsnio 10 dalies 6 punktu bei 10 straipsnio 1 dalimi:</text:p>
      <text:p text:style-name="P18">1.<text:s/><text:span text:style-name="T19">Inicijuoju</text:span><text:s/>Nemėžio dvaro sodybos fragmentų (IP 902, MC 904) Vilniaus aps., Vilniaus r. sav., Nemėžio k., skelbimą valstybės saugomais.</text:p>
      <text:p text:style-name="P20">2.<text:s/><text:span text:style-name="T21">Re</text:span><text:span text:style-name="T22">gistruoju</text:span><text:s/>šį įsakymą Kultūros vertybių registre.</text:p>
      <text:p text:style-name="P23"/>
      <text:p text:style-name="P24"/>
      <text:p text:style-name="P25"><text:span text:style-name="T26">DIREKTORIUS</text:span><text:span text:style-name="T27"><text:tab/>ALBINAS KUNCEVIČIUS</text:span>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5-09-12T03:09:00Z</meta:creation-date>
    <dc:date>2015-09-12T03:09:00Z</dc:date>
    <meta:template xlink:href="Normal" xlink:type="simple"/>
    <meta:editing-cycles>2</meta:editing-cycles>
    <meta:editing-duration>PT0S</meta:editing-duration>
    <meta:document-statistic meta:page-count="1" meta:paragraph-count="14" meta:word-count="125" meta:character-count="854" meta:row-count="41" meta:non-whitespace-character-count="743"/>
  </office:meta>
</office:document-meta>
</file>