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ableColumn74" style:family="table-column">
      <style:table-column-properties style:column-width="3.9145in"/>
    </style:style>
    <style:style style:name="TableColumn75" style:family="table-column">
      <style:table-column-properties style:column-width="2.7791in"/>
    </style:style>
    <style:style style:name="Table73" style:family="table">
      <style:table-properties style:width="6.6937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margin-left="0.4923in">
        <style:tab-stops/>
      </style:paragraph-properties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margin-left="0.4923in">
        <style:tab-stops/>
      </style:paragraph-properties>
      <style:text-properties fo:color="#000000" style:font-size-complex="11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margin-left="0.4923in">
        <style:tab-stops/>
      </style:paragraph-properties>
      <style:text-properties fo:color="#000000" style:font-size-complex="11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95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PROTOKOLAS DĖL TARPTAUTINĖS CIVILINĖS AVIACIJOS KONVENCIJOS PAKEITIMO [50a straipsnis]</text:span></text:p>
      <text:p text:style-name="P12"/>
      <text:p text:style-name="P13"><text:span text:style-name="T14">Pasirašytas 1990 m. spalio 26 d. Monrealyje</text:span></text:p>
      <text:p text:style-name="P15"/>
      <text:p text:style-name="P16"><text:span text:style-name="T17">Tarptautinės civilinės aviacijos organizacijos Asamblėja,</text:span></text:p>
      <text:p text:style-name="P18"><text:span text:style-name="T19">Susirinkusi į savo 28-ąją (n</text:span><text:span text:style-name="T20">eeilinę) sesiją 1990 m. spalio 25 d. Monrealyje,</text:span></text:p>
      <text:p text:style-name="P21"><text:span text:style-name="T22">Atkreipdama dėmesį į daugumos Susitariančiųjų Valstybių bendrą norą padidinti Tarybos narių skaičių, kad, augant Susitariančiųjų Valstybių skaičiui, būtų užtikrinta pusiausvyra,</text:span></text:p>
      <text:p text:style-name="P23"><text:span text:style-name="T24">Manydama, kad tikslinga šios<text:s/></text:span><text:span text:style-name="T25">institucijos narių skaičių padidinti nuo trisdešimt trijų iki trisdešimt šešių,</text:span></text:p>
      <text:p text:style-name="P26"><text:span text:style-name="T27">Manydama, kad šiuo tikslu būtina pakeisti Tarptautinę civilinės aviacijos konvenciją, sudarytą 1944 m. gruodžio 7 d. Čikagoje,</text:span></text:p>
      <text:p text:style-name="P28"><text:span text:style-name="T29">1</text:span><text:span text:style-name="T30">. Laikydamasi minėtos Konvencijos 94 straips</text:span><text:span text:style-name="T31">nio a dalies nuostatų, patvirtina šį siūlomą minėtos Konvencijos pakeitimą:</text:span></text:p>
      <text:p text:style-name="P32"><text:span text:style-name="T33">„Konvencijos 50 straipsnio a dalies antrame sakinyje žodžiai „trisdešimt trys“ keičiami žodžiais „trisdešimt šešios“;</text:span></text:p>
      <text:p text:style-name="P34"><text:span text:style-name="T35">2</text:span><text:span text:style-name="T36">. Laikydamasi šios Konvencijos 94 straipsnio a dalies</text:span><text:span text:style-name="T37"><text:s/>nuostatų, nurodo, kad siūlomas pakeitimas įsigalioja jį ratifikavus šimtui aštuonioms Susitariančiosioms Valstybėms;</text:span></text:p>
      <text:p text:style-name="P38"><text:span text:style-name="T39">3</text:span><text:span text:style-name="T40">. Nutaria, kad Tarptautinės civilinės aviacijos organizacijos Generalinis Sekretorius parengia Protokolą anglų, ispanų, prancūzų ir r</text:span><text:span text:style-name="T41">usų kalbomis. Visi tekstai yra vienodai autentiški ir apima minėtą pakeitimą bei toliau išdėstytas nuostatas:</text:span></text:p>
      <text:p text:style-name="P42"><text:span text:style-name="T43">a) Protokolą pasirašo Asamblėjos Pirmininkas ir jos Generalinis Sekretorius;</text:span></text:p>
      <text:p text:style-name="P44"><text:span text:style-name="T45">b) Protokolą gali ratifikuoti kiekviena valstybė, ratifikavusi minė</text:span><text:span text:style-name="T46">tą Tarptautinės civilinės aviacijos konvenciją arba prisijungusi prie jos;</text:span></text:p>
      <text:p text:style-name="P47"><text:span text:style-name="T48">c) ratifikavimo dokumentai deponuojami Tarptautinėje civilinės aviacijos organizacijoje;</text:span></text:p>
      <text:p text:style-name="P49"><text:span text:style-name="T50">d) Protokolas įsigalioja jį ratifikavusioms valstybėms šimtas aštuntojo ratifikavimo dok</text:span><text:span text:style-name="T51">umento deponavimo dieną;</text:span></text:p>
      <text:p text:style-name="P52"><text:span text:style-name="T53">e) Generalinis Sekretorius nedelsdamas informuoja visas Susitariančiąsias Valstybes apie kiekvieno Protokolo ratifikavimo dokumento deponavimo datą;</text:span></text:p>
      <text:p text:style-name="P54"><text:span text:style-name="T55">f) Generalinis Sekretorius nedelsdamas informuoja visas šios Konvencijos šalis</text:span><text:span text:style-name="T56"><text:s/>apie Protokolo įsigaliojimo datą;</text:span></text:p>
      <text:p text:style-name="P57"><text:span text:style-name="T58">g) kiekvienai Susitariančiajai Valstybei, ratifikavusiai Protokolą po nurodytos datos, jis įsigalioja deponavus jo ratifikavimo dokumentą Tarptautinėje civilinės aviacijos organizacijoje;</text:span></text:p>
      <text:p text:style-name="P59"><text:span text:style-name="T60">Atsižvelgdamas į tai ir įgyvend</text:span><text:span text:style-name="T61">indamas šiuos Asamblėjos veiksmus,</text:span></text:p>
      <text:p text:style-name="P62"><text:span text:style-name="T63">Organizacijos Generalinis Sekretorius parengė šį Protokolą.</text:span></text:p>
      <text:p text:style-name="P64"/>
      <text:p text:style-name="P65"><text:span text:style-name="T66">Tai patvirtindami, Tarptautinės civilinės aviacijos organizacijos Asamblėjos dvidešimt aštuntosios (neeilinės) sesijos Pirmininkas ir Generalinis Sekretorius,<text:s/></text:span><text:span text:style-name="T67">įgalioti Asamblėjos, pasirašė šį Protokolą.</text:span></text:p>
      <text:p text:style-name="P68"/>
      <text:p text:style-name="P69"><text:span text:style-name="T70">Priimta Monrealyje, tūkstantis devyni šimtai devyniasdešimtųjų metų spalio dvidešimt šeštąją dieną vienu dokumentu anglų, ispanų, prancūzų ir rusų kalbomis, visi tekstai yra autentiški. Šis Protokolas deponuojam</text:span><text:span text:style-name="T71">as Tarptautinės civilinės aviacijos organizacijos archyvuose; Organizacijos Generalinis Sekretorius patvirtintus nuorašus perduoda visoms valstybėms – Tarptautinės civilinės aviacijos konvencijos, sudarytos 1944 m. gruodžio 7 dieną Čikagoje, šalims.</text:span>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A</text:span><text:span text:style-name="T80">SSAD KOTAITE</text:span></text:p>
          </table:table-cell>
          <table:table-cell table:style-name="TableCell81">
            <text:p text:style-name="P82"><text:span text:style-name="T83">S. S. SIDHU</text:span></text:p>
          </table:table-cell>
        </table:table-row>
        <table:table-row table:style-name="TableRow84">
          <table:table-cell table:style-name="TableCell85">
            <text:p text:style-name="P86">ASAMBLĖJOS 28-OSIOS</text:p>
          </table:table-cell>
          <table:table-cell table:style-name="TableCell87">
            <text:p text:style-name="P88"><text:span text:style-name="T89">GENERALINIS SEKRETORIUS</text:span></text:p>
          </table:table-cell>
        </table:table-row>
        <table:table-row table:style-name="TableRow90">
          <table:table-cell table:style-name="TableCell91">
            <text:p text:style-name="P92">(NEEILINĖS) SESIJOS PIRMININKAS</text:p>
          </table:table-cell>
          <table:table-cell table:style-name="TableCell93">
            <text:p text:style-name="P94"/>
          </table:table-cell>
        </table:table-row>
      </table:table>
      <text:p text:style-name="P95">______________</text:p>
      <text:p text:style-name="P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3T13:49:00Z</meta:creation-date>
    <dc:date>2015-07-03T13:49:00Z</dc:date>
    <meta:template xlink:href="Normal" xlink:type="simple"/>
    <meta:editing-cycles>2</meta:editing-cycles>
    <meta:editing-duration>PT0S</meta:editing-duration>
    <meta:document-statistic meta:page-count="2" meta:paragraph-count="31" meta:word-count="359" meta:character-count="3133" meta:row-count="90" meta:non-whitespace-character-count="2805"/>
  </office:meta>
</office:document-meta>
</file>