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24 D. NUTARIMO NR. 966 „DĖL PRIĖMIMO Į VALSTYBĖS TARNAUTOJO PAREIGAS TVARKOS PATVIRTINIMO“ PAKEITIMO</text:p>
      <text:p text:style-name="P15"/>
      <text:p text:style-name="P16">2005 m. spalio 28 d. Nr. 11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Priėmimo į valstybės tarnautojo pareigas tvarką, patvirtintą Lietuvos Respublikos Vyriausybės 2002 m. birželio 24 d. nutarimu Nr. 966 „Dėl Priėmimo į valstybės tarnautojo pareigas tvarkos patvirtinimo“ (Žin., 2002, Nr.<text:s/></text:span><text:a xlink:href="https://www.e-tar.lt/portal/lt/legalAct/TAR.72DD69421135" office:target-frame-name="_blank" xlink:show="new"><text:span text:style-name="T25">65-2654</text:span></text:a><text:span text:style-name="T26">), ir išdėstyti 9 punktą taip:</text:span></text:p>
      <text:p text:style-name="P27"><text:span text:style-name="T28">„</text:span><text:span text:style-name="T29">9</text:span><text:span text:style-name="T30">. Pretendentas privalo pateikti:</text:span></text:p>
      <text:p text:style-name="P31"><text:span text:style-name="T32">9.1</text:span><text:span text:style-name="T33">. prašymą leisti dalyvauti konkurse (toliau vadinama – prašymas);</text:span></text:p>
      <text:p text:style-name="P34"><text:span text:style-name="T35">9.2</text:span><text:span text:style-name="T36">. asmens tapatybę patvirtinantį dokumentą, išsilavinimą patvirtinantį dokumentą, pilietybę ir amžių patvirtinantį dokumentą ir šių dokumentų kopijas;</text:span></text:p>
      <text:p text:style-name="P37"><text:span text:style-name="T38">9.3</text:span><text:span text:style-name="T39">. gyvenimo aprašymą;</text:span></text:p>
      <text:p text:style-name="P40"><text:span text:style-name="T41">9.4</text:span><text:span text:style-name="T42">. užpildytą pretendento anketą (šios tvarkos 1 priedas). Pretendento anketa gali būti pildoma vietoje, pateikus prašymą asmeniškai, arba siunčiama registruotu laišku kartu su prašymu;</text:span></text:p>
      <text:p text:style-name="P43"><text:span text:style-name="T44">9.5</text:span><text:span text:style-name="T45">. darbo patirtį (stažą) patvirtinančius dokumentus, jeigu pareigybės, kurią užimti paskelbtas konkursas, aprašyme pretendentui nustatytas specialusis reikalavimas turėti atitinkamą darbo patirtį (stažą), ir jų kopijas;</text:span></text:p>
      <text:p text:style-name="P46"><text:span text:style-name="T47">9.6</text:span><text:span text:style-name="T48">. kitus konkursą organizuojančios įstaigos reikalaujamus dokumentus, būtinus patvirtinti pretendento atitiktį pareigybės, kurią užimti paskelbtas konkursas, aprašyme nustatytiems specialiesiems reikalavimams, ir šių dokumentų kopijas.“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VIDAUS REIKALŲ MINISTRAS<text:tab/>GINTARAS FURMANA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10:25:00Z</meta:creation-date>
    <dc:date>2018-09-11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2" meta:row-count="12" meta:non-whitespace-character-count="1451"/>
  </office:meta>
</office:document-meta>
</file>