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PAPILDYMO</text:p>
      <text:p text:style-name="P15"/>
      <text:p text:style-name="P16">1998 m. sausio 30 d. Nr. 11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1997, Nr.<text:s/></text:span><text:a xlink:href="https://www.e-tar.lt/portal/lt/legalAct/TAR.1C986DEB8789" office:target-frame-name="_blank" xlink:show="new"><text:span text:style-name="T27">98-2494</text:span></text:a><text:span text:style-name="T28">), šiuo 16.62 punktu:</text:span></text:p>
      <text:p text:style-name="P29"><text:span text:style-name="T30">„</text:span><text:span text:style-name="T31">16.62</text:span><text:span text:style-name="T32">. už licencijos spausdinti pašto ženklus išdavimą ir perregistravimą 1000 litų“.</text:span></text:p>
      <text:p text:style-name="Normal"/>
      <text:p text:style-name="Normal"/>
      <text:p text:style-name="Normal"/>
      <text:p text:style-name="P33">MINISTRAS PIRMININKAS<text:tab/>GEDIMINAS VAGNORIUS</text:p>
      <text:p text:style-name="P34"/>
      <text:p text:style-name="P35"/>
      <text:p text:style-name="P36"/>
      <text:p text:style-name="P37">FINANSŲ MINISTRAS<text:tab/>ALGIRDAS ŠEMET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5-06T05:16:00Z</meta:creation-date>
    <dc:date>2021-05-06T05:16:00Z</dc:date>
    <meta:template xlink:href="Normal.dotm" xlink:type="simple"/>
    <meta:editing-cycles>2</meta:editing-cycles>
    <meta:editing-duration>PT0S</meta:editing-duration>
    <meta:document-statistic meta:page-count="1" meta:paragraph-count="14" meta:word-count="131" meta:character-count="939" meta:row-count="41" meta:non-whitespace-character-count="822"/>
  </office:meta>
</office:document-meta>
</file>