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 fo:font-size="10pt" style:font-size-asian="10pt" style:language-asian="lt" style:country-asian="LT"/>
    </style:style>
    <style:style style:name="T28" style:parent-style-name="DefaultParagraphFont" style:family="text">
      <style:text-properties style:font-name="TimesLT" fo:font-size="10pt" style:font-size-asian="10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4pt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NEKILNOJAMŲJŲ KULTŪROS VERTYBIŲ SPECIALIŲJŲ TYRIMŲ IR PROJEKTAVIMO DOKUMENTACIJOS RENGIMO DARBŲ SĄNAUDŲ NORMATYVŲ X RINKINIO „KULTŪROS PAVELDO VERTYBIŲ APSKAITOS DARBAI IR DOKUMENTŲ RENGIMAS“ PATVIRTINIMO</text:p>
      <text:p text:style-name="P12"/>
      <text:p text:style-name="P13">2004 m. birželio 29 d. Nr. Į-210</text:p>
      <text:p text:style-name="P14">Vilnius</text:p>
      <text:p text:style-name="P15"/>
      <text:p text:style-name="P16"><text:span text:style-name="T17">Vadovaudamasi Kultūros vertybių apsaugos departamento prie Lietuvos Respublikos kultūros ministerijos nuost</text:span><text:span text:style-name="T18">atų, patvirtintų Lietuvos Respublikos kultūros ministro 2003 m. spalio 24 d. įsakymu Nr. ĮV-381 „Dėl Kultūros vertybių apsaugos departamento prie Lietuvos Respublikos kultūros ministerijos nuostatų patvirtinimo“ (Žin., 2003, Nr.<text:s/></text:span><text:a xlink:href="https://www.e-tar.lt/portal/lt/legalAct/TAR.0DCF9A50ADDD" office:target-frame-name="_blank" xlink:show="new"><text:span text:style-name="T19">109-4895</text:span></text:a><text:span text:style-name="T20">; 2004; Nr. 98-3665) 7.18 punktu,</text:span></text:p>
      <text:p text:style-name="P21"><text:span text:style-name="T22">tvirtinu</text:span><text:span text:style-name="T23"><text:s/>Nekilnojamųjų kultūros vertybių specialiųjų tyrimų ir projektavimo dokumentacijos rengimo darbų sąnaudų normatyvų X rinkinį „ Kultūros paveldo vertybių</text:span><text:span text:style-name="T24"><text:s/>apskaitos darbai ir dokumentų rengimas“ (pridedama)</text:span><text:span text:style-name="T25"><text:note text:note-class="footnote" text:id="_ftn0"><text:note-citation text:label="*">*</text:note-citation><text:note-body><text:p text:style-name="P26"><text:span text:style-name="T27"><text:s/>Su Nekilnojamųjų kultūros vertybių specialiųjų tyrimų ir projektavimo dokumentacijos rengimo darbų sąnaudų normatyvų X rinkiniu „Kultūros paveldo vertybių apskaitos darbai ir dokumentų rengimas“ galima susipažinti Kultūros vertybių apsaugos departamento k</text:span><text:span text:style-name="T28">anceliarijoje (Šnipiškių g. 3, Vilnius, tel. (8 5) 272 40 38).</text:span></text:p></text:note-body></text:note></text:span><text:span text:style-name="T29">.</text:span></text:p>
      <text:p text:style-name="P30"/>
      <text:p text:style-name="P31"/>
      <text:p text:style-name="P32">DIREKTORĖ<text:tab/>DIANA VARNAITĖ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16:00Z</meta:creation-date>
    <dc:date>2015-06-26T21:16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85" meta:row-count="38" meta:non-whitespace-character-count="961"/>
  </office:meta>
</office:document-meta>
</file>