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5 M. RUGSĖJO 29 D. NUTARIMO NR. 1049 „</text:span><text:span text:style-name="T16">DĖL<text:s/></text:span><text:span text:style-name="T17">nekilnojamojo turto vertinimo taisyklių patvirtinimo</text:span><text:span text:style-name="T18">“ PAKEITIMO</text:span></text:p>
      <text:p text:style-name="Normal"/>
      <text:p text:style-name="P19">2013 m. balandžio 10 d. Nr. 311<text:s/></text:p>
      <text:p text:style-name="P20">Vilnius</text:p>
      <text:p text:style-name="P21"/>
      <text:p text:style-name="P22"/>
      <text:p text:style-name="P23">Lietuvos Respublikos Vyriausybė<text:s/><text:span text:style-name="T24">nutari</text:span>a:</text:p>
      <text:p text:style-name="P25">Pakeisti Nekilnojamojo turto vertinimo taisykles, patvirtintas Lietuvos Respublikos Vyriausybės 2005 m. rugsėjo 29 d. nutarimu Nr. 1049 „Dėl Nekilnojamojo turto vertinimo taisyklių patvirtinimo“ (Žin., 2005, Nr.<text:s/><text:a xlink:href="https://www.e-tar.lt/portal/legalAct.html?documentId=TAR.DB830636252A" office:target-frame-name="_blank" xlink:show="new"><text:span text:style-name="T26">117-4234</text:span></text:a>; 2011, Nr.<text:s/><text:a xlink:href="https://www.e-tar.lt/portal/legalAct.html?documentId=TAR.A7B041BA39C1" office:target-frame-name="_blank" xlink:show="new"><text:span text:style-name="T27">28-1321</text:span></text:a>):</text:p>
      <text:p text:style-name="P28">1. Išdėstyti 2 punktą taip:</text:p>
      <text:p text:style-name="P29">„2. Nekilnojamasis turtas vertinamas vadovaujantis Lietuvos Respublikos turto ir verslo vertinimo pagrindų įstatymu (Žin., 1999, Nr.<text:s/><text:a xlink:href="https://www.e-tar.lt/portal/legalAct.html?documentId=TAR.278D4FD8E838" office:target-frame-name="_blank" xlink:show="new"><text:span text:style-name="T30">52-1672</text:span></text:a>; 2011, Nr.<text:s/><text:span text:style-name="T31">86-4139</text:span>), Lietuvos Respublikos nekilnojamojo turto mokesčio įstatymu, Lietuvos Respublikos nekilnojamojo turto kadastro įstatymu (Žin., 2000, Nr.<text:s/><text:a xlink:href="https://www.e-tar.lt/portal/legalAct.html?documentId=TAR.72C31F8DD98E" office:target-frame-name="_blank" xlink:show="new"><text:span text:style-name="T32">58-1704</text:span></text:a>; 2003, Nr. 57-2530), Lietuvos Respublikos nekilnojamojo turto kadastro nuostatais, patvirtintais Lietuvos Respublikos Vyriausybės 2002 m. balandžio 15 d. nutarimu Nr. 534 (Žin., 2002, Nr.<text:s/><text:a xlink:href="https://www.e-tar.lt/portal/legalAct.html?documentId=TAR.ABFF44B31A81" office:target-frame-name="_blank" xlink:show="new"><text:span text:style-name="T33">41-1539</text:span></text:a>; 2005, Nr.<text:s/><text:a xlink:href="https://www.e-tar.lt/portal/legalAct.html?documentId=TAR.079622A19C39" office:target-frame-name="_blank" xlink:show="new"><text:span text:style-name="T34">80-2899</text:span></text:a>), Turto ir verslo vertinimo metodika, patvirtinta finansų ministro 2012 m. balandžio 27 d. įsakymu Nr. 1K-159 (Žin., 2012, Nr.<text:s/><text:a xlink:href="https://www.e-tar.lt/portal/legalAct.html?documentId=TAR.14FE4917B8E1" office:target-frame-name="_blank" xlink:show="new"><text:span text:style-name="T35">50-2502</text:span></text:a>), ir Taisyklėmis.“</text:p>
      <text:p text:style-name="P36">2. Išdėstyti 3 punkto paskutinę pastraipą taip:</text:p>
      <text:p text:style-name="P37">„Kitos Taisyklėse vartojamos sąvokos apibrėžtos (prioriteto tvarka) Lietuvos Respublikos nekilnojamojo turto mokesčio įstatyme ir Lietuvos Respublikos turto ir verslo vertinimo pagrindų įstatyme.“</text:p>
      <text:p text:style-name="P38">3. Išdėstyti 45 punktą taip:</text:p>
      <text:p text:style-name="P39">„45. Mokesčio mokėtojo (Lietuvos Respublikos nekilnojamojo turto mokesčio įstatymo 3 straipsnio 3 dalyje nurodytais atvejais – nekilnojamojo turto savininko) prašymu nekilnojamojo turto mokestine verte gali būti laikoma nekilnojamojo turto vertė, nustatyta atlikus nekilnojamojo turto individualų vertinimą, jeigu tenkinami šie reikalavimai:</text:p>
      <text:p text:style-name="P40">45.1. individualaus vertinimo data yra ne ankstesnė kaip 3 mėnesiai iki jos pateikimo turto vertintojui dienos;</text:p>
      <text:p text:style-name="P41">45.2. individualaus vertinimo ataskaita atitinka Lietuvos Respublikos turto ir verslo vertinimo pagrindų įstatymo 22 straipsnyje ir Turto ir verslo vertinimo metodikoje nustatytus reikalavimus;</text:p>
      <text:p text:style-name="P42">45.3. individualus vertinimas atliktas ir ataskaita parengta laikantis Lietuvos Respublikos nekilnojamojo turto mokesčio įstatymo 8 straipsnio 2 dalies reikalavimų.“</text:p>
      <text:p text:style-name="P43">4. Papildyti 45<text:span text:style-name="T44">1</text:span><text:s/>punktu:</text:p>
      <text:p text:style-name="P45">„45<text:span text:style-name="T46">1</text:span>. Nekilnojamojo turto vertinimo atitiktį Taisyklių 45.1 ir 45.3 punktuose nustatytiems reikalavimams vertina turto vertintojas, o išvadą dėl individualaus nekilnojamojo turto vertinimo ataskaitos atitikties Taisyklių 45.2 punkte nurodytiems teisės aktams turto vertintojui pateikia Turto vertinimo priežiūros tarnyba šios tarnybos ir turto vertintojo sutartyje nustatytais būdais ir terminais, užtikrindama, kad mokesčio mokėtojo prašymas būtų išnagrinėtas per Lietuvos Respublikos nekilnojamojo turto mokesčio įstatymo 10 straipsnio 2 dalyje nustatytus terminus.“</text:p>
      <text:p text:style-name="P47"/>
      <text:p text:style-name="P48"/>
      <text:p text:style-name="P49"/>
      <text:soft-page-break/>
      <text:p text:style-name="P50">Ministras Pirmininkas<text:tab/>Algirdas Butkevičius</text:p>
      <text:p text:style-name="Normal"/>
      <text:p text:style-name="Normal"/>
      <text:p text:style-name="Normal"/>
      <text:p text:style-name="P51">Ūkio ministrė, pavaduojanti<text:s/><text:tab/></text:p>
      <text:p text:style-name="P52">finansų ministrą<text:tab/>Birutė Vės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 User</dc:creator>
    <meta:creation-date>2014-12-23T12:09:00Z</meta:creation-date>
    <dc:date>2014-12-23T12:09:00Z</dc:date>
    <meta:print-date>2013-04-09T11:36:00Z</meta:print-date>
    <meta:template xlink:href="Normal" xlink:type="simple"/>
    <meta:editing-cycles>2</meta:editing-cycles>
    <meta:editing-duration>PT0S</meta:editing-duration>
    <meta:document-statistic meta:page-count="2" meta:paragraph-count="29" meta:word-count="462" meta:character-count="3730" meta:row-count="122" meta:non-whitespace-character-count="3297"/>
  </office:meta>
</office:document-meta>
</file>