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 m. GRUODŽIO 4 d. ĮSAKYMO Nr. D1-1048 „DĖL FINANSAVIMO SKYRIMO ŠVIETIMO ĮSTAIGŲ PASTATŲ ATNAUJINIMUI (MODERNIZAVIMUI), SUMAŽINANT ENERGIJOS SUVARTOJIMO SĄNAUDAS“ PAKEITIMO</text:p>
      <text:p text:style-name="P6"/>
      <text:p text:style-name="P7">2013 m. birželio 27 d. Nr. D1-474</text:p>
      <text:p text:style-name="P8">Vilnius</text:p>
      <text:p text:style-name="P9"/>
      <text:p text:style-name="P10"/>
      <text:p text:style-name="P11"><text:span text:style-name="T12">Pakeičiu<text:s/></text:span><text:span text:style-name="T13">projektų, kuriems skiriamas finansavimas pagal priemonę „Švietimo įstaigų pastatų atnaujinimas (modernizavimas), sumažinant energijos suvartojimo sąnaudas“, sąrašą, patvirtintą Lietuvos Respublikos aplinkos ministro 2012 m. gruodžio 4 d. įsakymu Nr. D1-1048 „Dėl finansavimo skyrimo švietimo įstaigų pastatų atnaujinimui (modernizavimui), sumažinant energijos suvartojimo sąnaudas“ (Žin., 2012, Nr.<text:s/></text:span><text:a xlink:href="https://www.e-tar.lt/portal/lt/legalAct/TAR.2800FAADBB92" office:target-frame-name="_blank" xlink:show="new"><text:span text:style-name="T14">144-7441</text:span></text:a><text:span text:style-name="T15">):</text:span></text:p>
      <text:p text:style-name="P16"><text:span text:style-name="T17">1</text:span><text:span text:style-name="T18">. Išbraukiu 8 eilutę (buvusias 9–16 eilutes atitinkamai laikau 8–15 eilutėmis).</text:span></text:p>
      <text:p text:style-name="P19"><text:span text:style-name="T20">2</text:span><text:span text:style-name="T21">. Įrašau po žodžių „IŠ VISO“ vietoj skaičių „23350000“ skaičius „22672450“.</text:span></text:p>
      <text:p text:style-name="P22"/>
      <text:p text:style-name="P23"/>
      <text:p text:style-name="P24"/>
      <text:p text:style-name="P25">Aplinkos ministras<text:tab/>Valentinas Mazuron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09T13:46:00Z</meta:creation-date>
    <dc:date>2016-02-09T13:46:00Z</dc:date>
    <meta:template xlink:href="Normal" xlink:type="simple"/>
    <meta:editing-cycles>2</meta:editing-cycles>
    <meta:editing-duration>PT0S</meta:editing-duration>
    <meta:document-statistic meta:page-count="1" meta:paragraph-count="41" meta:word-count="155" meta:character-count="999" meta:row-count="80" meta:non-whitespace-character-count="885"/>
  </office:meta>
</office:document-meta>
</file>