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56" style:parent-style-name="Normal" style:family="paragraph">
      <style:paragraph-properties fo:text-indent="3.543in"/>
      <style:text-properties style:font-size-complex="12pt" fo:language="en" fo:country="US"/>
    </style:style>
    <style:style style:name="P57" style:parent-style-name="Normal" style:family="paragraph">
      <style:paragraph-properties fo:text-indent="3.543in"/>
      <style:text-properties style:font-size-complex="12pt" fo:language="en" fo:country="US"/>
    </style:style>
    <style:style style:name="P58" style:parent-style-name="Normal" style:family="paragraph">
      <style:paragraph-properties fo:text-indent="3.543in"/>
      <style:text-properties style:font-size-complex="12pt" fo:language="en" fo:country="US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indent="3.543in"/>
      <style:text-properties fo:color="#000000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5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67" style:family="table-column">
      <style:table-column-properties style:column-width="0.3555in" style:use-optimal-column-width="false"/>
    </style:style>
    <style:style style:name="TableColumn68" style:family="table-column">
      <style:table-column-properties style:column-width="0.5527in" style:use-optimal-column-width="false"/>
    </style:style>
    <style:style style:name="TableColumn69" style:family="table-column">
      <style:table-column-properties style:column-width="1.2152in" style:use-optimal-column-width="false"/>
    </style:style>
    <style:style style:name="TableColumn70" style:family="table-column">
      <style:table-column-properties style:column-width="0.9708in" style:use-optimal-column-width="false"/>
    </style:style>
    <style:style style:name="TableColumn71" style:family="table-column">
      <style:table-column-properties style:column-width="0.9569in" style:use-optimal-column-width="false"/>
    </style:style>
    <style:style style:name="TableColumn72" style:family="table-column">
      <style:table-column-properties style:column-width="0.9395in" style:use-optimal-column-width="false"/>
    </style:style>
    <style:style style:name="TableColumn73" style:family="table-column">
      <style:table-column-properties style:column-width="0.6854in" style:use-optimal-column-width="false"/>
    </style:style>
    <style:style style:name="TableColumn74" style:family="table-column">
      <style:table-column-properties style:column-width="1.0173in" style:use-optimal-column-width="false"/>
    </style:style>
    <style:style style:name="Table66" style:family="table">
      <style:table-properties style:width="6.6937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paragraph-properties fo:margin-right="-0.0763in"/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  <style:style style:name="P633" style:parent-style-name="Normal" style:master-page-name="MPF2" style:family="paragraph">
      <style:paragraph-properties fo:break-before="page" fo:text-indent="3.543in" style:page-number="1"/>
    </style:style>
    <style:style style:name="P639" style:parent-style-name="Normal" style:family="paragraph">
      <style:paragraph-properties fo:text-indent="3.543in"/>
    </style:style>
    <style:style style:name="P640" style:parent-style-name="Normal" style:family="paragraph">
      <style:paragraph-properties fo:text-indent="3.543in"/>
    </style:style>
    <style:style style:name="P641" style:parent-style-name="Normal" style:family="paragraph">
      <style:paragraph-properties fo:text-indent="3.543in"/>
    </style:style>
    <style:style style:name="P642" style:parent-style-name="Normal" style:family="paragraph">
      <style:paragraph-properties fo:text-indent="3.54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6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8" style:parent-style-name="Normal" style:family="paragraph">
      <style:paragraph-properties fo:text-indent="0.4923in"/>
      <style:text-properties fo:color="#000000"/>
    </style:style>
    <style:style style:name="TableColumn650" style:family="table-column">
      <style:table-column-properties style:column-width="0.3916in" style:use-optimal-column-width="false"/>
    </style:style>
    <style:style style:name="TableColumn651" style:family="table-column">
      <style:table-column-properties style:column-width="0.5631in" style:use-optimal-column-width="false"/>
    </style:style>
    <style:style style:name="TableColumn652" style:family="table-column">
      <style:table-column-properties style:column-width="1.218in" style:use-optimal-column-width="false"/>
    </style:style>
    <style:style style:name="TableColumn653" style:family="table-column">
      <style:table-column-properties style:column-width="0.877in" style:use-optimal-column-width="false"/>
    </style:style>
    <style:style style:name="TableColumn654" style:family="table-column">
      <style:table-column-properties style:column-width="1.0965in" style:use-optimal-column-width="false"/>
    </style:style>
    <style:style style:name="TableColumn655" style:family="table-column">
      <style:table-column-properties style:column-width="0.9465in" style:use-optimal-column-width="false"/>
    </style:style>
    <style:style style:name="TableColumn656" style:family="table-column">
      <style:table-column-properties style:column-width="0.7701in" style:use-optimal-column-width="false"/>
    </style:style>
    <style:style style:name="TableColumn657" style:family="table-column">
      <style:table-column-properties style:column-width="0.8291in" style:use-optimal-column-width="false"/>
    </style:style>
    <style:style style:name="Table649" style:family="table">
      <style:table-properties style:width="6.692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paragraph-properties fo:margin-right="-0.034in"/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fo:font-size="10pt" style:font-size-asian="10pt"/>
    </style:style>
    <style:style style:name="P1096" style:parent-style-name="Normal" style:family="paragraph">
      <style:paragraph-properties fo:text-align="justify"/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paragraph-properties fo:text-align="center"/>
      <style:text-properties fo:color="#000000"/>
    </style:style>
    <style:style style:name="P126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VEIDO IR ŽANDIKAULIŲ CHIRURGIJOS STACIONARINIŲ VAIKŲ IR SUAUGUSIŲJŲ PASLAUGŲ TEIKIMO SPECIALIŲJŲ REIKALAVIMŲ</text:p>
      <text:p text:style-name="P13"/>
      <text:p text:style-name="P14">2000 m. lapkričio 9 d. Nr. 655</text:p>
      <text:p text:style-name="P15">Vilnius</text:p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1997, Nr.<text:s/></text:span><text:a xlink:href="https://www.e-tar.lt/portal/lt/legalAct/TAR.2CD0E4DDB288" office:target-frame-name="_blank" xlink:show="new"><text:span text:style-name="T21">61-1441</text:span></text:a><text:span text:style-name="T22">) 24 str. 1 dalimi bei siekdamas racionaliau panaudoti Privalomojo sveikatos draudimo fondo biudžeto lėšas, pritarus Privalomojo sveikatos draudimo tarybai (2000 10 20 protokolas Nr. 6),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Veido ir žandikaulių chirurgijos stacionarinių antrinio lygio vaikų ir suaugusiųjų paslaugų teikimo specialiuosius reikalavimus (1 priedas);</text:span></text:p>
      <text:p text:style-name="P31"><text:span text:style-name="T32">1.2</text:span><text:span text:style-name="T33">. Veido ir žandikaulių chirurgijos stacionarinių tretinio lygio vaikų ir suaugusiųjų paslaugų teikimo specialiuosius reikalavimus (2 priedas).</text:span></text:p>
      <text:p text:style-name="P34"><text:span text:style-name="T35">2</text:span><text:span text:style-name="T36">. Pavedu teikiant vaikų bei suaugusiųjų veido ir žandikaulių chirurgijos antrinio ir/ar tretinio lygio paslaugas vadovautis sveikatos apsaugos ministro 2000 11 07 įsakymu Nr. 603 patvirtintais atitinkamo lygio bendraisiais vaikų ir suaugusiųjų chirurgijos paslaugų teikimo ir šiais reikalavimais.</text:span></text:p>
      <text:p text:style-name="P37"><text:span text:style-name="T38">3</text:span><text:span text:style-name="T39">. Nustatau, kad įsakymas įsigalioja patvirtinus vaikų bei suaugusiųjų veido ir žandikaulių chirurgijos antrinio ir tretinio lygio paslaugų bazines kainas.</text:span></text:p>
      <text:p text:style-name="P40"><text:span text:style-name="T41">4</text:span><text:span text:style-name="T42">. Įsakymo vykdymo kontrolę pavedu viceministrei R. Vaitkienei.</text:span></text:p>
      <text:p text:style-name="P43"/>
      <text:p text:style-name="P44"/>
      <text:p text:style-name="P45"/>
      <text:p text:style-name="P46">L. E. sveikatos apsaugos</text:p>
      <text:p text:style-name="P47"><text:span text:style-name="T48">ministro pareigas</text:span><text:span text:style-name="T49"><text:tab/>Raimundas Alekna</text:span></text:p>
      <text:soft-page-break/>
      <text:p text:style-name="P50">PATVIRTINTA</text:p>
      <text:p text:style-name="P56">sveikatos apsaugos ministro</text:p>
      <text:p text:style-name="P57">2000 m. lapkričio 9 d.<text:s/></text:p>
      <text:p text:style-name="P58">įsakymu Nr. 655</text:p>
      <text:p text:style-name="P59"><text:span text:style-name="T60">1</text:span><text:span text:style-name="T61"><text:s/>priedas</text:span></text:p>
      <text:p text:style-name="P62"/>
      <text:p text:style-name="P63"><text:span text:style-name="T64">veido ir žandikaulių chirurgijos stacionarinių antrinio lygio vaikų iR suaugusiųjų paslaugų teikimo specialieji reikalavim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TLK-10</text:p>
            <text:p text:style-name="P81">kodas</text:p>
          </table:table-cell>
          <table:table-cell table:style-name="TableCell82">
            <text:p text:style-name="P83">Ligos pavadinimas</text:p>
          </table:table-cell>
          <table:table-cell table:style-name="TableCell84">
            <text:p text:style-name="P85">Papildomos sąlygos</text:p>
          </table:table-cell>
          <table:table-cell table:style-name="TableCell86">
            <text:p text:style-name="P87">Diagnostikos technologijos</text:p>
          </table:table-cell>
          <table:table-cell table:style-name="TableCell88">
            <text:p text:style-name="P89"><text:span text:style-name="T90">Gydymo metodai</text:span></text:p>
          </table:table-cell>
          <table:table-cell table:style-name="TableCell91">
            <text:p text:style-name="P92">Specialistai</text:p>
          </table:table-cell>
          <table:table-cell table:style-name="TableCell93">
            <text:p text:style-name="P94">Kitos būtinos sąlygos (privalomos tarnybos ir kt.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42.2</text:p>
          </table:table-cell>
          <table:table-cell table:style-name="TableCell117">
            <text:p text:style-name="P118">Veido ir kaklo aktinomikozė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Citologinis tyrimas</text:p>
            <text:p text:style-name="P123">Patologinis tyrimas</text:p>
          </table:table-cell>
          <table:table-cell table:style-name="TableCell124">
            <text:p text:style-name="P125">Incizija, drenavimas, nekrektomij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atologijos tarnyba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C00.0 –<text:s/></text:p>
            <text:p text:style-name="P135">C00.9</text:p>
          </table:table-cell>
          <table:table-cell table:style-name="TableCell136">
            <text:p text:style-name="P137">Lūpos piktybiniai navik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Patologinis tyrimas</text:p>
          </table:table-cell>
          <table:table-cell table:style-name="TableCell142">
            <text:p text:style-name="P143">Naviko ekstirpacija</text:p>
          </table:table-cell>
          <table:table-cell table:style-name="TableCell144">
            <text:p text:style-name="P145">Chemoterapeutas Radioterapeutas</text:p>
          </table:table-cell>
          <table:table-cell table:style-name="TableCell146">
            <text:p text:style-name="P147">Patologijos tarnyba</text:p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C01-C02.9</text:p>
          </table:table-cell>
          <table:table-cell table:style-name="TableCell154">
            <text:p text:style-name="P155">Liežuvio piktybiniai navikai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Kompiuterinė tomografija</text:p>
            <text:p text:style-name="P161">Patologinis tyrimas</text:p>
          </table:table-cell>
          <table:table-cell table:style-name="TableCell162">
            <text:p text:style-name="P163">Naviko ekstirpacija su liežuvio rezekcija</text:p>
          </table:table-cell>
          <table:table-cell table:style-name="TableCell164">
            <text:p text:style-name="P165">Chemoterapeutas Radioterapeutas</text:p>
          </table:table-cell>
          <table:table-cell table:style-name="TableCell166">
            <text:p text:style-name="P167">Patologijos tarnyba</text:p>
            <text:p text:style-name="P168">Radiologijos tarnyba<text:s/>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C03-C03.9</text:p>
          </table:table-cell>
          <table:table-cell table:style-name="TableCell174">
            <text:p text:style-name="P175">Dantenų piktybiniai navikai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Kompiuterinė tomografija</text:p>
            <text:p text:style-name="P181">Patologinis tyrimas</text:p>
          </table:table-cell>
          <table:table-cell table:style-name="TableCell182">
            <text:p text:style-name="P183">Naviko ekstirpacija<text:s/></text:p>
          </table:table-cell>
          <table:table-cell table:style-name="TableCell184">
            <text:p text:style-name="P185">Chemoterapeutas Radioterapeutas</text:p>
          </table:table-cell>
          <table:table-cell table:style-name="TableCell186">
            <text:p text:style-name="P187">Patologijos tarnyba</text:p>
            <text:p text:style-name="P188">Radiologijos tarnyba<text:s/>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C04-C04.9</text:p>
          </table:table-cell>
          <table:table-cell table:style-name="TableCell194">
            <text:p text:style-name="P195">Burnos dugno piktybiniai navikai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Kompiuterinė tomografija</text:p>
            <text:p text:style-name="P201">Patologinis tyrimas</text:p>
          </table:table-cell>
          <table:table-cell table:style-name="TableCell202">
            <text:p text:style-name="P203">Naviko ekstirpacija<text:s/></text:p>
          </table:table-cell>
          <table:table-cell table:style-name="TableCell204">
            <text:p text:style-name="P205">Chemoterapeutas Radioterapeutas</text:p>
          </table:table-cell>
          <table:table-cell table:style-name="TableCell206">
            <text:p text:style-name="P207">Patologijos tarnyba</text:p>
            <text:p text:style-name="P208">Radiologijos tarnyba<text:s/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C05-C06.9</text:p>
          </table:table-cell>
          <table:table-cell table:style-name="TableCell214">
            <text:p text:style-name="P215">Gomurio dugno piktybiniai navikai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Kompiuterinė tomografija</text:p>
            <text:p text:style-name="P221">Patologinis tyrimas</text:p>
          </table:table-cell>
          <table:table-cell table:style-name="TableCell222">
            <text:p text:style-name="P223">Naviko ekstirpacija<text:s/></text:p>
          </table:table-cell>
          <table:table-cell table:style-name="TableCell224">
            <text:p text:style-name="P225">Chemoterapeutas Radioterapeutas</text:p>
          </table:table-cell>
          <table:table-cell table:style-name="TableCell226">
            <text:p text:style-name="P227">Patologijos tarnyba</text:p>
            <text:p text:style-name="P228">Radiologijos tarnyba<text:s/>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C07-C08.9</text:p>
          </table:table-cell>
          <table:table-cell table:style-name="TableCell234">
            <text:p text:style-name="P235">Paausinės seilių liaukos piktybiniai navika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Kompiuterinė tomografija</text:p>
            <text:p text:style-name="P240">Patologinis tyrimas</text:p>
          </table:table-cell>
          <table:table-cell table:style-name="TableCell241">
            <text:p text:style-name="P242">Naviko ekstirpacija<text:s/></text:p>
          </table:table-cell>
          <table:table-cell table:style-name="TableCell243">
            <text:p text:style-name="P244">Chemoterapeutas Radioterapeutas</text:p>
          </table:table-cell>
          <table:table-cell table:style-name="TableCell245">
            <text:p text:style-name="P246">Patologijos tarnyba</text:p>
            <text:p text:style-name="P247">Radiologijos tarnyba<text:s/>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D11.0</text:p>
            <text:p text:style-name="P253"/>
            <text:p text:style-name="P254">D16.4</text:p>
            <text:p text:style-name="P255">D16.5</text:p>
          </table:table-cell>
          <table:table-cell table:style-name="TableCell256">
            <text:p text:style-name="P257">Paausinės seilių liaukos gerybiniai navikai</text:p>
            <text:p text:style-name="P258">Viršutinio žandikaulio gerybiniai navikai</text:p>
            <text:p text:style-name="P259">Apatinio žandikaulio gerybiniai navika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Ortopantomograma</text:p>
            <text:p text:style-name="P264">Kompiuterinė tomografija</text:p>
            <text:p text:style-name="P265">Citologinis tyrimas</text:p>
            <text:p text:style-name="P266">Patologinis tyrimas</text:p>
          </table:table-cell>
          <table:table-cell table:style-name="TableCell267">
            <text:p text:style-name="P268">Naviko pašalinimas su vienmomentine audinių defekto plastik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Radiologijos tarnyba</text:p>
            <text:p text:style-name="P273">Patologijos tarnyba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D18.0</text:p>
            <text:p text:style-name="P280">D18.1</text:p>
            <text:p text:style-name="P281">D17.0</text:p>
            <text:p text:style-name="P282">D10.0</text:p>
            <text:p text:style-name="P283">D10.1</text:p>
            <text:p text:style-name="P284">D10.2</text:p>
          </table:table-cell>
          <table:table-cell table:style-name="TableCell285">
            <text:p text:style-name="P286">Veido audinių hemangioma</text:p>
            <text:p text:style-name="P287">Veido organų limfangioma</text:p>
            <text:p text:style-name="P288">Lipomos</text:p>
            <text:p text:style-name="P289">Lūpų gerybiniai navikai</text:p>
            <text:p text:style-name="P290">Liežuvio gerybiniai navikai</text:p>
            <text:p text:style-name="P291">Burnos dugno navikai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Ortopantomograma</text:p>
            <text:p text:style-name="P296">Kompiuterinė tomografija</text:p>
            <text:p text:style-name="P297">Citologinis tyrimas</text:p>
            <text:p text:style-name="P298">Patologinis tyrimas</text:p>
          </table:table-cell>
          <table:table-cell table:style-name="TableCell299">
            <text:p text:style-name="P300">Naviko pašalinimas su vienmomentine audinių defekto plastik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Radiologijos tarnyba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J39.0</text:p>
            <text:p text:style-name="P310">K12.2</text:p>
            <text:p text:style-name="P311">H05.0</text:p>
          </table:table-cell>
          <table:table-cell table:style-name="TableCell312">
            <text:p text:style-name="P313">Retrofaringinis ir parafaringinis abscesas</text:p>
            <text:p text:style-name="P314">Burnos celiulitas ir abscesas</text:p>
            <text:p text:style-name="P315">Ūminis akiduobės uždegim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Krūtinės rentgenologija</text:p>
            <text:p text:style-name="P320">Kompiuterinė tomografija</text:p>
            <text:p text:style-name="P321">Magnetinis branduolių rezonansas</text:p>
          </table:table-cell>
          <table:table-cell table:style-name="TableCell322">
            <text:p text:style-name="P323">Incizija ir drenavimas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Radiologijos tarnyba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K04.8</text:p>
            <text:p text:style-name="P333">K09.0</text:p>
            <text:p text:style-name="P334">K09.1</text:p>
            <text:p text:style-name="P335"/>
            <text:p text:style-name="P336">K09.2</text:p>
            <text:p text:style-name="P337">K09.8</text:p>
          </table:table-cell>
          <table:table-cell table:style-name="TableCell338">
            <text:p text:style-name="P339">Šaknies cista (danties)</text:p>
            <text:p text:style-name="P340">Embrioninės kilmės odontogeninės cistos</text:p>
            <text:p text:style-name="P341">Embrioninės kilmės neodontogeninės cistos</text:p>
            <text:p text:style-name="P342">Kitos žandikaulių cistos</text:p>
            <text:p text:style-name="P343">Kitos burnos ertmės cistos, neklasifikuojamas kitur (dermoidinė, epidermoidinė burnos cistos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Rentgenologinis tyrimas</text:p>
            <text:p text:style-name="P348">Ortopantomografija</text:p>
            <text:p text:style-name="P349">Pathistologija</text:p>
          </table:table-cell>
          <table:table-cell table:style-name="TableCell350">
            <text:p text:style-name="P351">Cistektomij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Radiologijos tarnyba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K05.5</text:p>
          </table:table-cell>
          <table:table-cell table:style-name="TableCell361">
            <text:p text:style-name="P362">Kitos periodonto ligos (difuzinis periodontitas – pažeistas periodontas daugiau kaip 4 vieno ar abiejų žandikaulių dantų srityje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Ortopantomografija</text:p>
          </table:table-cell>
          <table:table-cell table:style-name="TableCell367">
            <text:p text:style-name="P368">Periodontoplastik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K10.2</text:p>
          </table:table-cell>
          <table:table-cell table:style-name="TableCell378">
            <text:p text:style-name="P379">Žandikaulių uždegiminės būklės (periostito komplikacijos, osteomielitas (neonatalinis), lėtinis osteomielitas, žandikaulių sekvestrai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Ortopantomografija</text:p>
            <text:p text:style-name="P384">Veido kaulų rentgenografija</text:p>
          </table:table-cell>
          <table:table-cell table:style-name="TableCell385">
            <text:p text:style-name="P386">Incizija, nekrektomija, sekvestrektom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Radiologijos tarnyba</text:p>
          </table:table-cell>
        </table:table-row>
        <table:table-row table:style-name="TableRow391">
          <table:table-cell table:style-name="TableCell392">
            <text:p text:style-name="P393">14.</text:p>
          </table:table-cell>
          <table:table-cell table:style-name="TableCell394">
            <text:p text:style-name="P395">K11.5</text:p>
          </table:table-cell>
          <table:table-cell table:style-name="TableCell396">
            <text:p text:style-name="P397">Seilių liaukų akmenligė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Rentgenograma (kontrastinė)</text:p>
            <text:p text:style-name="P402">Sonoskopija</text:p>
          </table:table-cell>
          <table:table-cell table:style-name="TableCell403">
            <text:p text:style-name="P404">Seilių liaukų ekstirpacij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Radiologijos tarnyba</text:p>
          </table:table-cell>
        </table:table-row>
        <table:table-row table:style-name="TableRow409">
          <table:table-cell table:style-name="TableCell410">
            <text:p text:style-name="P411">15.</text:p>
          </table:table-cell>
          <table:table-cell table:style-name="TableCell412">
            <text:p text:style-name="P413">K11.4</text:p>
            <text:p text:style-name="P414">K11.6</text:p>
          </table:table-cell>
          <table:table-cell table:style-name="TableCell415">
            <text:p text:style-name="P416">Seilių liaukų fistulės</text:p>
            <text:p text:style-name="P417">Seilių liaukų mukocelė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Kontrastinė sialograma</text:p>
          </table:table-cell>
          <table:table-cell table:style-name="TableCell422">
            <text:p text:style-name="P423">Liaukos ekstirpacija, fistulių plastik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Radiologijos tarnyba</text:p>
          </table:table-cell>
        </table:table-row>
        <text:soft-page-break/>
        <table:table-row table:style-name="TableRow428">
          <table:table-cell table:style-name="TableCell429">
            <text:p text:style-name="P430">16.</text:p>
          </table:table-cell>
          <table:table-cell table:style-name="TableCell431">
            <text:p text:style-name="P432">K11.8</text:p>
          </table:table-cell>
          <table:table-cell table:style-name="TableCell433">
            <text:p text:style-name="P434">Kitos seilių liaukų ligos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Kontrastinė sialograma</text:p>
          </table:table-cell>
          <table:table-cell table:style-name="TableCell439">
            <text:p text:style-name="P440">Latakų ir (arba) fistulių plastik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Radiologijos tarnyba</text:p>
          </table:table-cell>
        </table:table-row>
        <table:table-row table:style-name="TableRow445">
          <table:table-cell table:style-name="TableCell446">
            <text:p text:style-name="P447">17.</text:p>
          </table:table-cell>
          <table:table-cell table:style-name="TableCell448">
            <text:p text:style-name="P449">K11.3</text:p>
          </table:table-cell>
          <table:table-cell table:style-name="TableCell450">
            <text:p text:style-name="P451">Seilių liaukų abscesai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ontrastinė sialograma</text:p>
            <text:p text:style-name="P456">Echoskopija</text:p>
          </table:table-cell>
          <table:table-cell table:style-name="TableCell457">
            <text:p text:style-name="P458">Incizija, drenavim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Radiologijos tarnyba</text:p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Q17.5</text:p>
            <text:p text:style-name="P468">Q17.1</text:p>
            <text:p text:style-name="P469">Q17.0</text:p>
          </table:table-cell>
          <table:table-cell table:style-name="TableCell470">
            <text:p text:style-name="P471">Atlėpusi ausis</text:p>
            <text:p text:style-name="P472">Makrotija (didžiaausystė)</text:p>
            <text:p text:style-name="P473">Pridėtinė ausi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Įgimtos formavimosi ydos</text:p>
          </table:table-cell>
          <table:table-cell table:style-name="TableCell478">
            <text:p text:style-name="P479">Ausų kaušelių plastik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9.</text:p>
          </table:table-cell>
          <table:table-cell table:style-name="TableCell487">
            <text:p text:style-name="P488">Q36.0</text:p>
            <text:p text:style-name="P489">Q36.9</text:p>
          </table:table-cell>
          <table:table-cell table:style-name="TableCell490">
            <text:p text:style-name="P491">Abipusis lūpos nesuaugimas</text:p>
            <text:p text:style-name="P492">Vienpusis lūpos nesuaugim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Įgimta formavimosi yda</text:p>
          </table:table-cell>
          <table:table-cell table:style-name="TableCell497">
            <text:p text:style-name="P498">Lūpos plastik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S01.4</text:p>
            <text:p text:style-name="P508"/>
          </table:table-cell>
          <table:table-cell table:style-name="TableCell509">
            <text:p text:style-name="P510">Skruosto ir smilkininės žandikaulio srities žaizd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eido kaulų ir galvos rentgenologija</text:p>
            <text:p text:style-name="P515">Kompiuterinė tomografija</text:p>
          </table:table-cell>
          <table:table-cell table:style-name="TableCell516">
            <text:p text:style-name="P517">Defektų ir deformacijų plastik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1.</text:p>
          </table:table-cell>
          <table:table-cell table:style-name="TableCell525">
            <text:p text:style-name="P526">S02.6</text:p>
          </table:table-cell>
          <table:table-cell table:style-name="TableCell527">
            <text:p text:style-name="P528">Apatinio žandikaulio lūžimas (su ryškia fragmentų dislokacija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Ortopantomografija</text:p>
            <text:p text:style-name="P533">Apatinio žandikaulio rentgenograma</text:p>
          </table:table-cell>
          <table:table-cell table:style-name="TableCell534">
            <text:p text:style-name="P535">Lūžgalių repozicija ir antdantinė fiksacija; įvairūs osteosintezės būdai;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Radiologijos tarnyba</text:p>
          </table:table-cell>
        </table:table-row>
        <table:table-row table:style-name="TableRow540">
          <table:table-cell table:style-name="TableCell541">
            <text:p text:style-name="P542">22.</text:p>
          </table:table-cell>
          <table:table-cell table:style-name="TableCell543">
            <text:p text:style-name="P544">S02.4</text:p>
          </table:table-cell>
          <table:table-cell table:style-name="TableCell545">
            <text:p text:style-name="P546">Viršutinio žandikaulio ir skruostikaulio lūžimas (su fragmentų dislokacija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Galvos ašinė rentgenograma</text:p>
          </table:table-cell>
          <table:table-cell table:style-name="TableCell551">
            <text:p text:style-name="P552">Vienmomentė lūžgalių repozicija, osteosintez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Radiologijos tarnyba</text:p>
          </table:table-cell>
        </table:table-row>
        <table:table-row table:style-name="TableRow557">
          <table:table-cell table:style-name="TableCell558">
            <text:p text:style-name="P559">23.</text:p>
          </table:table-cell>
          <table:table-cell table:style-name="TableCell560">
            <text:p text:style-name="P561">S02.4</text:p>
          </table:table-cell>
          <table:table-cell table:style-name="TableCell562">
            <text:p text:style-name="P563">Viršutinio žandikaulio ir skruostikaulio lūžimas (alveolinės ataugos arba kūno lūžimai La-Fort I tipo su lūžgalių dislokacija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Ortopantomografija</text:p>
            <text:p text:style-name="P568">Veido kaulų rentgenografija</text:p>
          </table:table-cell>
          <table:table-cell table:style-name="TableCell569">
            <text:p text:style-name="P570">Lūžgalių repozicija ir antdantinė fiksacij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Radiologijos tarnyba</text:p>
          </table:table-cell>
        </table:table-row>
        <table:table-row table:style-name="TableRow575">
          <table:table-cell table:style-name="TableCell576">
            <text:p text:style-name="P577">24.</text:p>
          </table:table-cell>
          <table:table-cell table:style-name="TableCell578">
            <text:p text:style-name="P579">S02.6</text:p>
          </table:table-cell>
          <table:table-cell table:style-name="TableCell580">
            <text:p text:style-name="P581">Apatinio žandikaulio daugybiniai lūžiai bei lūžių komplikacijo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Ortopantomografija</text:p>
            <text:p text:style-name="P586">Apatinio žandikaulio rentgenograma</text:p>
            <text:p text:style-name="P587"/>
          </table:table-cell>
          <table:table-cell table:style-name="TableCell588">
            <text:p text:style-name="P589">Lūžgalių repozicija ir antdantinė fiksacija, įvairūs osteosintezės būdai; osteoplastik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Radiologijos tarnyba</text:p>
          </table:table-cell>
        </table:table-row>
        <table:table-row table:style-name="TableRow594">
          <table:table-cell table:style-name="TableCell595">
            <text:p text:style-name="P596">25.</text:p>
          </table:table-cell>
          <table:table-cell table:style-name="TableCell597">
            <text:p text:style-name="P598">S03.0</text:p>
          </table:table-cell>
          <table:table-cell table:style-name="TableCell599">
            <text:p text:style-name="P600">Apatinio žandikaulio išnirima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Funkcinė ortopantomografija</text:p>
            <text:p text:style-name="P605">Kompiuterinė tomografija</text:p>
          </table:table-cell>
          <table:table-cell table:style-name="TableCell606">
            <text:p text:style-name="P607">Artroplastika arba<text:s/></text:p>
            <text:p text:style-name="P608">osteoplastik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Radiologijos tarnyba</text:p>
          </table:table-cell>
        </table:table-row>
        <table:table-row table:style-name="TableRow613">
          <table:table-cell table:style-name="TableCell614">
            <text:p text:style-name="P615">26.</text:p>
          </table:table-cell>
          <table:table-cell table:style-name="TableCell616">
            <text:p text:style-name="P617">T79.3</text:p>
          </table:table-cell>
          <table:table-cell table:style-name="TableCell618">
            <text:p text:style-name="P619">Potrauminė žaizdos infekcija (esant išreikštai bendrinei organizmo reakcijai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Antibiotikograma</text:p>
            <text:p text:style-name="P624">Biocheminiai kraujo tyrimai</text:p>
          </table:table-cell>
          <table:table-cell table:style-name="TableCell625">
            <text:p text:style-name="P626">Operacija – ekscizija ir audinių plastik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<text:span text:style-name="T632">______________</text:span></text:p>
      <text:soft-page-break/>
      <text:p text:style-name="P633">PATVIRTINTA</text:p>
      <text:p text:style-name="P639">sveikatos apsaugos ministro</text:p>
      <text:p text:style-name="P640">2000 m. lapkričio 9 d.<text:s/></text:p>
      <text:p text:style-name="P641">įsakymu Nr. 655</text:p>
      <text:p text:style-name="P642"><text:span text:style-name="T643">2</text:span><text:span text:style-name="T644"><text:s/>priedas</text:span></text:p>
      <text:p text:style-name="P645"/>
      <text:p text:style-name="P646"><text:span text:style-name="T647">veido ir žandikaulių chirurgijos stacionarinių tretinio lygio vaikų IR suaugusiųjų paslaugų teikimo specialieji reikalavimai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Eil.</text:p>
            <text:p text:style-name="P661">Nr.</text:p>
          </table:table-cell>
          <table:table-cell table:style-name="TableCell662">
            <text:p text:style-name="P663">TLK-10</text:p>
            <text:p text:style-name="P664">kodas</text:p>
          </table:table-cell>
          <table:table-cell table:style-name="TableCell665">
            <text:p text:style-name="P666">Ligos pavadinimas</text:p>
          </table:table-cell>
          <table:table-cell table:style-name="TableCell667">
            <text:p text:style-name="P668">Papildomos sąlygos</text:p>
          </table:table-cell>
          <table:table-cell table:style-name="TableCell669">
            <text:p text:style-name="P670">Diagnostikos technologijos</text:p>
          </table:table-cell>
          <table:table-cell table:style-name="TableCell671">
            <text:p text:style-name="P672">Gydymo metodai</text:p>
          </table:table-cell>
          <table:table-cell table:style-name="TableCell673">
            <text:p text:style-name="P674"><text:span text:style-name="T675">Specialistai</text:span></text:p>
          </table:table-cell>
          <table:table-cell table:style-name="TableCell676">
            <text:p text:style-name="P677">Kitos būtinos sąlygos (privalomos tarnybos ir kt.)</text:p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8</text:p>
          </table:table-cell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C00.0 –<text:s/></text:p>
            <text:p text:style-name="P700">C00.9</text:p>
          </table:table-cell>
          <table:table-cell table:style-name="TableCell701">
            <text:p text:style-name="P702">Lūpų piktybiniai navika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Naviko ekstirpacija ir kaklo limfadenektomija</text:p>
          </table:table-cell>
          <table:table-cell table:style-name="TableCell709">
            <text:p text:style-name="P710">Chemoterapeutas Radioterapeutas</text:p>
          </table:table-cell>
          <table:table-cell table:style-name="TableCell711">
            <text:p text:style-name="P712">Patologijos tarnyba</text:p>
            <text:p text:style-name="P713">Radiologijos tarnyba<text:s/></text:p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C02</text:p>
            <text:p text:style-name="P719">C04</text:p>
            <text:p text:style-name="P720">C05</text:p>
            <text:p text:style-name="P721">C06</text:p>
          </table:table-cell>
          <table:table-cell table:style-name="TableCell722">
            <text:p text:style-name="P723">Liežuvio piktybiniai navikai</text:p>
            <text:p text:style-name="P724">Burnos dugno piktybiniai navikai</text:p>
            <text:p text:style-name="P725">Gomurio piktybiniai navikai</text:p>
            <text:p text:style-name="P726">Kitų ir nepatikslintų burnos ertmės dalių piktybiniai navikai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Magnetinis branduolinis rezonansas</text:p>
            <text:p text:style-name="P731">Kompiuterinė tomografija</text:p>
            <text:p text:style-name="P732">Angiografija</text:p>
          </table:table-cell>
          <table:table-cell table:style-name="TableCell733">
            <text:p text:style-name="P734">Naviko ekstirpacija su liežuvio rezekcija ir kaklo limfadenektomija</text:p>
          </table:table-cell>
          <table:table-cell table:style-name="TableCell735">
            <text:p text:style-name="P736">Chemoterapeutas Radioterapeutas</text:p>
            <text:p text:style-name="P737">Otorinolaringologas</text:p>
          </table:table-cell>
          <table:table-cell table:style-name="TableCell738">
            <text:p text:style-name="P739">Patologijos tarnyba</text:p>
            <text:p text:style-name="P740">Radiologijos tarnyba<text:s/></text:p>
          </table:table-cell>
        </table:table-row>
        <table:table-row table:style-name="TableRow741">
          <table:table-cell table:style-name="TableCell742">
            <text:p text:style-name="P743">3.</text:p>
          </table:table-cell>
          <table:table-cell table:style-name="TableCell744">
            <text:p text:style-name="P745">C03.0</text:p>
            <text:p text:style-name="P746"/>
            <text:p text:style-name="P747"/>
            <text:p text:style-name="P748">C41.0</text:p>
          </table:table-cell>
          <table:table-cell table:style-name="TableCell749">
            <text:p text:style-name="P750">Dantenų piktybiniai navikai (viršutinio žandikaulio odontogeniniai ir intraosaliniai piktybiniai navikai</text:p>
            <text:p text:style-name="P751">Kaukolės ir veido kaulų piktybiniai navikai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Kompiuterinė tomografija</text:p>
          </table:table-cell>
          <table:table-cell table:style-name="TableCell756">
            <text:p text:style-name="P757">Žandikaulio rezekcija ir kaklo limfadenektomija</text:p>
          </table:table-cell>
          <table:table-cell table:style-name="TableCell758">
            <text:p text:style-name="P759">Chemoterapeutas Radioterapeutas</text:p>
            <text:p text:style-name="P760">Otorinolaringologas</text:p>
            <text:p text:style-name="P761">Stomatologas ortopedas</text:p>
          </table:table-cell>
          <table:table-cell table:style-name="TableCell762">
            <text:p text:style-name="P763">Patologijos tarnyba</text:p>
            <text:p text:style-name="P764">Radiologijos tarnyba<text:s/></text:p>
          </table:table-cell>
        </table:table-row>
        <table:table-row table:style-name="TableRow765">
          <table:table-cell table:style-name="TableCell766">
            <text:p text:style-name="P767">4.</text:p>
          </table:table-cell>
          <table:table-cell table:style-name="TableCell768">
            <text:p text:style-name="P769">C03.1</text:p>
            <text:p text:style-name="P770"/>
            <text:p text:style-name="P771">C41.1</text:p>
          </table:table-cell>
          <table:table-cell table:style-name="TableCell772">
            <text:p text:style-name="P773">Apatinio žandikaulio odontogeniniai ir intraosaliniai piktybiniai navikai</text:p>
            <text:p text:style-name="P774">Apatinio žandikaulio neodontogeniniai piktybiniai navika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Kompiuterinė tomografija</text:p>
            <text:p text:style-name="P779">Ortopantomograma</text:p>
            <text:p text:style-name="P780">Patologinis tyrimas</text:p>
          </table:table-cell>
          <table:table-cell table:style-name="TableCell781">
            <text:p text:style-name="P782">Žandikaulio rezekcija; kaklo limfadenektomija ir osteoplastika</text:p>
          </table:table-cell>
          <table:table-cell table:style-name="TableCell783">
            <text:p text:style-name="P784">Chemoterapeutas Radioterapeutas</text:p>
            <text:p text:style-name="P785">Otorinolaringologas</text:p>
            <text:p text:style-name="P786">Stomatologas ortopedas</text:p>
          </table:table-cell>
          <table:table-cell table:style-name="TableCell787">
            <text:p text:style-name="P788">Patologijos tarnyba</text:p>
            <text:p text:style-name="P789"/>
          </table:table-cell>
        </table:table-row>
        <table:table-row table:style-name="TableRow790">
          <table:table-cell table:style-name="TableCell791">
            <text:p text:style-name="P792">5.</text:p>
          </table:table-cell>
          <table:table-cell table:style-name="TableCell793">
            <text:p text:style-name="P794">C08.0</text:p>
            <text:p text:style-name="P795">C07.0</text:p>
            <text:p text:style-name="P796">C08.1</text:p>
          </table:table-cell>
          <table:table-cell table:style-name="TableCell797">
            <text:p text:style-name="P798">Pažandinės seilių liaukos piktybiniai navikai</text:p>
            <text:p text:style-name="P799">Paausinės seilių liaukos piktybiniai navikai</text:p>
            <text:p text:style-name="P800">Poliežuvinės seilių liaukos piktybiniai navika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Kompiuterinė tomografija</text:p>
            <text:p text:style-name="P805">Patologinis tyrimas</text:p>
          </table:table-cell>
          <table:table-cell table:style-name="TableCell806">
            <text:p text:style-name="P807">Naviko ekstirpacija ir kaklo limfadenektomija</text:p>
          </table:table-cell>
          <table:table-cell table:style-name="TableCell808">
            <text:p text:style-name="P809">Chemoterapeutas Radioterapeutas</text:p>
          </table:table-cell>
          <table:table-cell table:style-name="TableCell810">
            <text:p text:style-name="P811">Patologijos tarnyba<text:s/></text:p>
            <text:p text:style-name="P812">Radiologijos tarnyba<text:s/></text:p>
          </table:table-cell>
        </table:table-row>
        <table:table-row table:style-name="TableRow813">
          <table:table-cell table:style-name="TableCell814">
            <text:p text:style-name="P815">6.</text:p>
          </table:table-cell>
          <table:table-cell table:style-name="TableCell816">
            <text:p text:style-name="P817">C31</text:p>
          </table:table-cell>
          <table:table-cell table:style-name="TableCell818">
            <text:p text:style-name="P819">Ančių piktybiniai<text:s/><text:soft-page-break/>navika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Kompiuterinė<text:s/><text:soft-page-break/>tomografija</text:p>
            <text:p text:style-name="P824">Patologinis tyrimas</text:p>
          </table:table-cell>
          <table:table-cell table:style-name="TableCell825">
            <text:p text:style-name="P826">Žandikaulio<text:s/><text:soft-page-break/>rezekcija ir kaklo limfadenektomija</text:p>
          </table:table-cell>
          <table:table-cell table:style-name="TableCell827">
            <text:p text:style-name="P828">Chemotera<text:soft-page-break/>peutas Radioterapeutas</text:p>
            <text:p text:style-name="P829">Otorinolaringologas</text:p>
            <text:p text:style-name="P830">Stomatologas ortopedas</text:p>
          </table:table-cell>
          <table:table-cell table:style-name="TableCell831">
            <text:p text:style-name="P832">Patologijos<text:s/><text:soft-page-break/>tarnyba</text:p>
            <text:p text:style-name="P833">Radiologijos tarnyba<text:s/></text:p>
          </table:table-cell>
        </table:table-row>
        <text:soft-page-break/>
        <table:table-row table:style-name="TableRow834">
          <table:table-cell table:style-name="TableCell835">
            <text:p text:style-name="P836">7.</text:p>
          </table:table-cell>
          <table:table-cell table:style-name="TableCell837">
            <text:p text:style-name="P838">C44.0</text:p>
            <text:p text:style-name="P839">C44.3</text:p>
            <text:p text:style-name="P840"/>
            <text:p text:style-name="P841">C43.0</text:p>
            <text:p text:style-name="P842">C43.3</text:p>
            <text:p text:style-name="P843"/>
          </table:table-cell>
          <table:table-cell table:style-name="TableCell844">
            <text:p text:style-name="P845">Lūpų oda (lūpos bazoląstelinė karcinoma)</text:p>
            <text:p text:style-name="P846">Kitų ir nepatikslintų veido dalių odos piktybiniai navikai</text:p>
            <text:p text:style-name="P847">Lūpos piktybinė melanoma</text:p>
            <text:p text:style-name="P848">Kitų ir nepatikslintų veido dalių piktybinė melanom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Citologinis drenas</text:p>
            <text:p text:style-name="P853">Patologinis tyrimas</text:p>
          </table:table-cell>
          <table:table-cell table:style-name="TableCell854">
            <text:p text:style-name="P855">Operacija – naviko ekstirpacija ir kaklo limfadenektomija</text:p>
          </table:table-cell>
          <table:table-cell table:style-name="TableCell856">
            <text:p text:style-name="P857">Chemoterapeutas Radioterapeutas</text:p>
          </table:table-cell>
          <table:table-cell table:style-name="TableCell858">
            <text:p text:style-name="P859">Patologijos tarnyba</text:p>
            <text:p text:style-name="P860"/>
          </table:table-cell>
        </table:table-row>
        <table:table-row table:style-name="TableRow861">
          <table:table-cell table:style-name="TableCell862">
            <text:p text:style-name="P863">8.</text:p>
          </table:table-cell>
          <table:table-cell table:style-name="TableCell864">
            <text:p text:style-name="P865">C77.0</text:p>
          </table:table-cell>
          <table:table-cell table:style-name="TableCell866">
            <text:p text:style-name="P867">Metastaziniai ir nepatikslinti galvos, kaklo, veido limfmazgių piktybiniai navikai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Magnetinis branduolinis rezonansas</text:p>
            <text:p text:style-name="P872">Kompiuterinė tomografija</text:p>
          </table:table-cell>
          <table:table-cell table:style-name="TableCell873">
            <text:p text:style-name="P874">Naviko ekstirpacija ir kaklo limfadenektomija</text:p>
          </table:table-cell>
          <table:table-cell table:style-name="TableCell875">
            <text:p text:style-name="P876">Chemoterapeutas Radioterapeutas</text:p>
          </table:table-cell>
          <table:table-cell table:style-name="TableCell877">
            <text:p text:style-name="P878">Patologijos tarnyba</text:p>
            <text:p text:style-name="P879">Radiologijos tarnyba<text:s/></text:p>
          </table:table-cell>
        </table:table-row>
        <table:table-row table:style-name="TableRow880">
          <table:table-cell table:style-name="TableCell881">
            <text:p text:style-name="P882">9.</text:p>
          </table:table-cell>
          <table:table-cell table:style-name="TableCell883">
            <text:p text:style-name="P884">J32.0</text:p>
          </table:table-cell>
          <table:table-cell table:style-name="TableCell885">
            <text:p text:style-name="P886">Lėtinis maksiliarinis sinusi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Kompiuterinė tomografija</text:p>
            <text:p text:style-name="P891">Veido daubų kontrastinė rentgenografija</text:p>
          </table:table-cell>
          <table:table-cell table:style-name="TableCell892">
            <text:p text:style-name="P893">Operacija – radikali sinuso operacija ir viršutinio žandikaulio fistulės plastika</text:p>
          </table:table-cell>
          <table:table-cell table:style-name="TableCell894">
            <text:p text:style-name="P895">Otorinolaringologa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0.</text:p>
          </table:table-cell>
          <table:table-cell table:style-name="TableCell901">
            <text:p text:style-name="P902">G50.0</text:p>
          </table:table-cell>
          <table:table-cell table:style-name="TableCell903">
            <text:p text:style-name="P904">Trišakio nervo neuralgij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Ortopantomograma</text:p>
            <text:p text:style-name="P909">Sensografija</text:p>
          </table:table-cell>
          <table:table-cell table:style-name="TableCell910">
            <text:p text:style-name="P911">Operacija – nervų rezekcija, dekompresija; neuroeksherezė</text:p>
          </table:table-cell>
          <table:table-cell table:style-name="TableCell912">
            <text:p text:style-name="P913">Oftalmologas</text:p>
            <text:p text:style-name="P914">Otorinolaringologas</text:p>
            <text:p text:style-name="P915">Endodontologas</text:p>
          </table:table-cell>
          <table:table-cell table:style-name="TableCell916">
            <text:p text:style-name="P917">Neurofiziologijos tarnyba</text:p>
          </table:table-cell>
        </table:table-row>
        <table:table-row table:style-name="TableRow918">
          <table:table-cell table:style-name="TableCell919">
            <text:p text:style-name="P920">11.</text:p>
          </table:table-cell>
          <table:table-cell table:style-name="TableCell921">
            <text:p text:style-name="P922">G50.1</text:p>
          </table:table-cell>
          <table:table-cell table:style-name="TableCell923">
            <text:p text:style-name="P924">Netipiškas veido skausmas</text:p>
            <text:p text:style-name="P925">(veido prozopalgijos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Sensografija</text:p>
            <text:p text:style-name="P930">Kompiuterinė tomografija</text:p>
            <text:p text:style-name="P931">Magnetinis branduolių rezonansas</text:p>
          </table:table-cell>
          <table:table-cell table:style-name="TableCell932">
            <text:p text:style-name="P933">Operacija – nervų rezekcija, dekompresija</text:p>
          </table:table-cell>
          <table:table-cell table:style-name="TableCell934">
            <text:p text:style-name="P935">Neurologas</text:p>
            <text:p text:style-name="P936">Neurochirurgas</text:p>
          </table:table-cell>
          <table:table-cell table:style-name="TableCell937">
            <text:p text:style-name="P938">Neurofiziologijos tarnyba</text:p>
          </table:table-cell>
        </table:table-row>
        <table:table-row table:style-name="TableRow939">
          <table:table-cell table:style-name="TableCell940">
            <text:p text:style-name="P941">12.</text:p>
          </table:table-cell>
          <table:table-cell table:style-name="TableCell942">
            <text:p text:style-name="P943">G51.0</text:p>
          </table:table-cell>
          <table:table-cell table:style-name="TableCell944">
            <text:p text:style-name="P945">Bell’o paralyžius (veido paralyžius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Miografija</text:p>
            <text:p text:style-name="P950">Sensografija</text:p>
            <text:p text:style-name="P951">Kompiuterinė tomografija</text:p>
          </table:table-cell>
          <table:table-cell table:style-name="TableCell952">
            <text:p text:style-name="P953">Operacija – neuroplastika, mioplastika</text:p>
          </table:table-cell>
          <table:table-cell table:style-name="TableCell954">
            <text:p text:style-name="P955">Neurologas</text:p>
            <text:p text:style-name="P956">Neurochirurgas</text:p>
            <text:p text:style-name="P957">Kineziterapeutas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3.</text:p>
          </table:table-cell>
          <table:table-cell table:style-name="TableCell963">
            <text:p text:style-name="P964">G52.1</text:p>
          </table:table-cell>
          <table:table-cell table:style-name="TableCell965">
            <text:p text:style-name="P966">Liežuvinio ryklės nervo ligo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Kompiuterinė tomografija</text:p>
            <text:p text:style-name="P971">Ortopantomograma</text:p>
          </table:table-cell>
          <table:table-cell table:style-name="TableCell972">
            <text:p text:style-name="P973">Operacija – ylinio paliežuvio komplekso rezekcij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Radiologijos tarnyba</text:p>
          </table:table-cell>
        </table:table-row>
        <table:table-row table:style-name="TableRow978">
          <table:table-cell table:style-name="TableCell979">
            <text:p text:style-name="P980">14.</text:p>
          </table:table-cell>
          <table:table-cell table:style-name="TableCell981">
            <text:p text:style-name="P982">K07.0</text:p>
            <text:p text:style-name="P983"/>
            <text:p text:style-name="P984">K07.2</text:p>
            <text:p text:style-name="P985"/>
            <text:p text:style-name="P986">K07.1</text:p>
          </table:table-cell>
          <table:table-cell table:style-name="TableCell987">
            <text:p text:style-name="P988">Žandikaulių dydžio anomalijos<text:s/></text:p>
            <text:p text:style-name="P989">(makro-, mikrognatija)</text:p>
            <text:p text:style-name="P990">Dantų lanko ryšio<text:s/><text:soft-page-break/>anomalijos (sąkandžio anomalijos)</text:p>
            <text:p text:style-name="P991">Žandikaulių prognatij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Cefalograma</text:p>
            <text:p text:style-name="P996">Ortopantomograma</text:p>
            <text:p text:style-name="P997">Telerentgenograma</text:p>
            <text:soft-page-break/>
            <text:p text:style-name="P998">Žandikaulių modeliai</text:p>
            <text:p text:style-name="P999">Lankstus bronchofibroskopas</text:p>
          </table:table-cell>
          <table:table-cell table:style-name="TableCell1000">
            <text:p text:style-name="P1001">Žandikaulių osteotomija; įrenginys osteotomijai; titaninės<text:s/><text:soft-page-break/>mikroplokštelės<text:s/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Radiologijos tarnyba</text:p>
            <text:p text:style-name="P1006">Endoskopija</text:p>
          </table:table-cell>
        </table:table-row>
        <text:soft-page-break/>
        <table:table-row table:style-name="TableRow1007">
          <table:table-cell table:style-name="TableCell1008">
            <text:p text:style-name="P1009">15.</text:p>
          </table:table-cell>
          <table:table-cell table:style-name="TableCell1010">
            <text:p text:style-name="P1011">K07.6</text:p>
          </table:table-cell>
          <table:table-cell table:style-name="TableCell1012">
            <text:p text:style-name="P1013">Smilkininio apatinio žandikaulio sąnario pakitimai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Kompiuterinė tomografija</text:p>
            <text:p text:style-name="P1018">Magnetinis branduolinis rezonansas</text:p>
            <text:p text:style-name="P1019">Ortopantomografija</text:p>
          </table:table-cell>
          <table:table-cell table:style-name="TableCell1020">
            <text:p text:style-name="P1021">Artroplastika, diskektomija; operacijai reikalingos brangios medžiagos (implantatai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Radiologijos tarnyba</text:p>
          </table:table-cell>
        </table:table-row>
        <table:table-row table:style-name="TableRow1026">
          <table:table-cell table:style-name="TableCell1027">
            <text:p text:style-name="P1028">16.</text:p>
          </table:table-cell>
          <table:table-cell table:style-name="TableCell1029">
            <text:p text:style-name="P1030">K07.8</text:p>
            <text:p text:style-name="P1031"/>
            <text:p text:style-name="P1032">Q 75.4</text:p>
          </table:table-cell>
          <table:table-cell table:style-name="TableCell1033">
            <text:p text:style-name="P1034">Kitos dantų ir veido anomalijos</text:p>
            <text:p text:style-name="P1035"/>
            <text:p text:style-name="P1036">Mandibulofacialinė dizostozė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Cefalograma</text:p>
            <text:p text:style-name="P1041">Ortopantomograma</text:p>
            <text:p text:style-name="P1042">Telerentgenograma</text:p>
            <text:p text:style-name="P1043">Kompiuterinė tomografija</text:p>
          </table:table-cell>
          <table:table-cell table:style-name="TableCell1044">
            <text:p text:style-name="P1045">Operacija – deformacijų plastika</text:p>
          </table:table-cell>
          <table:table-cell table:style-name="TableCell1046">
            <text:p text:style-name="P1047">Otorinolaringologas</text:p>
            <text:p text:style-name="P1048">Krūtinės chirurgas</text:p>
            <text:p text:style-name="P1049">Kraujagyslių chirurga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7.</text:p>
          </table:table-cell>
          <table:table-cell table:style-name="TableCell1055">
            <text:p text:style-name="P1056">Q16.0</text:p>
            <text:p text:style-name="P1057">Q17.2</text:p>
          </table:table-cell>
          <table:table-cell table:style-name="TableCell1058">
            <text:p text:style-name="P1059">Įgimtas ausies kaušelio nebuvimas</text:p>
            <text:p text:style-name="P1060">Mikrotija (mažos ausys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Įgimtos formavimosi ydos</text:p>
          </table:table-cell>
          <table:table-cell table:style-name="TableCell1065">
            <text:p text:style-name="P1066">Operacija – ausų kaušelių plastika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8.</text:p>
          </table:table-cell>
          <table:table-cell table:style-name="TableCell1074">
            <text:p text:style-name="P1075">Q35.0</text:p>
            <text:p text:style-name="P1076">Q35.2</text:p>
            <text:p text:style-name="P1077">Q35.4</text:p>
            <text:p text:style-name="P1078"/>
            <text:p text:style-name="P1079">Q37.0-9</text:p>
          </table:table-cell>
          <table:table-cell table:style-name="TableCell1080">
            <text:p text:style-name="P1081">Abipusis kietojo gomurio nesuaugimas</text:p>
            <text:p text:style-name="P1082">Abipusis minkštojo gomurio nesuaugimas</text:p>
            <text:p text:style-name="P1083">Abipusis kietojo ir minkštojo gomurio nesuaugimas</text:p>
            <text:p text:style-name="P1084">Gomurio nesuaugimas su lūpos nesuaugimu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Įgimta formavimosi yda</text:p>
          </table:table-cell>
          <table:table-cell table:style-name="TableCell1089">
            <text:p text:style-name="P1090">Gomurio plastika</text:p>
            <text:p text:style-name="P1091">Lūpos plastika</text:p>
          </table:table-cell>
          <table:table-cell table:style-name="TableCell1092">
            <text:p text:style-name="P1093">Otorinolaringologas</text:p>
          </table:table-cell>
          <table:table-cell table:style-name="TableCell1094">
            <text:p text:style-name="P1095"/>
            <text:p text:style-name="P1096"/>
          </table:table-cell>
        </table:table-row>
        <table:table-row table:style-name="TableRow1097">
          <table:table-cell table:style-name="TableCell1098">
            <text:p text:style-name="P1099">19.</text:p>
          </table:table-cell>
          <table:table-cell table:style-name="TableCell1100">
            <text:p text:style-name="P1101">Q38.0<text:s/></text:p>
          </table:table-cell>
          <table:table-cell table:style-name="TableCell1102">
            <text:p text:style-name="P1103">Įgimtos lūpų formavimosi ydos, neklasifikuojamos kitur (liežuvio, burnos, ryklės formavimosi ydos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Magnetinis branduolinis rezonansas</text:p>
            <text:p text:style-name="P1108">Kompiuterinė tomografija</text:p>
            <text:p text:style-name="P1109">Lankstus bronchofibroskopas</text:p>
          </table:table-cell>
          <table:table-cell table:style-name="TableCell1110">
            <text:p text:style-name="P1111">Operacija – defektų plastika</text:p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Radiologijos tarnyba</text:p>
            <text:p text:style-name="P1117">Endoskopija</text:p>
          </table:table-cell>
        </table:table-row>
        <table:table-row table:style-name="TableRow1118">
          <table:table-cell table:style-name="TableCell1119">
            <text:p text:style-name="P1120">20.</text:p>
          </table:table-cell>
          <table:table-cell table:style-name="TableCell1121">
            <text:p text:style-name="P1122">Q67.0</text:p>
          </table:table-cell>
          <table:table-cell table:style-name="TableCell1123">
            <text:p text:style-name="P1124">Veido asimetrija (veido hemiatrofija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Angiografija</text:p>
            <text:p text:style-name="P1129">Miografija</text:p>
            <text:p text:style-name="P1130">Magnetinis branduolinis rezonansas</text:p>
          </table:table-cell>
          <table:table-cell table:style-name="TableCell1131">
            <text:p text:style-name="P1132">Veido plastik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Radiologijos tarnyba</text:p>
          </table:table-cell>
        </table:table-row>
        <table:table-row table:style-name="TableRow1137">
          <table:table-cell table:style-name="TableCell1138">
            <text:p text:style-name="P1139">21.</text:p>
          </table:table-cell>
          <table:table-cell table:style-name="TableCell1140">
            <text:p text:style-name="P1141">Q75.2</text:p>
          </table:table-cell>
          <table:table-cell table:style-name="TableCell1142">
            <text:p text:style-name="P1143">Hipertelorizm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Kompiuterinė tomografija</text:p>
            <text:p text:style-name="P1148">Kraniograma</text:p>
          </table:table-cell>
          <table:table-cell table:style-name="TableCell1149">
            <text:p text:style-name="P1150">Operacija – deformacijų plastika; operacijai reikalingos brangios medžiagos (implantatai);</text:p>
            <text:p text:style-name="P1151">įrenginys osteotomijai</text:p>
          </table:table-cell>
          <table:table-cell table:style-name="TableCell1152">
            <text:p text:style-name="P1153">Neurochirurgas</text:p>
            <text:p text:style-name="P1154">Kraujagyslių chirurgas</text:p>
          </table:table-cell>
          <table:table-cell table:style-name="TableCell1155">
            <text:p text:style-name="P1156">Radiologijos tarnyba</text:p>
            <text:p text:style-name="P1157">Implantai</text:p>
          </table:table-cell>
        </table:table-row>
        <table:table-row table:style-name="TableRow1158">
          <table:table-cell table:style-name="TableCell1159">
            <text:p text:style-name="P1160">22.</text:p>
          </table:table-cell>
          <table:table-cell table:style-name="TableCell1161">
            <text:p text:style-name="P1162">S01. 5</text:p>
          </table:table-cell>
          <table:table-cell table:style-name="TableCell1163">
            <text:p text:style-name="P1164">Lūpų ir burnos ertmės žaizdos (su audinių defektais)</text:p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Veido kaulų ir galvos rentgenologija</text:p>
            <text:soft-page-break/>
            <text:p text:style-name="P1170">Kompiuterinė tomografija</text:p>
          </table:table-cell>
          <table:table-cell table:style-name="TableCell1171">
            <text:p text:style-name="P1172">Operacija – defektų ir deformacijų<text:s/><text:soft-page-break/>plastika</text:p>
          </table:table-cell>
          <table:table-cell table:style-name="TableCell1173">
            <text:p text:style-name="P1174">Kraujagyslių chirurgas</text:p>
            <text:soft-page-break/>
            <text:p text:style-name="P1175">Otorinolaringologas</text:p>
            <text:p text:style-name="P1176">Neurochirurgas</text:p>
          </table:table-cell>
          <table:table-cell table:style-name="TableCell1177">
            <text:p text:style-name="P1178"/>
          </table:table-cell>
        </table:table-row>
        <text:soft-page-break/>
        <table:table-row table:style-name="TableRow1179">
          <table:table-cell table:style-name="TableCell1180">
            <text:p text:style-name="P1181">23.</text:p>
          </table:table-cell>
          <table:table-cell table:style-name="TableCell1182">
            <text:p text:style-name="P1183">S02.3</text:p>
          </table:table-cell>
          <table:table-cell table:style-name="TableCell1184">
            <text:p text:style-name="P1185">Akiduobės dugno lūžima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Veido kaulų kompiuterinė tomografija</text:p>
          </table:table-cell>
          <table:table-cell table:style-name="TableCell1190">
            <text:p text:style-name="P1191">Osteoplastika</text:p>
          </table:table-cell>
          <table:table-cell table:style-name="TableCell1192">
            <text:p text:style-name="P1193">Oftalmologas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24.</text:p>
          </table:table-cell>
          <table:table-cell table:style-name="TableCell1199">
            <text:p text:style-name="P1200">S02.4</text:p>
          </table:table-cell>
          <table:table-cell table:style-name="TableCell1201">
            <text:p text:style-name="P1202">Viršutinio žandikaulio ir skruostikaulio lūžimas (La – Fort II ir La – Fort III tipų)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Kompiuterinė tomografija</text:p>
            <text:p text:style-name="P1207"/>
          </table:table-cell>
          <table:table-cell table:style-name="TableCell1208">
            <text:p text:style-name="P1209">Kraniomaksiliarinė fiksacija, osteosintezė; titano miniplokštelės</text:p>
          </table:table-cell>
          <table:table-cell table:style-name="TableCell1210">
            <text:p text:style-name="P1211">Neurochirurgas</text:p>
            <text:p text:style-name="P1212">Otorinolaringologas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5.</text:p>
          </table:table-cell>
          <table:table-cell table:style-name="TableCell1218">
            <text:p text:style-name="P1219">S02.7</text:p>
            <text:p text:style-name="P1220"/>
            <text:p text:style-name="P1221">S02.8</text:p>
          </table:table-cell>
          <table:table-cell table:style-name="TableCell1222">
            <text:p text:style-name="P1223">Daugybiniai lūžimai, apimantys veidinę ir smegeninę kaukolės dalis</text:p>
            <text:p text:style-name="P1224">Kiti kaukolės smegeninės ir veidinės dalies lūžimai</text:p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Magnetinis branduolinis rezonansas</text:p>
            <text:p text:style-name="P1230">Kompiuterinė tomografija</text:p>
          </table:table-cell>
          <table:table-cell table:style-name="TableCell1231">
            <text:p text:style-name="P1232">Osteosintezė</text:p>
            <text:p text:style-name="P1233">Kraniomaksiliarinė fiksacija</text:p>
          </table:table-cell>
          <table:table-cell table:style-name="TableCell1234">
            <text:p text:style-name="P1235">Otorinolaringologas Neurochirurgas</text:p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6.</text:p>
          </table:table-cell>
          <table:table-cell table:style-name="TableCell1242">
            <text:p text:style-name="P1243">T20.3</text:p>
            <text:p text:style-name="P1244"/>
            <text:p text:style-name="P1245">T20.7</text:p>
          </table:table-cell>
          <table:table-cell table:style-name="TableCell1246">
            <text:p text:style-name="P1247">Galvos ir kaklo trečiojo laipsnio nudegimas</text:p>
            <text:p text:style-name="P1248">Galvos ir kaklo trečiojo laipsnio cheminis nudegim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Reanimacija ir intensyvi terapija</text:p>
          </table:table-cell>
          <table:table-cell table:style-name="TableCell1253">
            <text:p text:style-name="P1254">Nekrektomija ir minkštųjų audinių plastik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>______________</text:p>
      <text:p text:style-name="P1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Header" style:family="paragraph">
      <style:paragraph-properties fo:text-align="center"/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634"><text:page-number text:fixed="false">4</text:page-number></text:p>
        <text:p text:style-name="P635"/>
      </style:header>
      <style:footer>
        <text:p text:style-name="P636"/>
      </style:footer>
    </style:master-page>
    <style:master-page style:next-style-name="MP2" style:name="MPF2" style:page-layout-name="PL2">
      <style:header>
        <text:p text:style-name="P637"/>
      </style:header>
      <style:footer>
        <text:p text:style-name="P6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4:13:00Z</meta:creation-date>
    <dc:date>2019-11-12T14:13:00Z</dc:date>
    <meta:template xlink:href="Normal.dotm" xlink:type="simple"/>
    <meta:editing-cycles>2</meta:editing-cycles>
    <meta:editing-duration>PT0S</meta:editing-duration>
    <meta:document-statistic meta:page-count="8" meta:paragraph-count="222" meta:word-count="1688" meta:character-count="13777" meta:row-count="724" meta:non-whitespace-character-count="12311"/>
  </office:meta>
</office:document-meta>
</file>