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298in"/>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margin-right="0.0298in"/>
      <style:text-properties fo:color="#000000"/>
    </style:style>
    <style:style style:name="P13" style:parent-style-name="Normal" style:family="paragraph">
      <style:paragraph-properties fo:text-align="center" fo:margin-right="0.0298in"/>
      <style:text-properties fo:font-weight="bold" style:font-weight-asian="bold" fo:color="#000000"/>
    </style:style>
    <style:style style:name="P14" style:parent-style-name="Normal" style:family="paragraph">
      <style:paragraph-properties fo:text-align="center" fo:margin-right="0.0298in"/>
      <style:text-properties fo:font-weight="bold" style:font-weight-asian="bold" fo:color="#000000"/>
    </style:style>
    <style:style style:name="P15" style:parent-style-name="Normal" style:family="paragraph">
      <style:paragraph-properties fo:text-align="center" fo:margin-right="0.0298in"/>
      <style:text-properties fo:color="#000000"/>
    </style:style>
    <style:style style:name="P16" style:parent-style-name="Normal" style:family="paragraph">
      <style:paragraph-properties fo:text-align="center" fo:margin-right="0.0298in"/>
      <style:text-properties fo:color="#000000"/>
    </style:style>
    <style:style style:name="P17" style:parent-style-name="Normal" style:family="paragraph">
      <style:paragraph-properties fo:text-align="center" fo:margin-right="0.0298in"/>
      <style:text-properties fo:color="#000000"/>
    </style:style>
    <style:style style:name="P18" style:parent-style-name="Normal" style:family="paragraph">
      <style:paragraph-properties fo:text-align="center" fo:margin-right="0.0298in" fo:text-indent="0.4923in"/>
      <style:text-properties fo:color="#000000"/>
    </style:style>
    <style:style style:name="P19" style:parent-style-name="Normal" style:family="paragraph">
      <style:paragraph-properties fo:text-align="center" fo:margin-right="0.0298in"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fo:margin-right="0.0298in"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center" fo:margin-right="0.0298in" fo:text-indent="0.4923in"/>
      <style:text-properties fo:color="#000000"/>
    </style:style>
    <style:style style:name="P32" style:parent-style-name="Normal" style:family="paragraph">
      <style:paragraph-properties fo:text-align="center" fo:margin-right="0.0298in"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style:font-size-complex="12p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align="center" fo:margin-right="0.0298in"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fo:margin-right="0.0298in" fo:text-indent="0.4923in"/>
      <style:text-properties fo:color="#000000"/>
    </style:style>
    <style:style style:name="P51" style:parent-style-name="Normal" style:family="paragraph">
      <style:paragraph-properties fo:text-align="center" fo:margin-right="0.0298in"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fo:margin-right="0.0298in"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center" fo:margin-right="0.0298in"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fo:margin-right="0.0298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fo:margin-right="0.0298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fo:margin-right="0.0298in"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margin-right="0.0298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font-style="italic" style:font-style-asian="italic"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fo:margin-right="0.0298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font-style="italic" style:font-style-asian="italic"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center" fo:margin-right="0.0298in"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fo:margin-right="0.0298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fo:margin-right="0.0298in"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fo:margin-right="0.0298in"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font-style="italic" style:font-style-asian="italic"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center" fo:margin-right="0.0298in"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center" fo:margin-right="0.0298in"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font-style="italic" style:font-style-asian="italic"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center" fo:margin-right="0.0298in"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center" fo:margin-right="0.0298in"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font-style="italic" style:font-style-asian="italic" fo:color="#000000"/>
    </style:style>
    <style:style style:name="T138" style:parent-style-name="DefaultParagraphFont" style:family="text">
      <style:text-properties fo:font-weight="bold" style:font-weight-asian="bold" fo:font-style="italic" style:font-style-asian="italic" fo:color="#000000"/>
    </style:style>
    <style:style style:name="T139" style:parent-style-name="DefaultParagraphFont" style:family="text">
      <style:text-properties fo:color="#000000"/>
    </style:style>
    <style:style style:name="P140" style:parent-style-name="Normal" style:family="paragraph">
      <style:paragraph-properties fo:text-align="center" fo:margin-right="0.0298in"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fo:margin-right="0.0298in"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fo:margin-right="0.0298in"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center" fo:margin-right="0.0298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center" fo:margin-right="0.0298in"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font-style="italic" style:font-style-asian="italic"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center" fo:margin-right="0.0298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center" fo:margin-right="0.0298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center" fo:margin-right="0.0298in"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fo:margin-right="0.0298in"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center" fo:margin-right="0.0298in"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fo:margin-right="0.0298in"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fo:margin-right="0.0298in"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text-align="center" fo:margin-right="0.0298in"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fo:margin-right="0.0298in"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center" fo:margin-right="0.0298in"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center" fo:margin-right="0.0298in"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center" fo:margin-right="0.0298in"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fo:margin-right="0.0298in"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center" fo:margin-right="0.0298in"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center" fo:margin-right="0.0298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fo:margin-right="0.0298in"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fo:margin-right="0.0298in"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fo:margin-right="0.0298in"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fo:margin-right="0.0298in"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fo:margin-right="0.0298in" fo:text-indent="0.4923in"/>
      <style:text-properties fo:color="#000000"/>
    </style:style>
    <style:style style:name="P267" style:parent-style-name="Normal" style:family="paragraph">
      <style:paragraph-properties fo:text-align="center" fo:margin-right="0.0298in"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fo:margin-right="0.0298in"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fo:margin-right="0.0298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fo:margin-right="0.0298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center" fo:margin-right="0.0298in"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fo:margin-right="0.0298in"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fo:margin-right="0.0298in"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fo:margin-right="0.0298in"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fo:margin-right="0.0298in"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margin-right="0.0298in"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fo:margin-right="0.0298in"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fo:margin-right="0.0298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center" fo:margin-right="0.0298in"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fo:margin-right="0.0298in"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fo:margin-right="0.0298in"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fo:margin-right="0.0298in"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fo:margin-right="0.0298in"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fo:margin-right="0.0298in"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fo:margin-right="0.0298in"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fo:margin-right="0.0298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fo:margin-right="0.0298in"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fo:margin-right="0.0298in"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fo:margin-right="0.0298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fo:margin-right="0.0298in"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fo:margin-right="0.0298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fo:margin-right="0.0298in"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fo:margin-right="0.0298in"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fo:margin-right="0.0298in"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fo:margin-right="0.0298in"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fo:margin-right="0.0298in"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fo:margin-right="0.0298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fo:margin-right="0.0298in"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fo:margin-right="0.0298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fo:margin-right="0.0298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fo:margin-right="0.0298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fo:margin-right="0.0298in"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fo:margin-right="0.0298in" fo:text-indent="0.4923in"/>
      <style:text-properties fo:color="#000000"/>
    </style:style>
    <style:style style:name="P415" style:parent-style-name="Normal" style:family="paragraph">
      <style:paragraph-properties fo:text-align="center" fo:margin-right="0.0298in" fo:text-indent="0.4923in"/>
    </style:style>
    <style:style style:name="T416" style:parent-style-name="DefaultParagraphFont" style:family="text">
      <style:text-properties fo:color="#000000"/>
    </style:style>
    <style:style style:name="P417" style:parent-style-name="Normal" style:family="paragraph">
      <style:paragraph-properties fo:text-align="center" fo:margin-right="0.0298in"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fo:margin-right="0.0298in"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fo:text-align="center" fo:margin-right="0.0298in"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center" fo:margin-right="0.0298in" fo:text-indent="0.4923in"/>
      <style:text-properties fo:color="#000000"/>
    </style:style>
    <style:style style:name="P433" style:parent-style-name="Normal" style:family="paragraph">
      <style:paragraph-properties fo:text-align="center" fo:margin-right="0.0298in"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fo:margin-right="0.0298in"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fo:margin-right="0.0298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fo:margin-right="0.0298in"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fo:margin-right="0.0298in"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center" fo:margin-right="0.0298in"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fo:margin-right="0.0298in"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fo:margin-right="0.0298in"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30% 1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fo:margin-right="0.0298in"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30% 100%"/>
    </style:style>
    <style:style style:name="T477" style:parent-style-name="DefaultParagraphFont" style:family="text">
      <style:text-properties fo:color="#000000"/>
    </style:style>
    <style:style style:name="T478" style:parent-style-name="DefaultParagraphFont" style:family="text">
      <style:text-properties fo:color="#000000" style:text-position="30% 100%"/>
    </style:style>
    <style:style style:name="T479" style:parent-style-name="DefaultParagraphFont" style:family="text">
      <style:text-properties fo:color="#000000"/>
    </style:style>
    <style:style style:name="T480" style:parent-style-name="DefaultParagraphFont" style:family="text">
      <style:text-properties fo:color="#000000" style:text-position="30% 100%"/>
    </style:style>
    <style:style style:name="T481" style:parent-style-name="DefaultParagraphFont" style:family="text">
      <style:text-properties fo:color="#000000"/>
    </style:style>
    <style:style style:name="P482" style:parent-style-name="Normal" style:family="paragraph">
      <style:paragraph-properties fo:text-align="center" fo:margin-right="0.0298in"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fo:margin-right="0.0298in"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fo:margin-right="0.0298in"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fo:margin-right="0.0298in" fo:text-indent="0.4923in"/>
      <style:text-properties fo:color="#000000"/>
    </style:style>
    <style:style style:name="P495" style:parent-style-name="Normal" style:family="paragraph">
      <style:paragraph-properties fo:text-align="center" fo:margin-right="0.0298in" fo:text-indent="0.4923in"/>
      <style:text-properties fo:color="#000000"/>
    </style:style>
    <style:style style:name="P496" style:parent-style-name="Normal" style:family="paragraph">
      <style:paragraph-properties fo:text-align="center" fo:margin-left="0.1965in" fo:margin-right="0.0298in" fo:text-indent="0.4923in">
        <style:tab-stops>
          <style:tab-stop style:type="left" style:position="2.9527in"/>
        </style:tab-stops>
      </style:paragraph-properties>
      <style:text-properties fo:color="#000000"/>
    </style:style>
    <style:style style:name="TableColumn498" style:family="table-column">
      <style:table-column-properties style:column-width="2.4958in" style:use-optimal-column-width="false"/>
    </style:style>
    <style:style style:name="TableColumn499" style:family="table-column">
      <style:table-column-properties style:column-width="4.1965in" style:use-optimal-column-width="false"/>
    </style:style>
    <style:style style:name="Table497" style:family="table">
      <style:table-properties style:width="6.6923in" fo:margin-left="0in" table:align="lef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298in"/>
      <style:text-properties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0298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2.5%"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0298in"/>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0298in"/>
      <style:text-properties fo:color="#000000"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0298in"/>
      <style:text-properties fo:color="#000000"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298in"/>
      <style:text-properties fo:color="#000000" style:font-size-complex="12pt"/>
    </style:style>
    <style:style style:name="P517" style:parent-style-name="Normal" style:family="paragraph">
      <style:paragraph-properties fo:text-align="center" fo:margin-left="0.1965in" fo:margin-right="0.1965in" fo:text-indent="0.4923in">
        <style:tab-stops>
          <style:tab-stop style:type="left" style:position="2.9527in"/>
        </style:tab-stops>
      </style:paragraph-properties>
      <style:text-properties fo:color="#000000"/>
    </style:style>
    <style:style style:name="P518" style:parent-style-name="Normal" style:family="paragraph">
      <style:paragraph-properties fo:text-align="center" fo:margin-right="0.0298in" fo:text-indent="0.4923in"/>
      <style:text-properties fo:color="#000000"/>
    </style:style>
    <style:style style:name="P519" style:parent-style-name="Normal" style:family="paragraph">
      <style:paragraph-properties fo:text-align="center" fo:margin-right="0.0298in" fo:text-indent="0.4923in"/>
    </style:style>
    <style:style style:name="P520" style:parent-style-name="Normal" style:family="paragraph">
      <style:paragraph-properties fo:text-align="center" fo:margin-right="0.0298in"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fo:margin-right="0.0298in"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fo:margin-right="0.0298in"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fo:margin-right="0.0298in"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fo:margin-right="0.0298in"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fo:margin-right="0.0298in"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fo:margin-right="0.0298in"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fo:margin-right="0.0298in"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fo:margin-right="0.0298in"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fo:margin-right="0.0298in"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fo:margin-right="0.0298in"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fo:margin-right="0.0298in"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fo:margin-right="0.0298in"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fo:margin-right="0.0298in"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fo:margin-right="0.0298in"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fo:margin-right="0.0298in"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fo:margin-right="0.0298in"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fo:margin-right="0.0298in"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fo:margin-right="0.0298in"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fo:margin-right="0.0298in"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fo:margin-right="0.0298in"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fo:margin-right="0.0298in" fo:text-indent="0.4923in"/>
    </style:style>
    <style:style style:name="T606" style:parent-style-name="DefaultParagraphFont" style:family="text">
      <style:text-properties fo:color="#000000"/>
    </style:style>
    <style:style style:name="P607" style:parent-style-name="Normal" style:family="paragraph">
      <style:paragraph-properties fo:text-align="center" fo:margin-right="0.0298in"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fo:margin-right="0.0298in" fo:text-indent="0.4923in"/>
      <style:text-properties fo:color="#000000"/>
    </style:style>
    <style:style style:name="P612" style:parent-style-name="Normal" style:family="paragraph">
      <style:paragraph-properties fo:text-align="center" fo:margin-right="0.0298in" fo:text-indent="0.4923in"/>
      <style:text-properties fo:color="#000000"/>
    </style:style>
    <style:style style:name="P613" style:parent-style-name="Normal" style:family="paragraph">
      <style:paragraph-properties fo:text-align="center" fo:margin-right="0.0298in" fo:text-indent="0.4923in">
        <style:tab-stops>
          <style:tab-stop style:type="left" style:position="2.7562in"/>
        </style:tab-stops>
      </style:paragraph-properties>
      <style:text-properties fo:color="#000000"/>
    </style:style>
    <style:style style:name="TableColumn615" style:family="table-column">
      <style:table-column-properties style:column-width="2.6958in"/>
    </style:style>
    <style:style style:name="TableColumn616" style:family="table-column">
      <style:table-column-properties style:column-width="3.9965in"/>
    </style:style>
    <style:style style:name="Table614" style:family="table">
      <style:table-properties style:width="6.6923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fo:margin-right="0.0298in"/>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fo:margin-right="0.0298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2.5%" style:font-size-complex="12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fo:margin-right="0.0298in"/>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fo:margin-right="0.0298in"/>
      <style:text-properties fo:color="#000000"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fo:margin-right="0.0298in"/>
      <style:text-properties fo:color="#000000"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fo:margin-right="0.0298in"/>
      <style:text-properties fo:color="#000000" style:font-size-complex="12pt"/>
    </style:style>
    <style:style style:name="P634" style:parent-style-name="Normal" style:family="paragraph">
      <style:paragraph-properties fo:text-align="center" fo:margin-right="0.0298in" fo:text-indent="0.4923in">
        <style:tab-stops>
          <style:tab-stop style:type="left" style:position="2.7562in"/>
        </style:tab-stops>
      </style:paragraph-properties>
    </style:style>
    <style:style style:name="P635" style:parent-style-name="Normal" style:family="paragraph">
      <style:paragraph-properties fo:text-align="center" fo:margin-right="0.0298in"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fo:margin-right="0.0298in"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fo:margin-right="0.0298in"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break-before="page" fo:margin-right="0.0298in" fo:text-indent="3.543in"/>
    </style:style>
    <style:style style:name="T652" style:parent-style-name="DefaultParagraphFont" style:family="text">
      <style:text-properties style:font-size-complex="12pt"/>
    </style:style>
    <style:style style:name="P653"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654" style:parent-style-name="Normal" style:family="paragraph">
      <style:paragraph-properties fo:text-indent="3.543in">
        <style:tab-stops>
          <style:tab-stop style:type="left" style:position="0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indent="0.492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indent="1.4284in">
        <style:tab-stops>
          <style:tab-stop style:type="left" style:position="1.4284in"/>
          <style:tab-stop style:type="right" style:leader-style="solid" style:leader-text="_" style:position="5.3243in"/>
        </style:tab-stops>
      </style:paragraph-properties>
      <style:text-properties fo:color="#000000"/>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indent="1.4284in">
        <style:tab-stops>
          <style:tab-stop style:type="left" style:position="1.4284in"/>
          <style:tab-stop style:type="right" style:leader-style="solid" style:leader-text="_" style:position="5.3243in"/>
        </style:tab-stops>
      </style:paragraph-properties>
      <style:text-properties fo:color="#000000"/>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indent="1.4284in">
        <style:tab-stops>
          <style:tab-stop style:type="left" style:position="1.4284in"/>
          <style:tab-stop style:type="right" style:leader-style="solid" style:leader-text="_" style:position="5.3243in"/>
        </style:tab-stops>
      </style:paragraph-properties>
      <style:text-properties fo:color="#000000"/>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indent="1.4284in">
        <style:tab-stops>
          <style:tab-stop style:type="left" style:position="1.4284in"/>
          <style:tab-stop style:type="right" style:leader-style="solid" style:leader-text="_" style:position="5.3243in"/>
        </style:tab-stops>
      </style:paragraph-properties>
      <style:text-properties fo:color="#000000"/>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center"/>
      <style:text-properties fo:color="#000000"/>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color="#000000" style:letter-kerning="true"/>
    </style:style>
    <style:style style:name="P672" style:parent-style-name="Normal" style:family="paragraph">
      <style:paragraph-properties fo:keep-with-next="always" fo:text-indent="0.4923in"/>
      <style:text-properties fo:color="#000000" style:letter-kerning="true"/>
    </style:style>
    <style:style style:name="P673" style:parent-style-name="Normal" style:family="paragraph">
      <style:paragraph-properties fo:keep-with-next="always" fo:text-align="center"/>
    </style:style>
    <style:style style:name="T674" style:parent-style-name="DefaultParagraphFont" style:family="text">
      <style:text-properties fo:color="#000000" style:letter-kerning="true"/>
    </style:style>
    <style:style style:name="T675" style:parent-style-name="DefaultParagraphFont" style:family="text">
      <style:text-properties fo:font-weight="bold" style:font-weight-asian="bold" fo:color="#000000" style:letter-kerning="true"/>
    </style:style>
    <style:style style:name="P676" style:parent-style-name="Normal" style:family="paragraph">
      <style:paragraph-properties fo:keep-with-next="always" fo:text-indent="0.4923in">
        <style:tab-stops>
          <style:tab-stop style:type="center" style:position="2.9868in"/>
        </style:tab-stops>
      </style:paragraph-properties>
    </style:style>
    <style:style style:name="T677" style:parent-style-name="DefaultParagraphFont" style:family="text">
      <style:text-properties fo:color="#000000" style:letter-kerning="true"/>
    </style:style>
    <style:style style:name="T678" style:parent-style-name="DefaultParagraphFont" style:family="text">
      <style:text-properties fo:color="#000000" style:letter-kerning="true" fo:font-size="10pt" style:font-size-asian="10pt"/>
    </style:style>
    <style:style style:name="P679" style:parent-style-name="Normal" style:family="paragraph">
      <style:paragraph-properties fo:keep-with-next="always" fo:text-indent="2.727in">
        <style:tab-stops>
          <style:tab-stop style:type="left" style:position="2.727in"/>
          <style:tab-stop style:type="right" style:leader-style="solid" style:leader-text="_" style:position="4.4152in"/>
        </style:tab-stops>
      </style:paragraph-properties>
      <style:text-properties fo:font-weight="bold" style:font-weight-asian="bold" fo:color="#000000" style:letter-kerning="true"/>
    </style:style>
    <style:style style:name="P680" style:parent-style-name="Normal" style:family="paragraph">
      <style:paragraph-properties fo:text-indent="0.4923in">
        <style:tab-stops>
          <style:tab-stop style:type="center" style:position="3.5062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fo:font-size="10pt" style:font-size-asian="10pt"/>
    </style:style>
    <style:style style:name="P684" style:parent-style-name="Normal" style:family="paragraph">
      <style:paragraph-properties fo:text-align="center"/>
      <style:text-properties fo:color="#000000"/>
    </style:style>
    <style:style style:name="P685"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style:style>
    <style:style style:name="P686"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style:style>
    <style:style style:name="P687" style:parent-style-name="Normal" style:family="paragraph">
      <style:paragraph-properties fo:text-align="center"/>
      <style:text-properties fo:color="#000000" fo:font-size="10pt" style:font-size-asian="10pt"/>
    </style:style>
    <style:style style:name="P68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91" style:parent-style-name="Normal" style:family="paragraph">
      <style:paragraph-properties fo:text-indent="0.4923in">
        <style:tab-stops>
          <style:tab-stop style:type="center" style:position="4.0256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fo:font-size="10pt" style:font-size-asian="10pt"/>
    </style:style>
    <style:style style:name="P694" style:parent-style-name="Normal" style:family="paragraph">
      <style:paragraph-properties fo:margin-left="0.5in" fo:text-indent="0.4923in">
        <style:tab-stops/>
      </style:paragraph-properties>
      <style:text-properties fo:color="#000000"/>
    </style:style>
    <style:style style:name="P695" style:parent-style-name="Normal" style:family="paragraph">
      <style:paragraph-properties fo:text-indent="0.4923in">
        <style:tab-stops>
          <style:tab-stop style:type="left" style:leader-style="solid" style:leader-text="_" style:position="3.1166in"/>
        </style:tab-stops>
      </style:paragraph-properties>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color="#000000" style:letter-kerning="true"/>
    </style:style>
    <style:style style:name="P699" style:parent-style-name="Normal" style:family="paragraph">
      <style:paragraph-properties fo:text-indent="0.4923in"/>
      <style:text-properties fo:color="#000000"/>
    </style:style>
    <style:style style:name="TableColumn701" style:family="table-column">
      <style:table-column-properties style:column-width="0.5145in" style:use-optimal-column-width="false"/>
    </style:style>
    <style:style style:name="TableColumn702" style:family="table-column">
      <style:table-column-properties style:column-width="1.9555in" style:use-optimal-column-width="false"/>
    </style:style>
    <style:style style:name="TableColumn703" style:family="table-column">
      <style:table-column-properties style:column-width="0.7215in" style:use-optimal-column-width="false"/>
    </style:style>
    <style:style style:name="TableColumn704" style:family="table-column">
      <style:table-column-properties style:column-width="0.9777in" style:use-optimal-column-width="false"/>
    </style:style>
    <style:style style:name="TableColumn705" style:family="table-column">
      <style:table-column-properties style:column-width="0.7722in" style:use-optimal-column-width="false"/>
    </style:style>
    <style:style style:name="TableColumn706" style:family="table-column">
      <style:table-column-properties style:column-width="0.8236in" style:use-optimal-column-width="false"/>
    </style:style>
    <style:style style:name="TableColumn707" style:family="table-column">
      <style:table-column-properties style:column-width="0.927in" style:use-optimal-column-width="false"/>
    </style:style>
    <style:style style:name="Table700" style:family="table">
      <style:table-properties style:width="6.6923in" fo:margin-left="0in" table:align="left"/>
    </style:style>
    <style:style style:name="TableRow708" style:family="table-row">
      <style:table-row-properties style:min-row-height="0.202in" style:use-optimal-row-height="false" fo:keep-together="always"/>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indent="0.4923in">
        <style:tab-stops>
          <style:tab-stop style:type="left" style:position="0in"/>
        </style:tab-stops>
      </style:paragraph-properties>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indent="0.4923in"/>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indent="0.4923in"/>
      <style:text-properties fo:color="#000000" fo:font-size="10pt" style:font-size-asian="10pt"/>
    </style:style>
    <style:style style:name="TableCell715" style:family="table-cell">
      <style:table-cell-properties fo:border="0.0104in solid #000000" fo:background-color="#FFFFFF" fo:padding-top="0in" fo:padding-left="0.075in" fo:padding-bottom="0in" fo:padding-right="0.075in"/>
    </style:style>
    <style:style style:name="P716" style:parent-style-name="Normal" style:family="paragraph">
      <style:paragraph-properties fo:text-align="center"/>
      <style:text-properties fo:font-style="italic" style:font-style-asian="italic" fo:color="#000000" fo:font-size="10pt" style:font-size-asian="10pt"/>
    </style:style>
    <style:style style:name="TableRow717" style:family="table-row">
      <style:table-row-properties style:min-row-height="0.3513in" style:use-optimal-row-height="false" fo:keep-together="always"/>
    </style:style>
    <style:style style:name="P718" style:parent-style-name="Normal" style:family="paragraph">
      <style:paragraph-properties fo:text-indent="0.4923in">
        <style:tab-stops>
          <style:tab-stop style:type="left" style:position="0in"/>
        </style:tab-stops>
      </style:paragraph-properties>
      <style:text-properties fo:color="#000000" fo:font-size="10pt" style:font-size-asian="10pt"/>
    </style:style>
    <style:style style:name="P719" style:parent-style-name="Normal" style:family="paragraph">
      <style:paragraph-properties fo:text-align="center" fo:text-indent="0.4923in"/>
      <style:text-properties fo:color="#000000" fo:font-size="10pt" style:font-size-asian="10pt"/>
    </style:style>
    <style:style style:name="P720" style:parent-style-name="Normal" style:family="paragraph">
      <style:paragraph-properties fo:text-align="center" fo:text-indent="0.4923in"/>
      <style:text-properties fo:color="#000000"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min-row-height="0.1305in" style:use-optimal-row-height="false" fo:keep-together="always"/>
    </style:style>
    <style:style style:name="P728" style:parent-style-name="Normal" style:family="paragraph">
      <style:paragraph-properties fo:text-indent="0.4923in">
        <style:tab-stops>
          <style:tab-stop style:type="left" style:position="0in"/>
        </style:tab-stops>
      </style:paragraph-properties>
      <style:text-properties fo:color="#000000" fo:font-size="10pt" style:font-size-asian="10pt"/>
    </style:style>
    <style:style style:name="P729" style:parent-style-name="Normal" style:family="paragraph">
      <style:paragraph-properties fo:text-align="center" fo:text-indent="0.4923in"/>
      <style:text-properties fo:color="#000000" fo:font-size="10pt" style:font-size-asian="10pt"/>
    </style:style>
    <style:style style:name="P730" style:parent-style-name="Normal" style:family="paragraph">
      <style:paragraph-properties fo:text-align="center" fo:text-indent="0.4923in"/>
      <style:text-properties fo:color="#000000" fo:font-size="10pt" style:font-size-asian="10pt"/>
    </style:style>
    <style:style style:name="P731" style:parent-style-name="Normal" style:family="paragraph">
      <style:paragraph-properties fo:text-align="center" fo:text-indent="0.4923in"/>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end" fo:text-indent="0.4923in">
        <style:tab-stops>
          <style:tab-stop style:type="left" style:position="0.1875in"/>
        </style:tab-stops>
      </style:paragraph-properties>
      <style:text-properties fo:font-weight="bold" style:font-weight-asian="bold" fo:color="#000000" fo:font-size="10pt" style:font-size-asian="10pt"/>
    </style:style>
    <style:style style:name="P736" style:parent-style-name="Normal" style:family="paragraph">
      <style:paragraph-properties fo:text-align="center" fo:text-indent="0.4923in"/>
      <style:text-properties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indent="0.4923in"/>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indent="0.4923in"/>
      <style:text-properties fo:color="#000000" fo:font-size="10pt" style:font-size-asian="10pt"/>
    </style:style>
    <style:style style:name="TableCell742" style:family="table-cell">
      <style:table-cell-properties fo:border-top="0.0104in solid #000000" fo:border-left="0.0104in solid #000000" fo:border-bottom="0.0104in solid #000000" fo:border-right="none" fo:padding-top="0in" fo:padding-left="0.075in" fo:padding-bottom="0in" fo:padding-right="0.075in"/>
    </style:style>
    <style:style style:name="P743" style:parent-style-name="Normal" style:family="paragraph">
      <style:paragraph-properties fo:text-indent="0.4923in"/>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indent="0.4923in"/>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indent="0.4923in"/>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indent="0.4923in"/>
      <style:text-properties fo:color="#000000" fo:font-size="10pt" style:font-size-asian="10pt"/>
    </style:style>
    <style:style style:name="TableCell750" style:family="table-cell">
      <style:table-cell-properties fo:border-top="none" fo:border-left="0.0104in solid #000000" fo:border-bottom="0.0104in solid #000000" fo:border-right="0.0069in solid #000000" fo:padding-top="0in" fo:padding-left="0.075in" fo:padding-bottom="0in" fo:padding-right="0.075in"/>
    </style:style>
    <style:style style:name="P751" style:parent-style-name="Normal" style:family="paragraph">
      <style:paragraph-properties fo:text-indent="0.4923in"/>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indent="0.4923in"/>
      <style:text-properties fo:color="#000000"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indent="0.4923in"/>
      <style:text-properties fo:color="#000000" fo:font-size="10pt" style:font-size-asian="10pt"/>
    </style:style>
    <style:style style:name="TableCell757" style:family="table-cell">
      <style:table-cell-properties fo:border-top="0.0104in solid #000000" fo:border-left="0.0104in solid #000000" fo:border-bottom="0.0104in solid #000000" fo:border-right="none" fo:padding-top="0in" fo:padding-left="0.075in" fo:padding-bottom="0in" fo:padding-right="0.075in"/>
    </style:style>
    <style:style style:name="P758" style:parent-style-name="Normal" style:family="paragraph">
      <style:paragraph-properties fo:text-indent="0.4923in"/>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indent="0.4923in"/>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indent="0.4923in"/>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indent="0.4923in"/>
      <style:text-properties fo:color="#000000" fo:font-size="10pt" style:font-size-asian="10pt"/>
    </style:style>
    <style:style style:name="TableCell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6" style:parent-style-name="Normal" style:family="paragraph">
      <style:paragraph-properties fo:text-indent="0.4923in"/>
      <style:text-properties fo:color="#000000" fo:font-size="10pt" style:font-size-asian="10pt"/>
    </style:style>
    <style:style style:name="TableRow767" style:family="table-row">
      <style:table-row-properties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indent="0.4923in"/>
      <style:text-properties fo:color="#000000"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indent="0.4923in"/>
      <style:text-properties fo:color="#000000" fo:font-size="10pt" style:font-size-asian="10pt"/>
    </style:style>
    <style:style style:name="TableCell772" style:family="table-cell">
      <style:table-cell-properties fo:border-top="0.0104in solid #000000" fo:border-left="0.0104in solid #000000" fo:border-bottom="0.0104in solid #000000" fo:border-right="none" fo:padding-top="0in" fo:padding-left="0.075in" fo:padding-bottom="0in" fo:padding-right="0.075in"/>
    </style:style>
    <style:style style:name="P773" style:parent-style-name="Normal" style:family="paragraph">
      <style:paragraph-properties fo:text-indent="0.4923in"/>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indent="0.4923in"/>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indent="0.4923in"/>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indent="0.4923in"/>
      <style:text-properties fo:color="#000000" fo:font-size="10pt" style:font-size-asian="10pt"/>
    </style:style>
    <style:style style:name="TableCell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1" style:parent-style-name="Normal" style:family="paragraph">
      <style:paragraph-properties fo:text-indent="0.4923in"/>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indent="0.4923in"/>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indent="0.4923in"/>
      <style:text-properties fo:color="#000000" fo:font-size="10pt" style:font-size-asian="10pt"/>
    </style:style>
    <style:style style:name="TableCell787" style:family="table-cell">
      <style:table-cell-properties fo:border-top="0.0104in solid #000000" fo:border-left="0.0104in solid #000000" fo:border-bottom="0.0104in solid #000000" fo:border-right="none" fo:padding-top="0in" fo:padding-left="0.075in" fo:padding-bottom="0in" fo:padding-right="0.075in"/>
    </style:style>
    <style:style style:name="P788" style:parent-style-name="Normal" style:family="paragraph">
      <style:paragraph-properties fo:text-indent="0.4923in"/>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indent="0.4923in"/>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indent="0.4923in"/>
      <style:text-properties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indent="0.4923in"/>
      <style:text-properties fo:color="#000000" fo:font-size="10pt" style:font-size-asian="10pt"/>
    </style:style>
    <style:style style:name="TableCell7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6" style:parent-style-name="Normal" style:family="paragraph">
      <style:paragraph-properties fo:text-indent="0.4923in"/>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indent="0.4923in"/>
      <style:text-properties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indent="0.4923in"/>
      <style:text-properties fo:color="#000000" fo:font-size="10pt" style:font-size-asian="10pt"/>
    </style:style>
    <style:style style:name="TableCell802" style:family="table-cell">
      <style:table-cell-properties fo:border-top="0.0104in solid #000000" fo:border-left="0.0104in solid #000000" fo:border-bottom="0.0104in solid #000000" fo:border-right="none" fo:padding-top="0in" fo:padding-left="0.075in" fo:padding-bottom="0in" fo:padding-right="0.075in"/>
    </style:style>
    <style:style style:name="P803" style:parent-style-name="Normal" style:family="paragraph">
      <style:paragraph-properties fo:text-indent="0.4923in"/>
      <style:text-properties fo:color="#000000"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indent="0.4923in"/>
      <style:text-properties fo:color="#000000"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indent="0.4923in"/>
      <style:text-properties fo:color="#000000"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indent="0.4923in"/>
      <style:text-properties fo:color="#000000" fo:font-size="10pt" style:font-size-asian="10pt"/>
    </style:style>
    <style:style style:name="TableCell8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1" style:parent-style-name="Normal" style:family="paragraph">
      <style:paragraph-properties fo:text-indent="0.4923in"/>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indent="0.4923in"/>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indent="0.4923in"/>
      <style:text-properties fo:color="#000000" fo:font-size="10pt" style:font-size-asian="10pt"/>
    </style:style>
    <style:style style:name="TableCell817" style:family="table-cell">
      <style:table-cell-properties fo:border-top="0.0104in solid #000000" fo:border-left="0.0104in solid #000000" fo:border-bottom="0.0104in solid #000000" fo:border-right="none" fo:padding-top="0in" fo:padding-left="0.075in" fo:padding-bottom="0in" fo:padding-right="0.075in"/>
    </style:style>
    <style:style style:name="P818" style:parent-style-name="Normal" style:family="paragraph">
      <style:paragraph-properties fo:text-indent="0.4923in"/>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indent="0.4923in"/>
      <style:text-properties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indent="0.4923in"/>
      <style:text-properties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indent="0.4923in"/>
      <style:text-properties fo:color="#000000" fo:font-size="10pt" style:font-size-asian="10pt"/>
    </style:style>
    <style:style style:name="TableCell8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6" style:parent-style-name="Normal" style:family="paragraph">
      <style:paragraph-properties fo:text-indent="0.4923in"/>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indent="0.4923in"/>
      <style:text-properties fo:color="#000000"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indent="0.4923in"/>
      <style:text-properties fo:color="#000000" fo:font-size="10pt" style:font-size-asian="10pt"/>
    </style:style>
    <style:style style:name="TableCell832" style:family="table-cell">
      <style:table-cell-properties fo:border-top="0.0104in solid #000000" fo:border-left="0.0104in solid #000000" fo:border-bottom="0.0104in solid #000000" fo:border-right="none" fo:padding-top="0in" fo:padding-left="0.075in" fo:padding-bottom="0in" fo:padding-right="0.075in"/>
    </style:style>
    <style:style style:name="P833" style:parent-style-name="Normal" style:family="paragraph">
      <style:paragraph-properties fo:text-indent="0.4923in"/>
      <style:text-properties fo:color="#000000"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indent="0.4923in"/>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indent="0.4923in"/>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indent="0.4923in"/>
      <style:text-properties fo:color="#000000" fo:font-size="10pt" style:font-size-asian="10pt"/>
    </style:style>
    <style:style style:name="TableCell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1" style:parent-style-name="Normal" style:family="paragraph">
      <style:paragraph-properties fo:text-indent="0.4923in"/>
    </style:style>
    <style:style style:name="P842" style:parent-style-name="Normal" style:family="paragraph">
      <style:paragraph-properties fo:text-align="justify" fo:margin-right="0.0298in"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187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margin-right="0.0298in"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text-properties fo:font-weight="bold" style:font-weight-asian="bold" fo:color="#000000"/>
    </style:style>
    <style:style style:name="P852" style:parent-style-name="Normal" style:family="paragraph">
      <style:paragraph-properties fo:keep-with-next="always" fo:text-indent="0.4923in"/>
      <style:text-properties fo:color="#000000"/>
    </style:style>
    <style:style style:name="P853" style:parent-style-name="Normal" style:family="paragraph">
      <style:paragraph-properties fo:keep-with-next="always" fo:text-indent="0.909in">
        <style:tab-stops>
          <style:tab-stop style:type="left" style:position="0.909in"/>
          <style:tab-stop style:type="left" style:leader-style="solid" style:leader-text="_" style:position="2.3375in"/>
          <style:tab-stop style:type="left" style:position="2.727in"/>
          <style:tab-stop style:type="left" style:leader-style="solid" style:leader-text="_" style:position="4.2854in"/>
          <style:tab-stop style:type="left" style:position="4.675in"/>
          <style:tab-stop style:type="right" style:leader-style="solid" style:leader-text="_" style:position="6.493in"/>
        </style:tab-stops>
      </style:paragraph-properties>
      <style:text-properties fo:color="#000000"/>
    </style:style>
    <style:style style:name="P854" style:parent-style-name="Normal" style:family="paragraph">
      <style:paragraph-properties fo:text-indent="0.4923in">
        <style:tab-stops>
          <style:tab-stop style:type="center" style:position="1.5583in"/>
          <style:tab-stop style:type="center" style:position="3.5062in"/>
          <style:tab-stop style:type="center" style:position="5.584in"/>
        </style:tab-stops>
      </style:paragraph-properties>
      <style:text-properties fo:color="#000000" fo:font-size="10pt" style:font-size-asian="10pt"/>
    </style:style>
    <style:style style:name="P855" style:parent-style-name="Normal" style:family="paragraph">
      <style:paragraph-properties fo:text-indent="0.4923in">
        <style:tab-stops>
          <style:tab-stop style:type="center" style:position="1.5583in"/>
          <style:tab-stop style:type="center" style:position="3.5062in"/>
          <style:tab-stop style:type="center" style:position="5.584in"/>
        </style:tab-stops>
      </style:paragraph-properties>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keep-with-next="always" fo:text-indent="0.909in">
        <style:tab-stops>
          <style:tab-stop style:type="left" style:position="0.909in"/>
          <style:tab-stop style:type="left" style:leader-style="solid" style:leader-text="_" style:position="2.3375in"/>
          <style:tab-stop style:type="left" style:position="2.727in"/>
          <style:tab-stop style:type="left" style:leader-style="solid" style:leader-text="_" style:position="4.2854in"/>
          <style:tab-stop style:type="left" style:position="4.675in"/>
          <style:tab-stop style:type="right" style:leader-style="solid" style:leader-text="_" style:position="6.493in"/>
        </style:tab-stops>
      </style:paragraph-properties>
      <style:text-properties fo:color="#000000"/>
    </style:style>
    <style:style style:name="P858" style:parent-style-name="Normal" style:family="paragraph">
      <style:paragraph-properties fo:text-indent="0.4923in">
        <style:tab-stops>
          <style:tab-stop style:type="center" style:position="1.5583in"/>
          <style:tab-stop style:type="center" style:position="3.5062in"/>
          <style:tab-stop style:type="center" style:position="5.584in"/>
        </style:tab-stops>
      </style:paragraph-properties>
      <style:text-properties fo:color="#000000" fo:font-size="10pt" style:font-size-asian="10pt"/>
    </style:style>
    <style:style style:name="P859" style:parent-style-name="Normal" style:family="paragraph">
      <style:paragraph-properties fo:text-indent="0.4923in"/>
      <style:text-properties fo:color="#000000"/>
    </style:style>
    <style:style style:name="P860" style:parent-style-name="Normal" style:family="paragraph">
      <style:paragraph-properties fo:keep-with-next="always" fo:text-indent="0.4923in"/>
      <style:text-properties fo:color="#000000"/>
    </style:style>
    <style:style style:name="P861" style:parent-style-name="Normal" style:family="paragraph">
      <style:paragraph-properties fo:text-align="center" fo:margin-right="0.0298in" fo:text-indent="2.727in">
        <style:tab-stops>
          <style:tab-stop style:type="left" style:position="2.727in"/>
          <style:tab-stop style:type="left" style:leader-style="solid" style:leader-text="_" style:position="4.2854in"/>
          <style:tab-stop style:type="left" style:position="4.675in"/>
          <style:tab-stop style:type="right" style:leader-style="solid" style:leader-text="_" style:position="6.493in"/>
        </style:tab-stops>
      </style:paragraph-properties>
      <style:text-properties fo:color="#000000"/>
    </style:style>
    <style:style style:name="P862" style:parent-style-name="Normal" style:family="paragraph">
      <style:paragraph-properties fo:text-align="center" fo:margin-right="0.0298in" fo:text-indent="0.4923in">
        <style:tab-stops>
          <style:tab-stop style:type="center" style:position="3.5062in"/>
          <style:tab-stop style:type="center" style:position="5.584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fo:font-size="8pt" style:font-size-asian="8pt"/>
    </style:style>
    <style:style style:name="T865" style:parent-style-name="DefaultParagraphFont" style:family="text">
      <style:text-properties fo:color="#000000" fo:font-size="8pt" style:font-size-asian="8pt"/>
    </style:style>
    <style:style style:name="P866" style:parent-style-name="Normal" style:family="paragraph">
      <style:paragraph-properties fo:text-align="center" fo:margin-right="0.0298in">
        <style:tab-stops>
          <style:tab-stop style:type="center" style:position="3.5062in"/>
          <style:tab-stop style:type="center" style:position="5.584in"/>
        </style:tab-stops>
      </style:paragraph-properties>
      <style:text-properties fo:color="#000000" style:font-size-complex="12pt"/>
    </style:style>
    <style:style style:name="P867" style:parent-style-name="Normal" style:family="paragraph">
      <style:paragraph-properties fo:text-align="center" fo:margin-right="0.0298in" fo:text-indent="0.4923in">
        <style:tab-stops>
          <style:tab-stop style:type="center" style:position="3.5062in"/>
          <style:tab-stop style:type="center" style:position="5.584in"/>
        </style:tab-stops>
      </style:paragraph-properties>
    </style:style>
    <style:style style:name="P868" style:parent-style-name="Normal" style:family="paragraph">
      <style:paragraph-properties fo:break-before="page" fo:margin-right="0.0298in" fo:text-indent="3.543in"/>
    </style:style>
    <style:style style:name="T869" style:parent-style-name="DefaultParagraphFont" style:family="text">
      <style:text-properties style:font-size-complex="12pt"/>
    </style:style>
    <style:style style:name="P870" style:parent-style-name="Normal" style:family="paragraph">
      <style:paragraph-properties fo:text-indent="3.543in"/>
      <style:text-properties fo:color="#000000" style:letter-kerning="true" style:font-size-complex="12pt"/>
    </style:style>
    <style:style style:name="P871" style:parent-style-name="Normal" style:family="paragraph">
      <style:paragraph-properties fo:text-indent="3.543in">
        <style:tab-stops>
          <style:tab-stop style:type="left" style:position="4.2465in"/>
        </style:tab-stops>
      </style:paragraph-properties>
    </style:style>
    <style:style style:name="T872" style:parent-style-name="DefaultParagraphFont" style:family="text">
      <style:text-properties fo:color="#000000" style:letter-kerning="true" style:font-size-complex="12pt"/>
    </style:style>
    <style:style style:name="T873" style:parent-style-name="DefaultParagraphFont" style:family="text">
      <style:text-properties fo:color="#000000" style:letter-kerning="true" style:font-size-complex="12pt"/>
    </style:style>
    <style:style style:name="P874" style:parent-style-name="Normal" style:family="paragraph">
      <style:paragraph-properties fo:text-indent="0.4923in"/>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color="#000000" style:letter-kerning="true"/>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1.6881in">
        <style:tab-stops>
          <style:tab-stop style:type="left" style:position="1.6881in"/>
          <style:tab-stop style:type="right" style:leader-style="solid" style:leader-text="_" style:position="5.0645in"/>
        </style:tab-stops>
      </style:paragraph-properties>
      <style:text-properties fo:color="#000000"/>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style:style>
    <style:style style:name="P881" style:parent-style-name="Normal" style:family="paragraph">
      <style:paragraph-properties fo:text-indent="1.818in">
        <style:tab-stops>
          <style:tab-stop style:type="left" style:position="1.818in"/>
          <style:tab-stop style:type="right" style:leader-style="solid" style:leader-text="_" style:position="5.0645in"/>
        </style:tab-stops>
      </style:paragraph-properties>
      <style:text-properties fo:color="#000000"/>
    </style:style>
    <style:style style:name="P882" style:parent-style-name="Normal" style:family="paragraph">
      <style:paragraph-properties fo:keep-with-next="always" fo:text-indent="0.4923in">
        <style:tab-stops>
          <style:tab-stop style:type="center" style:position="3.5062in"/>
        </style:tab-stops>
      </style:paragraph-properties>
    </style:style>
    <style:style style:name="T883" style:parent-style-name="DefaultParagraphFont" style:family="text">
      <style:text-properties fo:color="#000000" style:letter-kerning="true"/>
    </style:style>
    <style:style style:name="T884" style:parent-style-name="DefaultParagraphFont" style:family="text">
      <style:text-properties fo:color="#000000" style:letter-kerning="true" fo:font-size="10pt" style:font-size-asian="10pt"/>
    </style:style>
    <style:style style:name="T885" style:parent-style-name="DefaultParagraphFont" style:family="text">
      <style:text-properties fo:color="#000000" style:letter-kerning="true" fo:font-size="10pt" style:font-size-asian="10pt"/>
    </style:style>
    <style:style style:name="P886" style:parent-style-name="Normal" style:family="paragraph">
      <style:paragraph-properties fo:keep-with-next="always" fo:text-indent="0.5in"/>
      <style:text-properties fo:color="#000000" style:letter-kerning="true"/>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color="#000000" style:letter-kerning="true"/>
    </style:style>
    <style:style style:name="T892" style:parent-style-name="DefaultParagraphFont" style:family="text">
      <style:text-properties fo:color="#000000" style:letter-kerning="true"/>
    </style:style>
    <style:style style:name="T893" style:parent-style-name="DefaultParagraphFont" style:family="text">
      <style:text-properties fo:font-weight="bold" style:font-weight-asian="bold" fo:color="#000000" style:letter-kerning="true"/>
    </style:style>
    <style:style style:name="P894" style:parent-style-name="Normal" style:family="paragraph">
      <style:paragraph-properties fo:keep-with-next="always" fo:text-indent="0.4923in">
        <style:tab-stops>
          <style:tab-stop style:type="center" style:position="2.9868in"/>
        </style:tab-stops>
      </style:paragraph-properties>
    </style:style>
    <style:style style:name="T895" style:parent-style-name="DefaultParagraphFont" style:family="text">
      <style:text-properties fo:color="#000000" style:letter-kerning="true"/>
    </style:style>
    <style:style style:name="T896" style:parent-style-name="DefaultParagraphFont" style:family="text">
      <style:text-properties fo:color="#000000" style:letter-kerning="true" fo:font-size="10pt" style:font-size-asian="10pt"/>
    </style:style>
    <style:style style:name="P897" style:parent-style-name="Normal" style:family="paragraph">
      <style:paragraph-properties fo:keep-with-next="always" fo:text-indent="2.727in">
        <style:tab-stops>
          <style:tab-stop style:type="left" style:position="2.727in"/>
          <style:tab-stop style:type="right" style:leader-style="solid" style:leader-text="_" style:position="4.4152in"/>
        </style:tab-stops>
      </style:paragraph-properties>
      <style:text-properties fo:font-weight="bold" style:font-weight-asian="bold" fo:color="#000000" style:letter-kerning="true"/>
    </style:style>
    <style:style style:name="P898" style:parent-style-name="Normal" style:family="paragraph">
      <style:paragraph-properties fo:text-indent="0.4923in">
        <style:tab-stops>
          <style:tab-stop style:type="center" style:position="3.6361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fo:font-size="10pt" style:font-size-asian="10pt"/>
    </style:style>
    <style:style style:name="P901" style:parent-style-name="Normal" style:family="paragraph">
      <style:text-properties fo:color="#000000"/>
    </style:style>
    <style:style style:name="P902" style:parent-style-name="Normal" style:family="paragraph">
      <style:paragraph-properties fo:margin-right="0.0298in">
        <style:tab-stops>
          <style:tab-stop style:type="right" style:leader-style="solid" style:leader-text="_" style:position="6.6937in"/>
        </style:tab-stops>
      </style:paragraph-properties>
      <style:text-properties fo:color="#000000"/>
    </style:style>
    <style:style style:name="P903" style:parent-style-name="Normal" style:family="paragraph">
      <style:paragraph-properties>
        <style:tab-stops>
          <style:tab-stop style:type="center" style:position="4.0256in"/>
        </style:tab-stops>
      </style:paragraph-properties>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P906" style:parent-style-name="Normal" style:family="paragraph">
      <style:paragraph-properties>
        <style:tab-stops>
          <style:tab-stop style:type="right" style:leader-style="solid" style:leader-text="_" style:position="6.6937in"/>
        </style:tab-stops>
      </style:paragraph-properties>
    </style:style>
    <style:style style:name="T907" style:parent-style-name="DefaultParagraphFont" style:family="text">
      <style:text-properties fo:font-weight="bold" style:font-weight-asian="bold" fo:font-style="italic" style:font-style-asian="italic" fo:color="#000000"/>
    </style:style>
    <style:style style:name="T908" style:parent-style-name="DefaultParagraphFont" style:family="text">
      <style:text-properties fo:font-weight="bold" style:font-weight-asian="bold" fo:font-style="italic" style:font-style-asian="italic" fo:color="#000000"/>
    </style:style>
    <style:style style:name="P909" style:parent-style-name="Normal" style:family="paragraph">
      <style:paragraph-properties>
        <style:tab-stops>
          <style:tab-stop style:type="center" style:position="4.0256in"/>
        </style:tab-stops>
      </style:paragraph-properties>
    </style:style>
    <style:style style:name="T910" style:parent-style-name="DefaultParagraphFont" style:family="text">
      <style:text-properties fo:font-weight="bold" style:font-weight-asian="bold" fo:font-style="italic" style:font-style-asian="italic" fo:color="#000000" fo:font-size="10pt" style:font-size-asian="10pt"/>
    </style:style>
    <style:style style:name="P911" style:parent-style-name="Normal" style:family="paragraph">
      <style:paragraph-properties fo:margin-right="0.0298in">
        <style:tab-stops>
          <style:tab-stop style:type="right" style:leader-style="solid" style:leader-text="_" style:position="6.6937in"/>
        </style:tab-stops>
      </style:paragraph-properties>
      <style:text-properties fo:color="#000000"/>
    </style:style>
    <style:style style:name="P912" style:parent-style-name="Normal" style:family="paragraph">
      <style:paragraph-properties fo:margin-right="0.0298in">
        <style:tab-stops>
          <style:tab-stop style:type="center" style:position="4.5451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fo:font-size="10pt" style:font-size-asian="10pt"/>
    </style:style>
    <style:style style:name="P915" style:parent-style-name="Normal" style:family="paragraph">
      <style:paragraph-properties>
        <style:tab-stops>
          <style:tab-stop style:type="right" style:leader-style="solid" style:leader-text="_" style:position="6.6937in"/>
        </style:tab-stops>
      </style:paragraph-properties>
    </style:style>
    <style:style style:name="T916" style:parent-style-name="DefaultParagraphFont" style:family="text">
      <style:text-properties fo:font-weight="bold" style:font-weight-asian="bold" fo:font-style="italic" style:font-style-asian="italic" fo:color="#000000"/>
    </style:style>
    <style:style style:name="T917" style:parent-style-name="DefaultParagraphFont" style:family="text">
      <style:text-properties fo:font-weight="bold" style:font-weight-asian="bold" fo:font-style="italic" style:font-style-asian="italic" fo:color="#000000"/>
    </style:style>
    <style:style style:name="P918" style:parent-style-name="Normal" style:family="paragraph">
      <style:paragraph-properties fo:text-indent="0.4923in">
        <style:tab-stops>
          <style:tab-stop style:type="center" style:position="3.6361in"/>
        </style:tab-stops>
      </style:paragraph-properties>
    </style:style>
    <style:style style:name="T919" style:parent-style-name="DefaultParagraphFont" style:family="text">
      <style:text-properties fo:font-weight="bold" style:font-weight-asian="bold" fo:font-style="italic" style:font-style-asian="italic" fo:color="#000000" fo:font-size="10pt" style:font-size-asian="10pt"/>
    </style:style>
    <style:style style:name="P920" style:parent-style-name="Normal" style:family="paragraph">
      <style:paragraph-properties fo:text-indent="0.4923in">
        <style:tab-stops>
          <style:tab-stop style:type="center" style:position="3.6361in"/>
        </style:tab-stops>
      </style:paragraph-properties>
      <style:text-properties fo:font-weight="bold" style:font-weight-asian="bold" fo:font-style="italic" style:font-style-asian="italic" fo:color="#000000"/>
    </style:style>
    <style:style style:name="P921" style:parent-style-name="Normal" style:family="paragraph">
      <style:paragraph-properties fo:text-align="center">
        <style:tab-stops>
          <style:tab-stop style:type="left" style:position="0in"/>
        </style:tab-stops>
      </style:paragraph-properties>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tab-stops>
          <style:tab-stop style:type="left" style:position="0in"/>
        </style:tab-stops>
      </style:paragraph-properties>
      <style:text-properties fo:color="#000000"/>
    </style:style>
    <style:style style:name="TableColumn925" style:family="table-column">
      <style:table-column-properties style:column-width="0.4847in" style:use-optimal-column-width="false"/>
    </style:style>
    <style:style style:name="TableColumn926" style:family="table-column">
      <style:table-column-properties style:column-width="2.2388in" style:use-optimal-column-width="false"/>
    </style:style>
    <style:style style:name="TableColumn927" style:family="table-column">
      <style:table-column-properties style:column-width="1.0173in" style:use-optimal-column-width="false"/>
    </style:style>
    <style:style style:name="TableColumn928" style:family="table-column">
      <style:table-column-properties style:column-width="1.018in" style:use-optimal-column-width="false"/>
    </style:style>
    <style:style style:name="TableColumn929" style:family="table-column">
      <style:table-column-properties style:column-width="1.0173in" style:use-optimal-column-width="false"/>
    </style:style>
    <style:style style:name="TableColumn930" style:family="table-column">
      <style:table-column-properties style:column-width="0.9159in" style:use-optimal-column-width="false"/>
    </style:style>
    <style:style style:name="Table924" style:family="table">
      <style:table-properties style:width="6.6923in" fo:margin-left="0in" table:align="left"/>
    </style:style>
    <style:style style:name="TableRow931" style:family="table-row">
      <style:table-row-properties style:min-row-height="0.2451in" style:use-optimal-row-height="false" fo:keep-together="always"/>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0.0104in solid #000000" fo:border-left="0.0104in solid #000000" fo:border-bottom="0.0104in solid #000000" fo:border-right="non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style>
    <style:style style:name="TableRow944" style:family="table-row">
      <style:table-row-properties style:min-row-height="0.2444in" style:use-optimal-row-height="false" fo:keep-together="always"/>
    </style:style>
    <style:style style:name="P945" style:parent-style-name="Normal" style:family="paragraph">
      <style:paragraph-properties fo:text-align="center" fo:margin-right="0.0298in" fo:text-indent="0.4923in"/>
      <style:text-properties fo:color="#000000" fo:font-size="10pt" style:font-size-asian="10pt"/>
    </style:style>
    <style:style style:name="P946" style:parent-style-name="Normal" style:family="paragraph">
      <style:paragraph-properties fo:text-align="center" fo:margin-right="0.0298in" fo:text-indent="0.4923in"/>
      <style:text-properties fo:color="#000000" fo:font-size="10pt" style:font-size-asian="10pt"/>
    </style:style>
    <style:style style:name="P947" style:parent-style-name="Normal" style:family="paragraph">
      <style:paragraph-properties fo:text-align="center" fo:margin-right="0.0298in" fo:text-indent="0.4923in"/>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margin-right="0.0298in" fo:text-indent="0.4923in"/>
      <style:text-properties fo:font-weight="bold" style:font-weight-asian="bold" fo:color="#000000" fo:font-size="10pt" style:font-size-asian="10pt"/>
    </style:style>
    <style:style style:name="TableRow953" style:family="table-row">
      <style:table-row-properties style:min-row-height="0.0451in" style:use-optimal-row-height="false" fo:keep-together="always"/>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margin-right="0.0298in" fo:text-indent="0.4923in"/>
      <style:text-properties fo:color="#000000" fo:font-size="10pt" style:font-size-asian="10pt"/>
    </style:style>
    <style:style style:name="TableCell956" style:family="table-cell">
      <style:table-cell-properties fo:border-top="0.0104in solid #000000" fo:border-left="0.0104in solid #000000" fo:border-bottom="0.0104in solid #000000" fo:border-right="none" fo:padding-top="0in" fo:padding-left="0.075in" fo:padding-bottom="0in" fo:padding-right="0.075in"/>
    </style:style>
    <style:style style:name="P957" style:parent-style-name="Normal" style:family="paragraph">
      <style:paragraph-properties fo:margin-right="0.0298in" fo:text-indent="0.4923in"/>
      <style:text-properties fo:color="#000000" fo:font-size="10pt" style:font-size-asian="10pt"/>
    </style:style>
    <style:style style:name="TableCell9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9" style:parent-style-name="Normal" style:family="paragraph">
      <style:paragraph-properties fo:margin-right="0.0298in" fo:text-indent="0.4923in"/>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margin-right="0.0298in" fo:text-indent="0.4923in"/>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fo:margin-right="0.0298in" fo:text-indent="0.4923in"/>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margin-right="0.0298in" fo:text-indent="0.4923in"/>
      <style:text-properties fo:font-weight="bold" style:font-weight-asian="bold"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margin-right="0.0298in" fo:text-indent="0.4923in"/>
      <style:text-properties fo:color="#000000" fo:font-size="10pt" style:font-size-asian="10pt"/>
    </style:style>
    <style:style style:name="TableCell969" style:family="table-cell">
      <style:table-cell-properties fo:border-top="0.0104in solid #000000" fo:border-left="0.0104in solid #000000" fo:border-bottom="0.0104in solid #000000" fo:border-right="none" fo:padding-top="0in" fo:padding-left="0.075in" fo:padding-bottom="0in" fo:padding-right="0.075in"/>
    </style:style>
    <style:style style:name="P970" style:parent-style-name="Normal" style:family="paragraph">
      <style:paragraph-properties fo:margin-right="0.0298in" fo:text-indent="0.4923in"/>
      <style:text-properties fo:color="#000000" fo:font-size="10pt" style:font-size-asian="10pt"/>
    </style:style>
    <style:style style:name="TableCell97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margin-right="0.0298in" fo:text-indent="0.4923in"/>
      <style:text-properties fo:color="#000000"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margin-right="0.0298in" fo:text-indent="0.4923in"/>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margin-right="0.0298in" fo:text-indent="0.4923in"/>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margin-right="0.0298in" fo:text-indent="0.4923in"/>
      <style:text-properties fo:color="#000000" fo:font-size="10pt" style:font-size-asian="10pt"/>
    </style:style>
    <style:style style:name="TableRow979" style:family="table-row">
      <style:table-row-properties style:use-optimal-row-height="false" fo:keep-together="always"/>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margin-right="0.0298in" fo:text-indent="0.4923in"/>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margin-right="0.0298in" fo:text-indent="0.4923in"/>
      <style:text-properties fo:color="#000000" fo:font-size="10pt" style:font-size-asian="10pt"/>
    </style:style>
    <style:style style:name="TableCell984" style:family="table-cell">
      <style:table-cell-properties fo:border-top="none" fo:border-left="0.0104in solid #000000" fo:border-bottom="0.0104in solid #000000" fo:border-right="0.0104in solid #000000" fo:padding-top="0in" fo:padding-left="0.075in" fo:padding-bottom="0in" fo:padding-right="0.075in"/>
    </style:style>
    <style:style style:name="P985" style:parent-style-name="Normal" style:family="paragraph">
      <style:paragraph-properties fo:margin-right="0.0298in" fo:text-indent="0.4923in"/>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margin-right="0.0298in" fo:text-indent="0.4923in"/>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margin-right="0.0298in" fo:text-indent="0.4923in"/>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margin-right="0.0298in" fo:text-indent="0.4923in"/>
      <style:text-properties fo:color="#000000" fo:font-size="10pt" style:font-size-asian="10pt"/>
    </style:style>
    <style:style style:name="TableRow992" style:family="table-row">
      <style:table-row-properties style:use-optimal-row-height="false" fo:keep-together="always"/>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margin-right="0.0298in" fo:text-indent="0.4923in"/>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margin-right="0.0298in" fo:text-indent="0.4923in"/>
      <style:text-properties fo:color="#000000" fo:font-size="10pt" style:font-size-asian="10pt"/>
    </style:style>
    <style:style style:name="TableCell997" style:family="table-cell">
      <style:table-cell-properties fo:border-top="none" fo:border-left="0.0104in solid #000000" fo:border-bottom="0.0104in solid #000000" fo:border-right="0.0104in solid #000000" fo:padding-top="0in" fo:padding-left="0.075in" fo:padding-bottom="0in" fo:padding-right="0.075in"/>
    </style:style>
    <style:style style:name="P998" style:parent-style-name="Normal" style:family="paragraph">
      <style:paragraph-properties fo:margin-right="0.0298in" fo:text-indent="0.4923in"/>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margin-right="0.0298in" fo:text-indent="0.4923in"/>
      <style:text-properties fo:color="#000000"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margin-right="0.0298in" fo:text-indent="0.4923in"/>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margin-right="0.0298in" fo:text-indent="0.4923in"/>
      <style:text-properties fo:color="#000000" fo:font-size="10pt" style:font-size-asian="10pt"/>
    </style:style>
    <style:style style:name="TableRow1005" style:family="table-row">
      <style:table-row-properties style:use-optimal-row-height="false" fo:keep-together="always"/>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margin-right="0.0298in" fo:text-indent="0.4923in"/>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margin-right="0.0298in" fo:text-indent="0.4923in"/>
      <style:text-properties fo:color="#000000" fo:font-size="10pt" style:font-size-asian="10pt"/>
    </style:style>
    <style:style style:name="TableCell1010" style:family="table-cell">
      <style:table-cell-properties fo:border-top="none" fo:border-left="0.0104in solid #000000" fo:border-bottom="0.0104in solid #000000" fo:border-right="0.0104in solid #000000" fo:padding-top="0in" fo:padding-left="0.075in" fo:padding-bottom="0in" fo:padding-right="0.075in"/>
    </style:style>
    <style:style style:name="P1011" style:parent-style-name="Normal" style:family="paragraph">
      <style:paragraph-properties fo:margin-right="0.0298in" fo:text-indent="0.4923in"/>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margin-right="0.0298in" fo:text-indent="0.4923in"/>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margin-right="0.0298in" fo:text-indent="0.4923in"/>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margin-right="0.0298in" fo:text-indent="0.4923in"/>
      <style:text-properties fo:color="#000000" fo:font-size="10pt" style:font-size-asian="10pt"/>
    </style:style>
    <style:style style:name="TableRow1018" style:family="table-row">
      <style:table-row-properties style:use-optimal-row-height="false" fo:keep-together="always"/>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margin-right="0.0298in" fo:text-indent="0.4923in"/>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margin-right="0.0298in" fo:text-indent="0.4923in"/>
      <style:text-properties fo:color="#000000" fo:font-size="10pt" style:font-size-asian="10pt"/>
    </style:style>
    <style:style style:name="TableCell1023" style:family="table-cell">
      <style:table-cell-properties fo:border-top="none" fo:border-left="0.0104in solid #000000" fo:border-bottom="0.0104in solid #000000" fo:border-right="0.0104in solid #000000" fo:padding-top="0in" fo:padding-left="0.075in" fo:padding-bottom="0in" fo:padding-right="0.075in"/>
    </style:style>
    <style:style style:name="P1024" style:parent-style-name="Normal" style:family="paragraph">
      <style:paragraph-properties fo:margin-right="0.0298in" fo:text-indent="0.4923in"/>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margin-right="0.0298in" fo:text-indent="0.4923in"/>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margin-right="0.0298in" fo:text-indent="0.4923in"/>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margin-right="0.0298in" fo:text-indent="0.4923in"/>
      <style:text-properties fo:color="#000000" fo:font-size="10pt" style:font-size-asian="10pt"/>
    </style:style>
    <style:style style:name="TableRow1031" style:family="table-row">
      <style:table-row-properties style:use-optimal-row-height="false" fo:keep-together="always"/>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margin-right="0.0298in" fo:text-indent="0.4923in"/>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margin-right="0.0298in" fo:text-indent="0.4923in"/>
      <style:text-properties fo:color="#000000" fo:font-size="10pt" style:font-size-asian="10pt"/>
    </style:style>
    <style:style style:name="TableCell1036" style:family="table-cell">
      <style:table-cell-properties fo:border-top="none" fo:border-left="0.0104in solid #000000" fo:border-bottom="0.0104in solid #000000" fo:border-right="0.0104in solid #000000" fo:padding-top="0in" fo:padding-left="0.075in" fo:padding-bottom="0in" fo:padding-right="0.075in"/>
    </style:style>
    <style:style style:name="P1037" style:parent-style-name="Normal" style:family="paragraph">
      <style:paragraph-properties fo:margin-right="0.0298in" fo:text-indent="0.4923in"/>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margin-right="0.0298in" fo:text-indent="0.4923in"/>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margin-right="0.0298in" fo:text-indent="0.4923in"/>
      <style:text-properties fo:color="#000000"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margin-right="0.0298in" fo:text-indent="0.4923in"/>
      <style:text-properties fo:color="#000000" fo:font-size="10pt" style:font-size-asian="10pt"/>
    </style:style>
    <style:style style:name="TableRow1044" style:family="table-row">
      <style:table-row-properties style:use-optimal-row-height="false" fo:keep-together="always"/>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margin-right="0.0298in" fo:text-indent="0.4923in"/>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margin-right="0.0298in" fo:text-indent="0.4923in"/>
      <style:text-properties fo:color="#000000" fo:font-size="10pt" style:font-size-asian="10pt"/>
    </style:style>
    <style:style style:name="TableCell1049" style:family="table-cell">
      <style:table-cell-properties fo:border-top="none" fo:border-left="0.0104in solid #000000" fo:border-bottom="0.0104in solid #000000" fo:border-right="0.0104in solid #000000" fo:padding-top="0in" fo:padding-left="0.075in" fo:padding-bottom="0in" fo:padding-right="0.075in"/>
    </style:style>
    <style:style style:name="P1050" style:parent-style-name="Normal" style:family="paragraph">
      <style:paragraph-properties fo:margin-right="0.0298in" fo:text-indent="0.4923in"/>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margin-right="0.0298in" fo:text-indent="0.4923in"/>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margin-right="0.0298in" fo:text-indent="0.4923in"/>
      <style:text-properties fo:color="#000000"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margin-right="0.0298in" fo:text-indent="0.4923in"/>
      <style:text-properties fo:color="#000000" fo:font-size="10pt" style:font-size-asian="10pt"/>
    </style:style>
    <style:style style:name="P1057" style:parent-style-name="Normal" style:family="paragraph">
      <style:paragraph-properties fo:margin-right="0.0298in" fo:text-indent="0.4923in"/>
      <style:text-properties fo:color="#000000"/>
    </style:style>
    <style:style style:name="P1058" style:parent-style-name="Normal" style:family="paragraph">
      <style:paragraph-properties fo:margin-right="0.0298in" fo:text-indent="0.7791in">
        <style:tab-stops>
          <style:tab-stop style:type="left" style:position="0.7791in"/>
          <style:tab-stop style:type="left" style:leader-style="solid" style:leader-text="_" style:position="2.4673in"/>
          <style:tab-stop style:type="left" style:position="2.9868in"/>
          <style:tab-stop style:type="left" style:leader-style="solid" style:leader-text="_" style:position="4.5451in"/>
          <style:tab-stop style:type="left" style:position="5.0645in"/>
          <style:tab-stop style:type="right" style:leader-style="solid" style:leader-text="_" style:position="6.69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margin-right="0.0298in">
        <style:tab-stops>
          <style:tab-stop style:type="center" style:position="1.6881in"/>
          <style:tab-stop style:type="center" style:position="3.7659in"/>
          <style:tab-stop style:type="center" style:position="5.8437in"/>
        </style:tab-stops>
      </style:paragraph-properties>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style>
    <style:style style:name="P1068" style:parent-style-name="Normal" style:family="paragraph">
      <style:paragraph-properties fo:margin-right="0.0298in">
        <style:tab-stops>
          <style:tab-stop style:type="right" style:leader-style="solid" style:leader-text="_" style:position="6.693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right="0.0298in">
        <style:tab-stops>
          <style:tab-stop style:type="right" style:leader-style="solid" style:leader-text="_" style:position="6.6937in"/>
        </style:tab-stops>
      </style:paragraph-properties>
      <style:text-properties fo:color="#000000"/>
    </style:style>
    <style:style style:name="P1072" style:parent-style-name="Normal" style:family="paragraph">
      <style:paragraph-properties fo:margin-right="0.0298in">
        <style:tab-stops>
          <style:tab-stop style:type="right" style:leader-style="solid" style:leader-text="_" style:position="6.6937in"/>
        </style:tab-stops>
      </style:paragraph-properties>
      <style:text-properties fo:color="#000000"/>
    </style:style>
    <style:style style:name="P1073" style:parent-style-name="Normal" style:family="paragraph">
      <style:paragraph-properties fo:margin-right="0.0298in" fo:text-indent="0.3895in">
        <style:tab-stops>
          <style:tab-stop style:type="left" style:position="0.3895in"/>
          <style:tab-stop style:type="left" style:leader-style="solid" style:leader-text="_" style:position="2.0777in"/>
          <style:tab-stop style:type="left" style:position="2.727in"/>
          <style:tab-stop style:type="left" style:leader-style="solid" style:leader-text="_" style:position="4.2854in"/>
          <style:tab-stop style:type="left" style:position="4.675in"/>
          <style:tab-stop style:type="right" style:leader-style="solid" style:leader-text="_" style:position="6.6229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margin-right="0.0298in">
        <style:tab-stops>
          <style:tab-stop style:type="center" style:position="1.2986in"/>
          <style:tab-stop style:type="center" style:position="3.6361in"/>
          <style:tab-stop style:type="center" style:position="5.7138in"/>
        </style:tab-stops>
      </style:paragraph-properties>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color="#000000" fo:font-size="10pt" style:font-size-asian="10pt"/>
    </style:style>
    <style:style style:name="P1083" style:parent-style-name="Normal" style:family="paragraph">
      <style:paragraph-properties fo:margin-right="0.0298in" fo:text-indent="0.5194in">
        <style:tab-stops>
          <style:tab-stop style:type="left" style:position="0.5194in"/>
          <style:tab-stop style:type="right" style:leader-style="solid" style:leader-text="_" style:position="2.0777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margin-right="0.0298in" fo:text-indent="0.4923in">
        <style:tab-stops>
          <style:tab-stop style:type="center" style:position="1.2986in"/>
        </style:tab-stops>
      </style:paragraph-properties>
    </style:style>
    <style:style style:name="T1086" style:parent-style-name="DefaultParagraphFont" style:family="text">
      <style:text-properties fo:color="#000000" fo:font-size="10pt" style:font-size-asian="10pt"/>
    </style:style>
    <style:style style:name="P1087" style:parent-style-name="Normal" style:family="paragraph">
      <style:paragraph-properties fo:margin-right="0.0312in"/>
    </style:style>
    <style:style style:name="P1088" style:parent-style-name="Normal" style:family="paragraph">
      <style:paragraph-properties fo:margin-right="0.0312in">
        <style:tab-stops>
          <style:tab-stop style:type="right" style:leader-style="solid" style:leader-text="_" style:position="6.6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margin-right="0.0312in">
        <style:tab-stops>
          <style:tab-stop style:type="center" style:position="3.8958in"/>
        </style:tab-stops>
      </style:paragraph-properties>
    </style:style>
    <style:style style:name="T1092" style:parent-style-name="DefaultParagraphFont" style:family="text">
      <style:text-properties fo:color="#000000" fo:font-size="10pt" style:font-size-asian="10pt"/>
    </style:style>
    <style:style style:name="P1093" style:parent-style-name="Normal" style:family="paragraph">
      <style:paragraph-properties fo:keep-with-next="always" fo:text-indent="0.3895in">
        <style:tab-stops>
          <style:tab-stop style:type="left" style:position="0.3895in"/>
          <style:tab-stop style:type="left" style:leader-style="solid" style:leader-text="_" style:position="2.0777in"/>
          <style:tab-stop style:type="left" style:position="2.4673in"/>
          <style:tab-stop style:type="left" style:leader-style="solid" style:leader-text="_" style:position="4.5451in"/>
          <style:tab-stop style:type="left" style:position="5.0645in"/>
          <style:tab-stop style:type="right" style:leader-style="solid" style:leader-text="_" style:position="6.6937in"/>
        </style:tab-stops>
      </style:paragraph-properties>
    </style:style>
    <style:style style:name="T1094" style:parent-style-name="DefaultParagraphFont" style:family="text">
      <style:text-properties fo:font-style="italic" style:font-style-asian="italic"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font-style="italic" style:font-style-asian="italic"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font-style="italic" style:font-style-asian="italic" fo:color="#000000"/>
    </style:style>
    <style:style style:name="P1099" style:parent-style-name="Normal" style:family="paragraph">
      <style:paragraph-properties fo:margin-right="0.0298in">
        <style:tab-stops>
          <style:tab-stop style:type="center" style:position="1.2986in"/>
          <style:tab-stop style:type="center" style:position="3.6361in"/>
          <style:tab-stop style:type="center" style:position="5.9736in"/>
        </style:tab-stops>
      </style:paragraph-properties>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fo:font-size="10pt" style:font-size-asian="10pt"/>
    </style:style>
    <style:style style:name="P1103" style:parent-style-name="Normal" style:family="paragraph">
      <style:paragraph-properties fo:margin-right="0.0298in" fo:text-indent="0.3895in">
        <style:tab-stops>
          <style:tab-stop style:type="left" style:position="0.3895in"/>
          <style:tab-stop style:type="left" style:leader-style="solid" style:leader-text="_" style:position="2.3375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fo:margin-right="0.0298in">
        <style:tab-stops>
          <style:tab-stop style:type="center" style:position="1.4284in"/>
        </style:tab-stops>
      </style:paragraph-properties>
    </style:style>
    <style:style style:name="T1106" style:parent-style-name="DefaultParagraphFont" style:family="text">
      <style:text-properties fo:color="#000000" fo:font-size="10pt" style:font-size-asian="10pt"/>
    </style:style>
    <style:style style:name="P1107" style:parent-style-name="Normal" style:family="paragraph">
      <style:paragraph-properties fo:text-align="center" fo:margin-right="0.0298in"/>
    </style:style>
    <style:style style:name="T1108" style:parent-style-name="DefaultParagraphFont" style:family="text">
      <style:text-properties fo:color="#000000"/>
    </style:style>
    <style:style style:name="P1109" style:parent-style-name="Normal" style:family="paragraph">
      <style:paragraph-properties fo:break-before="page" fo:margin-right="0.0298in" fo:text-indent="3.543in"/>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margin-right="0.0298in" fo:text-indent="3.543in"/>
      <style:text-properties style:font-size-complex="12pt"/>
    </style:style>
    <style:style style:name="P1113" style:parent-style-name="Normal" style:family="paragraph">
      <style:paragraph-properties fo:text-indent="3.543in">
        <style:tab-stops>
          <style:tab-stop style:type="left" style:position="4.043in"/>
        </style:tab-stops>
      </style:paragraph-properties>
    </style:style>
    <style:style style:name="T1114" style:parent-style-name="DefaultParagraphFont" style:family="text">
      <style:text-properties fo:color="#000000" style:letter-kerning="true" style:font-size-complex="12pt"/>
    </style:style>
    <style:style style:name="T1115" style:parent-style-name="DefaultParagraphFont" style:family="text">
      <style:text-properties fo:color="#000000" style:letter-kerning="true" style:font-size-complex="12pt"/>
    </style:style>
    <style:style style:name="P1116" style:parent-style-name="Normal" style:family="paragraph">
      <style:paragraph-properties fo:keep-with-next="always" fo:text-indent="0.4923in">
        <style:tab-stops>
          <style:tab-stop style:type="left" style:position="0.1875in"/>
        </style:tab-stops>
      </style:paragraph-properties>
      <style:text-properties fo:font-weight="bold" style:font-weight-asian="bold" fo:color="#000000"/>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keep-with-next="always" fo:text-indent="2.0777in">
        <style:tab-stops>
          <style:tab-stop style:type="left" style:position="2.0777in"/>
          <style:tab-stop style:type="right" style:leader-style="solid" style:leader-text="_" style:position="4.675in"/>
        </style:tab-stops>
      </style:paragraph-properties>
      <style:text-properties fo:font-weight="bold" style:font-weight-asian="bold" fo:color="#000000"/>
    </style:style>
    <style:style style:name="P1120" style:parent-style-name="Normal" style:family="paragraph">
      <style:paragraph-properties fo:text-align="center">
        <style:tab-stops>
          <style:tab-stop style:type="left" style:position="4.9222in"/>
        </style:tab-stops>
      </style:paragraph-properties>
      <style:text-properties fo:color="#000000" fo:font-size="10pt" style:font-size-asian="10pt"/>
    </style:style>
    <style:style style:name="P1121" style:parent-style-name="Normal" style:family="paragraph">
      <style:paragraph-properties fo:text-indent="1.818in">
        <style:tab-stops>
          <style:tab-stop style:type="left" style:position="1.818in"/>
          <style:tab-stop style:type="right" style:leader-style="solid" style:leader-text="_" style:position="4.9347in"/>
        </style:tab-stops>
      </style:paragraph-properties>
      <style:text-properties fo:color="#000000"/>
    </style:style>
    <style:style style:name="P1122" style:parent-style-name="Normal" style:family="paragraph">
      <style:paragraph-properties fo:text-align="center">
        <style:tab-stops>
          <style:tab-stop style:type="left" style:position="4.9222in"/>
        </style:tab-stops>
      </style:paragraph-properties>
      <style:text-properties fo:color="#000000" fo:font-size="10pt" style:font-size-asian="10pt"/>
    </style:style>
    <style:style style:name="P1123" style:parent-style-name="Normal" style:family="paragraph">
      <style:paragraph-properties fo:text-align="justify" fo:text-indent="0.4923in">
        <style:tab-stops>
          <style:tab-stop style:type="left" style:position="4.9222in"/>
        </style:tab-stops>
      </style:paragraph-properties>
      <style:text-properties fo:color="#000000"/>
    </style:style>
    <style:style style:name="P1124" style:parent-style-name="Normal" style:family="paragraph">
      <style:paragraph-properties fo:keep-with-next="always" fo:text-align="center" fo:text-indent="0.4923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keep-with-next="always" fo:text-align="center" fo:text-indent="0.4923in"/>
    </style:style>
    <style:style style:name="T1128" style:parent-style-name="DefaultParagraphFont" style:family="text">
      <style:text-properties fo:font-weight="bold" style:font-weight-asian="bold" fo:color="#000000" style:letter-kerning="true"/>
    </style:style>
    <style:style style:name="T1129" style:parent-style-name="DefaultParagraphFont" style:family="text">
      <style:text-properties fo:color="#000000" style:letter-kerning="true"/>
    </style:style>
    <style:style style:name="T1130" style:parent-style-name="DefaultParagraphFont" style:family="text">
      <style:text-properties fo:font-weight="bold" style:font-weight-asian="bold" fo:color="#000000" style:letter-kerning="true"/>
    </style:style>
    <style:style style:name="P1131" style:parent-style-name="Normal" style:family="paragraph">
      <style:paragraph-properties fo:keep-with-next="always" fo:text-indent="0.4923in">
        <style:tab-stops>
          <style:tab-stop style:type="center" style:position="2.9868in"/>
        </style:tab-stops>
      </style:paragraph-properties>
    </style:style>
    <style:style style:name="T1132" style:parent-style-name="DefaultParagraphFont" style:family="text">
      <style:text-properties fo:color="#000000" style:letter-kerning="true"/>
    </style:style>
    <style:style style:name="T1133" style:parent-style-name="DefaultParagraphFont" style:family="text">
      <style:text-properties fo:color="#000000" style:letter-kerning="true" fo:font-size="10pt" style:font-size-asian="10pt"/>
    </style:style>
    <style:style style:name="P1134" style:parent-style-name="Normal" style:family="paragraph">
      <style:paragraph-properties fo:keep-with-next="always" fo:text-indent="2.5972in">
        <style:tab-stops>
          <style:tab-stop style:type="left" style:position="2.5972in"/>
          <style:tab-stop style:type="right" style:leader-style="solid" style:leader-text="_" style:position="4.675in"/>
        </style:tab-stops>
      </style:paragraph-properties>
      <style:text-properties fo:font-weight="bold" style:font-weight-asian="bold" fo:color="#000000" style:letter-kerning="true"/>
    </style:style>
    <style:style style:name="P113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136" style:parent-style-name="Normal" style:family="paragraph">
      <style:paragraph-properties fo:text-align="center">
        <style:tab-stops>
          <style:tab-stop style:type="left" style:position="4.9222in"/>
        </style:tab-stops>
      </style:paragraph-properties>
      <style:text-properties fo:color="#000000"/>
    </style:style>
    <style:style style:name="P113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13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1139" style:parent-style-name="Normal" style:family="paragraph">
      <style:paragraph-properties>
        <style:tab-stops>
          <style:tab-stop style:type="left" style:leader-style="solid" style:leader-text="_" style:position="2.8569in"/>
          <style:tab-stop style:type="right" style:leader-style="solid" style:leader-text="_" style:position="6.6937in"/>
        </style:tab-stops>
      </style:paragraph-properties>
      <style:text-properties fo:color="#000000"/>
    </style:style>
    <style:style style:name="P1140" style:parent-style-name="Normal" style:family="paragraph">
      <style:paragraph-properties>
        <style:tab-stops>
          <style:tab-stop style:type="left" style:position="4.9222in"/>
        </style:tab-stops>
      </style:paragraph-properties>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ableColumn1145" style:family="table-column">
      <style:table-column-properties style:column-width="1.1in" style:use-optimal-column-width="false"/>
    </style:style>
    <style:style style:name="TableColumn1146" style:family="table-column">
      <style:table-column-properties style:column-width="1.0215in" style:use-optimal-column-width="false"/>
    </style:style>
    <style:style style:name="TableColumn1147" style:family="table-column">
      <style:table-column-properties style:column-width="1.4305in" style:use-optimal-column-width="false"/>
    </style:style>
    <style:style style:name="TableColumn1148" style:family="table-column">
      <style:table-column-properties style:column-width="1.7375in" style:use-optimal-column-width="false"/>
    </style:style>
    <style:style style:name="TableColumn1149" style:family="table-column">
      <style:table-column-properties style:column-width="1.4027in" style:use-optimal-column-width="false"/>
    </style:style>
    <style:style style:name="Table1144" style:family="table">
      <style:table-properties style:width="6.6923in" fo:margin-left="0in" table:align="left"/>
    </style:style>
    <style:style style:name="TableRow1150" style:family="table-row">
      <style:table-row-properties style:min-row-height="0.2125in" style:use-optimal-row-height="false" fo:keep-together="always"/>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fo:font-size="10pt" style:font-size-asian="10pt"/>
    </style:style>
    <style:style style:name="T1158" style:parent-style-name="DefaultParagraphFont" style:family="text">
      <style:text-properties fo:color="#000000" fo:font-size="10pt" style:font-size-asian="10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color="#000000" fo:font-size="10pt" style:font-size-asian="10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color="#000000" fo:font-size="10pt" style:font-size-asian="10p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P1176" style:parent-style-name="Normal" style:family="paragraph">
      <style:paragraph-properties fo:text-indent="0.4923in">
        <style:tab-stops>
          <style:tab-stop style:type="left" style:position="3.9375in"/>
        </style:tab-stops>
      </style:paragraph-properties>
    </style:style>
    <style:style style:name="P1177" style:parent-style-name="Normal" style:family="paragraph">
      <style:paragraph-properties fo:text-indent="0.4923in">
        <style:tab-stops>
          <style:tab-stop style:type="left" style:position="3.9375in"/>
        </style:tab-stops>
      </style:paragraph-properties>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indent="0.4923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text-properties fo:color="#000000"/>
    </style:style>
    <style:style style:name="P1181" style:parent-style-name="Normal" style:family="paragraph">
      <style:paragraph-properties fo:text-indent="0.4923in">
        <style:tab-stops>
          <style:tab-stop style:type="left" style:leader-style="solid" style:leader-text="_" style:position="2.727in"/>
          <style:tab-stop style:type="left" style:leader-style="solid" style:leader-text="_" style:position="4.1555in"/>
          <style:tab-stop style:type="left" style:leader-style="solid" style:leader-text="_" style:position="6.1034in"/>
        </style:tab-stops>
      </style:paragraph-properties>
      <style:text-properties fo:color="#000000"/>
    </style:style>
    <style:style style:name="TableColumn1183" style:family="table-column">
      <style:table-column-properties style:column-width="1.6736in" style:use-optimal-column-width="false"/>
    </style:style>
    <style:style style:name="TableColumn1184" style:family="table-column">
      <style:table-column-properties style:column-width="1.6729in" style:use-optimal-column-width="false"/>
    </style:style>
    <style:style style:name="TableColumn1185" style:family="table-column">
      <style:table-column-properties style:column-width="1.6729in" style:use-optimal-column-width="false"/>
    </style:style>
    <style:style style:name="TableColumn1186" style:family="table-column">
      <style:table-column-properties style:column-width="1.6729in" style:use-optimal-column-width="false"/>
    </style:style>
    <style:style style:name="Table1182" style:family="table">
      <style:table-properties style:width="6.6923in" fo:margin-left="0in" table:align="left"/>
    </style:style>
    <style:style style:name="TableRow1187" style:family="table-row">
      <style:table-row-properties style:use-optimal-row-height="false"/>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color="#000000" fo:font-size="10pt" style:font-size-asian="10p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10pt" style:font-size-asian="10pt"/>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fo:font-size="10pt" style:font-size-asian="10p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fo:color="#000000"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indent="0.4923in">
        <style:tab-stops>
          <style:tab-stop style:type="left" style:leader-style="solid" style:leader-text="_" style:position="2.727in"/>
          <style:tab-stop style:type="left" style:leader-style="solid" style:leader-text="_" style:position="4.2854in"/>
          <style:tab-stop style:type="left" style:leader-style="solid" style:leader-text="_" style:position="6.1034in"/>
        </style:tab-stops>
      </style:paragraph-properties>
      <style:text-properties fo:color="#000000"/>
    </style:style>
    <style:style style:name="P1221" style:parent-style-name="Normal" style:family="paragraph">
      <style:paragraph-properties fo:text-indent="0.4923in">
        <style:tab-stops>
          <style:tab-stop style:type="left" style:leader-style="solid" style:leader-text="_" style:position="2.727in"/>
          <style:tab-stop style:type="left" style:leader-style="solid" style:leader-text="_" style:position="4.2854in"/>
          <style:tab-stop style:type="left" style:leader-style="solid" style:leader-text="_" style:position="6.1034in"/>
        </style:tab-stops>
      </style:paragraph-properties>
      <style:text-properties fo:color="#000000"/>
    </style:style>
    <style:style style:name="TableColumn1223" style:family="table-column">
      <style:table-column-properties style:column-width="1.6729in" style:use-optimal-column-width="false"/>
    </style:style>
    <style:style style:name="TableColumn1224" style:family="table-column">
      <style:table-column-properties style:column-width="1.6743in" style:use-optimal-column-width="false"/>
    </style:style>
    <style:style style:name="TableColumn1225" style:family="table-column">
      <style:table-column-properties style:column-width="1.5333in" style:use-optimal-column-width="false"/>
    </style:style>
    <style:style style:name="TableColumn1226" style:family="table-column">
      <style:table-column-properties style:column-width="1.8118in" style:use-optimal-column-width="false"/>
    </style:style>
    <style:style style:name="Table1222" style:family="table">
      <style:table-properties style:width="6.6923in" fo:margin-left="0in" table:align="left"/>
    </style:style>
    <style:style style:name="TableRow1227" style:family="table-row">
      <style:table-row-properties style:use-optimal-row-height="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color="#000000" fo:font-size="10pt" style:font-size-asian="10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fo:font-size="10pt" style:font-size-asian="10pt"/>
    </style:style>
    <style:style style:name="T1233" style:parent-style-name="DefaultParagraphFont" style:family="text">
      <style:text-properties fo:color="#000000" fo:font-size="10pt" style:font-size-asian="10pt"/>
    </style:style>
    <style:style style:name="TableCell1234" style:family="table-cell">
      <style:table-cell-properties fo:border="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fo:font-size="10pt" style:font-size-asian="10pt"/>
    </style:style>
    <style:style style:name="P1236" style:parent-style-name="Normal" style:family="paragraph">
      <style:paragraph-properties fo:text-align="center"/>
      <style:text-properties fo:font-weight="bold" style:font-weight-asian="bold" fo:color="#000000" fo:font-size="10pt" style:font-size-asian="10p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fo:color="#000000" fo:font-size="10pt" style:font-size-asian="10pt"/>
    </style:style>
    <style:style style:name="P1239" style:parent-style-name="Normal" style:family="paragraph">
      <style:paragraph-properties fo:text-align="center"/>
      <style:text-properties fo:font-weight="bold" style:font-weight-asian="bold" fo:color="#000000"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indent="0.4923in"/>
    </style:style>
    <style:style style:name="P1260" style:parent-style-name="Normal" style:family="paragraph">
      <style:paragraph-properties fo:text-indent="0.4923in">
        <style:tab-stops>
          <style:tab-stop style:type="left" style:position="3.9375in"/>
        </style:tab-stops>
      </style:paragraph-properties>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indent="0.4923in">
        <style:tab-stops>
          <style:tab-stop style:type="left" style:leader-style="solid" style:leader-text="_" style:position="2.727in"/>
          <style:tab-stop style:type="left" style:leader-style="solid" style:leader-text="_" style:position="4.2854in"/>
          <style:tab-stop style:type="left" style:leader-style="solid" style:leader-text="_" style:position="6.1034in"/>
        </style:tab-stops>
      </style:paragraph-properties>
      <style:text-properties fo:color="#000000"/>
    </style:style>
    <style:style style:name="P1264" style:parent-style-name="Normal" style:family="paragraph">
      <style:paragraph-properties fo:text-indent="0.4923in">
        <style:tab-stops>
          <style:tab-stop style:type="left" style:leader-style="solid" style:leader-text="_" style:position="2.727in"/>
        </style:tab-stops>
      </style:paragraph-properties>
      <style:text-properties fo:color="#000000"/>
    </style:style>
    <style:style style:name="P1265" style:parent-style-name="Normal" style:family="paragraph">
      <style:paragraph-properties fo:text-indent="0.4923in">
        <style:tab-stops>
          <style:tab-stop style:type="left" style:leader-style="solid" style:leader-text="_" style:position="2.727in"/>
        </style:tab-stops>
      </style:paragraph-properties>
      <style:text-properties fo:color="#000000"/>
    </style:style>
    <style:style style:name="TableColumn1267" style:family="table-column">
      <style:table-column-properties style:column-width="1.3381in" style:use-optimal-column-width="false"/>
    </style:style>
    <style:style style:name="TableColumn1268" style:family="table-column">
      <style:table-column-properties style:column-width="1.2944in" style:use-optimal-column-width="false"/>
    </style:style>
    <style:style style:name="TableColumn1269" style:family="table-column">
      <style:table-column-properties style:column-width="1.5326in" style:use-optimal-column-width="false"/>
    </style:style>
    <style:style style:name="TableColumn1270" style:family="table-column">
      <style:table-column-properties style:column-width="1.0222in" style:use-optimal-column-width="false"/>
    </style:style>
    <style:style style:name="TableColumn1271" style:family="table-column">
      <style:table-column-properties style:column-width="1.5048in" style:use-optimal-column-width="false"/>
    </style:style>
    <style:style style:name="Table1266" style:family="table">
      <style:table-properties style:width="6.6923in" fo:margin-left="0in" table:align="left"/>
    </style:style>
    <style:style style:name="TableRow1272" style:family="table-row">
      <style:table-row-properties style:min-row-height="0.318in" style:use-optimal-row-height="false" fo:keep-together="always"/>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fo:font-size="10pt" style:font-size-asian="10p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color="#000000" fo:font-size="10pt" style:font-size-asian="10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fo:font-size="10pt" style:font-size-asian="10p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color="#000000" fo:font-size="10pt" style:font-size-asian="10pt"/>
    </style:style>
    <style:style style:name="P1281" style:parent-style-name="Normal" style:family="paragraph">
      <style:paragraph-properties fo:text-align="center"/>
      <style:text-properties fo:font-weight="bold" style:font-weight-asian="bold" fo:color="#000000" fo:font-size="10pt" style:font-size-asian="10pt"/>
    </style:style>
    <style:style style:name="TableRow1282" style:family="table-row">
      <style:table-row-properties style:min-row-height="0.159in" style:use-optimal-row-height="false" fo:keep-together="always"/>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fo:font-size="10pt" style:font-size-asian="10p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color="#000000" fo:font-size="10pt" style:font-size-asian="10pt"/>
    </style:style>
    <style:style style:name="P1287" style:parent-style-name="Normal" style:family="paragraph">
      <style:paragraph-properties fo:text-align="center"/>
      <style:text-properties fo:font-weight="bold" style:font-weight-asian="bold" fo:color="#000000" fo:font-size="10pt" style:font-size-asian="10pt"/>
    </style:style>
    <style:style style:name="P1288" style:parent-style-name="Normal" style:family="paragraph">
      <style:paragraph-properties fo:text-align="center"/>
      <style:text-properties fo:font-weight="bold" style:font-weight-asian="bold" fo:color="#000000" fo:font-size="10pt" style:font-size-asian="10pt"/>
    </style:style>
    <style:style style:name="P1289" style:parent-style-name="Normal" style:family="paragraph">
      <style:paragraph-properties fo:text-align="center"/>
      <style:text-properties fo:font-weight="bold" style:font-weight-asian="bold" fo:color="#000000" fo:font-size="10pt" style:font-size-asian="10pt"/>
    </style:style>
    <style:style style:name="TableRow1290" style:family="table-row">
      <style:table-row-properties style:min-row-height="0.1597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min-row-height="0.1597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P1312" style:parent-style-name="Normal" style:family="paragraph">
      <style:paragraph-properties fo:text-indent="0.4923in"/>
    </style:style>
    <style:style style:name="P1313" style:parent-style-name="Normal" style:family="paragraph">
      <style:paragraph-properties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ableColumn1317" style:family="table-column">
      <style:table-column-properties style:column-width="1.2986in" style:use-optimal-column-width="false"/>
    </style:style>
    <style:style style:name="TableColumn1318" style:family="table-column">
      <style:table-column-properties style:column-width="1.3229in" style:use-optimal-column-width="false"/>
    </style:style>
    <style:style style:name="TableColumn1319" style:family="table-column">
      <style:table-column-properties style:column-width="1.018in" style:use-optimal-column-width="false"/>
    </style:style>
    <style:style style:name="TableColumn1320" style:family="table-column">
      <style:table-column-properties style:column-width="1.5263in" style:use-optimal-column-width="false"/>
    </style:style>
    <style:style style:name="TableColumn1321" style:family="table-column">
      <style:table-column-properties style:column-width="1.5263in" style:use-optimal-column-width="false"/>
    </style:style>
    <style:style style:name="Table1316" style:family="table">
      <style:table-properties style:width="6.6923in" fo:margin-left="0in" table:align="left"/>
    </style:style>
    <style:style style:name="TableRow1322" style:family="table-row">
      <style:table-row-properties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style:text-properties fo:font-weight="bold" style:font-weight-asian="bold" fo:color="#000000" fo:font-size="10pt" style:font-size-asian="10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color="#000000" fo:font-size="10pt" style:font-size-asian="10p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color="#000000" fo:font-size="10pt" style:font-size-asian="10p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color="#000000" fo:font-size="10pt" style:font-size-asian="10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color="#000000" fo:font-size="10pt" style:font-size-asian="10pt"/>
    </style:style>
    <style:style style:name="P1333" style:parent-style-name="Normal" style:family="paragraph">
      <style:paragraph-properties fo:text-align="center"/>
      <style:text-properties fo:font-weight="bold" style:font-weight-asian="bold"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P1356" style:parent-style-name="Normal" style:family="paragraph">
      <style:paragraph-properties fo:text-indent="0.4923in"/>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text-properties fo:color="#000000"/>
    </style:style>
    <style:style style:name="P1365" style:parent-style-name="Normal" style:family="paragraph">
      <style:paragraph-properties>
        <style:tab-stops>
          <style:tab-stop style:type="center" style:position="2.9868in"/>
          <style:tab-stop style:type="center" style:position="5.3243in"/>
        </style:tab-stops>
      </style:paragraph-properties>
      <style:text-properties fo:color="#000000" fo:font-size="10pt" style:font-size-asian="10pt"/>
    </style:style>
    <style:style style:name="P1366" style:parent-style-name="Normal" style:family="paragraph">
      <style:paragraph-properties fo:text-indent="0.4923in"/>
      <style:text-properties fo:color="#000000"/>
    </style:style>
    <style:style style:name="P1367" style:parent-style-name="Normal" style:family="paragraph">
      <style:paragraph-properties>
        <style:tab-stops>
          <style:tab-stop style:type="left" style:position="2.2076in"/>
          <style:tab-stop style:type="left" style:leader-style="solid" style:leader-text="_" style:position="3.7659in"/>
          <style:tab-stop style:type="left" style:position="4.4152in"/>
          <style:tab-stop style:type="right" style:leader-style="solid" style:leader-text="_" style:position="6.2333in"/>
        </style:tab-stops>
      </style:paragraph-properties>
    </style:style>
    <style:style style:name="T1368" style:parent-style-name="DefaultParagraphFont" style:family="text">
      <style:text-properties fo:color="#000000" style:font-size-complex="12pt" fo:language="sv" fo:country="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style:tab-stops>
          <style:tab-stop style:type="center" style:position="2.9868in"/>
          <style:tab-stop style:type="center" style:position="5.3243in"/>
        </style:tab-stops>
      </style:paragraph-properties>
      <style:text-properties fo:color="#000000" fo:font-size="10pt" style:font-size-asian="10pt"/>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center"/>
    </style:style>
    <style:style style:name="P1376" style:parent-style-name="Normal" style:family="paragraph">
      <style:paragraph-properties fo:break-before="page" fo:text-indent="3.543in"/>
    </style:style>
    <style:style style:name="T1377" style:parent-style-name="DefaultParagraphFont" style:family="text">
      <style:text-properties style:font-size-complex="12pt"/>
    </style:style>
    <style:style style:name="P13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379" style:parent-style-name="Normal" style:family="paragraph">
      <style:paragraph-properties fo:text-indent="3.54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center"/>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text-properties fo:font-weight="bold" style:font-weight-asian="bold" fo:color="#000000"/>
    </style:style>
    <style:style style:name="P1386" style:parent-style-name="Normal" style:family="paragraph">
      <style:paragraph-properties fo:text-indent="2.3375in">
        <style:tab-stops>
          <style:tab-stop style:type="left" style:position="2.3375in"/>
          <style:tab-stop style:type="right" style:leader-style="solid" style:leader-text="_" style:position="4.5451in"/>
        </style:tab-stops>
      </style:paragraph-properties>
      <style:text-properties fo:font-weight="bold" style:font-weight-asian="bold" fo:color="#000000"/>
    </style:style>
    <style:style style:name="P1387"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388" style:parent-style-name="Normal" style:family="paragraph">
      <style:paragraph-properties fo:text-indent="1.9479in">
        <style:tab-stops>
          <style:tab-stop style:type="left" style:position="1.9479in"/>
          <style:tab-stop style:type="right" style:leader-style="solid" style:leader-text="_" style:position="4.9347in"/>
        </style:tab-stops>
      </style:paragraph-properties>
      <style:text-properties fo:color="#000000"/>
    </style:style>
    <style:style style:name="P1389" style:parent-style-name="Normal" style:family="paragraph">
      <style:paragraph-properties fo:text-align="center">
        <style:tab-stops>
          <style:tab-stop style:type="center" style:position="3.3763in"/>
        </style:tab-stops>
      </style:paragraph-properties>
      <style:text-properties fo:color="#000000" fo:font-size="10pt" style:font-size-asian="10pt"/>
    </style:style>
    <style:style style:name="P1390" style:parent-style-name="Normal" style:family="paragraph">
      <style:paragraph-properties fo:text-align="center"/>
      <style:text-properties fo:font-weight="bold" style:font-weight-asian="bold" fo:color="#000000"/>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keep-with-next="always" fo:text-align="center" fo:text-indent="0.4923in"/>
    </style:style>
    <style:style style:name="T1395" style:parent-style-name="DefaultParagraphFont" style:family="text">
      <style:text-properties fo:font-weight="bold" style:font-weight-asian="bold" fo:color="#000000" style:letter-kerning="true"/>
    </style:style>
    <style:style style:name="T1396" style:parent-style-name="DefaultParagraphFont" style:family="text">
      <style:text-properties fo:color="#000000" style:letter-kerning="true"/>
    </style:style>
    <style:style style:name="T1397" style:parent-style-name="DefaultParagraphFont" style:family="text">
      <style:text-properties fo:font-weight="bold" style:font-weight-asian="bold" fo:color="#000000" style:letter-kerning="true"/>
    </style:style>
    <style:style style:name="P1398" style:parent-style-name="Normal" style:family="paragraph">
      <style:paragraph-properties fo:keep-with-next="always">
        <style:tab-stops>
          <style:tab-stop style:type="center" style:position="3.1166in"/>
        </style:tab-stops>
      </style:paragraph-properties>
    </style:style>
    <style:style style:name="T1399" style:parent-style-name="DefaultParagraphFont" style:family="text">
      <style:text-properties fo:color="#000000" style:letter-kerning="true" fo:font-size="10pt" style:font-size-asian="10pt"/>
    </style:style>
    <style:style style:name="P1400" style:parent-style-name="Normal" style:family="paragraph">
      <style:paragraph-properties fo:keep-with-next="always" fo:text-indent="2.727in">
        <style:tab-stops>
          <style:tab-stop style:type="left" style:position="2.727in"/>
          <style:tab-stop style:type="right" style:leader-style="solid" style:leader-text="_" style:position="4.5451in"/>
        </style:tab-stops>
      </style:paragraph-properties>
      <style:text-properties fo:font-weight="bold" style:font-weight-asian="bold" fo:color="#000000" style:letter-kerning="true"/>
    </style:style>
    <style:style style:name="P140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402" style:parent-style-name="Normal" style:family="paragraph">
      <style:paragraph-properties fo:text-align="center"/>
      <style:text-properties fo:color="#000000"/>
    </style:style>
    <style:style style:name="P140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0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1" style:parent-style-name="Normal" style:family="paragraph">
      <style:paragraph-properties fo:text-align="center"/>
      <style:text-properties fo:color="#000000" fo:font-size="10pt" style:font-size-asian="10pt"/>
    </style:style>
    <style:style style:name="P1412" style:parent-style-name="Normal" style:family="paragraph">
      <style:paragraph-properties fo:keep-with-next="always"/>
    </style:style>
    <style:style style:name="P1413" style:parent-style-name="Normal" style:family="paragraph">
      <style:paragraph-properties fo:keep-with-next="always"/>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417" style:parent-style-name="Normal" style:family="paragraph">
      <style:paragraph-properties>
        <style:tab-stops>
          <style:tab-stop style:type="left" style:leader-style="solid" style:leader-text="_" style:position="2.2076in"/>
          <style:tab-stop style:type="left" style:leader-style="solid" style:leader-text="_" style:position="3.7659in"/>
          <style:tab-stop style:type="right" style:leader-style="solid" style:leader-text="_" style:position="6.6937in"/>
        </style:tab-stops>
      </style:paragraph-properties>
      <style:text-properties fo:color="#000000"/>
    </style:style>
    <style:style style:name="P14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1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4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1" style:parent-style-name="Normal" style:family="paragraph">
      <style:paragraph-properties>
        <style:tab-stops>
          <style:tab-stop style:type="left" style:leader-style="solid" style:leader-text="_" style:position="3.7659in"/>
          <style:tab-stop style:type="right" style:leader-style="solid" style:leader-text="_" style:position="6.6937in"/>
        </style:tab-stops>
      </style:paragraph-properties>
      <style:text-properties fo:color="#000000"/>
    </style:style>
    <style:style style:name="P1422"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14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4" style:parent-style-name="Normal" style:family="paragraph">
      <style:paragraph-properties fo:text-align="center"/>
      <style:text-properties fo:color="#000000"/>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keep-with-next="always" fo:text-indent="0.4923in"/>
      <style:text-properties fo:color="#000000"/>
    </style:style>
    <style:style style:name="TableColumn1429" style:family="table-column">
      <style:table-column-properties style:column-width="1.6736in" style:use-optimal-column-width="false"/>
    </style:style>
    <style:style style:name="TableColumn1430" style:family="table-column">
      <style:table-column-properties style:column-width="1.6729in" style:use-optimal-column-width="false"/>
    </style:style>
    <style:style style:name="TableColumn1431" style:family="table-column">
      <style:table-column-properties style:column-width="1.6729in" style:use-optimal-column-width="false"/>
    </style:style>
    <style:style style:name="TableColumn1432" style:family="table-column">
      <style:table-column-properties style:column-width="1.6729in" style:use-optimal-column-width="false"/>
    </style:style>
    <style:style style:name="Table1428" style:family="table">
      <style:table-properties style:width="6.6923in" fo:margin-left="0in" table:align="lef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color="#000000"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color="#000000"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fo:color="#000000" fo:font-size="10pt" style:font-size-asian="10pt"/>
    </style:style>
    <style:style style:name="P1470" style:parent-style-name="Normal" style:family="paragraph">
      <style:paragraph-properties fo:text-indent="0.4923in"/>
    </style:style>
    <style:style style:name="P1471" style:parent-style-name="Normal" style:family="paragraph">
      <style:paragraph-properties>
        <style:tab-stops>
          <style:tab-stop style:type="left" style:position="1.6881in"/>
          <style:tab-stop style:type="left" style:leader-style="solid" style:leader-text="_" style:position="2.9868in"/>
          <style:tab-stop style:type="left" style:position="3.3763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center" style:position="2.3375in"/>
          <style:tab-stop style:type="center" style:position="4.1555in"/>
          <style:tab-stop style:type="center" style:position="5.9736in"/>
        </style:tab-stops>
      </style:paragraph-properties>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color="#000000" fo:font-size="10pt" style:font-size-asian="10pt"/>
    </style:style>
    <style:style style:name="P1483" style:parent-style-name="Normal" style:family="paragraph">
      <style:paragraph-properties fo:text-indent="0.4923in"/>
    </style:style>
    <style:style style:name="P1484" style:parent-style-name="Normal" style:family="paragraph">
      <style:paragraph-properties fo:keep-with-next="always"/>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indent="0.4923in"/>
      <style:text-properties fo:color="#000000"/>
    </style:style>
    <style:style style:name="TableColumn1490" style:family="table-column">
      <style:table-column-properties style:column-width="2.2305in" style:use-optimal-column-width="false"/>
    </style:style>
    <style:style style:name="TableColumn1491" style:family="table-column">
      <style:table-column-properties style:column-width="2.1159in" style:use-optimal-column-width="false"/>
    </style:style>
    <style:style style:name="TableColumn1492" style:family="table-column">
      <style:table-column-properties style:column-width="2.3458in" style:use-optimal-column-width="false"/>
    </style:style>
    <style:style style:name="Table1489" style:family="table">
      <style:table-properties style:width="6.6923in" fo:margin-left="0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P1508" style:parent-style-name="Normal" style:family="paragraph">
      <style:paragraph-properties>
        <style:tab-stops>
          <style:tab-stop style:type="right" style:leader-style="solid" style:leader-text="_" style:position="6.6937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style:tab-stops>
          <style:tab-stop style:type="left" style:position="1.5583in"/>
          <style:tab-stop style:type="left" style:leader-style="solid" style:leader-text="_" style:position="3.2465in"/>
          <style:tab-stop style:type="left" style:position="3.7659in"/>
          <style:tab-stop style:type="left" style:leader-style="solid" style:leader-text="_" style:position="5.0645in"/>
          <style:tab-stop style:type="left" style:position="5.584in"/>
          <style:tab-stop style:type="right" style:leader-style="solid" style:leader-text="_" style:position="6.6937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style:tab-stops>
          <style:tab-stop style:type="center" style:position="2.4673in"/>
          <style:tab-stop style:type="center" style:position="4.4152in"/>
          <style:tab-stop style:type="center" style:position="6.1034in"/>
        </style:tab-stops>
      </style:paragraph-properties>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P1523" style:parent-style-name="Normal" style:family="paragraph">
      <style:paragraph-properties>
        <style:tab-stops>
          <style:tab-stop style:type="right" style:leader-style="solid" style:leader-text="_" style:position="6.6937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27" style:parent-style-name="Normal" style:family="paragraph">
      <style:paragraph-properties>
        <style:tab-stops>
          <style:tab-stop style:type="right" style:leader-style="solid" style:leader-text="_" style:position="6.6937in"/>
          <style:tab-stop style:type="left" style:position="6.927in"/>
        </style:tab-stops>
      </style:paragraph-properties>
      <style:text-properties fo:color="#000000"/>
    </style:style>
    <style:style style:name="P1528" style:parent-style-name="Normal" style:family="paragraph">
      <style:paragraph-properties>
        <style:tab-stops>
          <style:tab-stop style:type="right" style:leader-style="solid" style:leader-text="_" style:position="6.6937in"/>
          <style:tab-stop style:type="left" style:position="6.927in"/>
        </style:tab-stops>
      </style:paragraph-properties>
      <style:text-properties fo:color="#000000"/>
    </style:style>
    <style:style style:name="P1529" style:parent-style-name="Normal" style:family="paragraph">
      <style:paragraph-properties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4152in"/>
          <style:tab-stop style:type="left" style:position="4.9347in"/>
          <style:tab-stop style:type="right" style:leader-style="solid" style:leader-text="_" style:position="6.6937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margin-right="0.0298in">
        <style:tab-stops>
          <style:tab-stop style:type="center" style:position="1.5583in"/>
          <style:tab-stop style:type="center" style:position="3.5062in"/>
          <style:tab-stop style:type="center" style:position="5.8437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color="#000000" fo:font-size="10pt" style:font-size-asian="10pt"/>
    </style:style>
    <style:style style:name="P1540" style:parent-style-name="Normal" style:family="paragraph">
      <style:paragraph-properties fo:margin-right="0.0298in"/>
      <style:text-properties fo:color="#000000"/>
    </style:style>
    <style:style style:name="P1541" style:parent-style-name="Normal" style:family="paragraph">
      <style:paragraph-properties fo:margin-right="0.0298in">
        <style:tab-stops>
          <style:tab-stop style:type="left" style:leader-style="solid" style:leader-text="_" style:position="1.5583in"/>
        </style:tab-stops>
      </style:paragraph-properties>
    </style:style>
    <style:style style:name="T1542" style:parent-style-name="DefaultParagraphFont" style:family="text">
      <style:text-properties fo:color="#000000"/>
    </style:style>
    <style:style style:name="P1543" style:parent-style-name="Normal" style:family="paragraph">
      <style:paragraph-properties fo:margin-right="0.0298in">
        <style:tab-stops>
          <style:tab-stop style:type="center" style:position="0.7791in"/>
        </style:tab-stops>
      </style:paragraph-properties>
    </style:style>
    <style:style style:name="T1544" style:parent-style-name="DefaultParagraphFont" style:family="text">
      <style:text-properties fo:color="#000000" fo:font-size="10pt" style:font-size-asian="10pt"/>
    </style:style>
    <style:style style:name="P1545" style:parent-style-name="Normal" style:family="paragraph">
      <style:paragraph-properties fo:margin-right="0.0298in"/>
    </style:style>
    <style:style style:name="P1546" style:parent-style-name="Normal" style:family="paragraph">
      <style:paragraph-properties fo:margin-right="0.0298in">
        <style:tab-stops>
          <style:tab-stop style:type="right" style:leader-style="solid" style:leader-text="_" style:position="6.6937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keep-with-next="always" fo:text-indent="0.7791in">
        <style:tab-stops>
          <style:tab-stop style:type="left" style:position="0.7791in"/>
          <style:tab-stop style:type="left" style:leader-style="solid" style:leader-text="_" style:position="2.2076in"/>
          <style:tab-stop style:type="left" style:position="2.727in"/>
          <style:tab-stop style:type="left" style:leader-style="solid" style:leader-text="_" style:position="4.2854in"/>
          <style:tab-stop style:type="left" style:position="4.8048in"/>
          <style:tab-stop style:type="right" style:leader-style="solid" style:leader-text="_" style:position="6.3631in"/>
        </style:tab-stops>
      </style:paragraph-properties>
    </style:style>
    <style:style style:name="T1550" style:parent-style-name="DefaultParagraphFont" style:family="text">
      <style:text-properties fo:font-style="italic" style:font-style-asian="italic" fo:color="#000000"/>
    </style:style>
    <style:style style:name="T1551" style:parent-style-name="DefaultParagraphFont" style:family="text">
      <style:text-properties fo:font-style="italic" style:font-style-asian="italic"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font-style="italic" style:font-style-asian="italic" fo:color="#000000"/>
    </style:style>
    <style:style style:name="T1554" style:parent-style-name="DefaultParagraphFont" style:family="text">
      <style:text-properties fo:font-style="italic" style:font-style-asian="italic" fo:color="#000000"/>
    </style:style>
    <style:style style:name="P1555" style:parent-style-name="Normal" style:family="paragraph">
      <style:paragraph-properties fo:margin-right="0.0298in">
        <style:tab-stops>
          <style:tab-stop style:type="center" style:position="1.5583in"/>
          <style:tab-stop style:type="center" style:position="3.6361in"/>
          <style:tab-stop style:type="center" style:position="5.584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color="#000000" fo:font-size="10pt" style:font-size-asian="10pt"/>
    </style:style>
    <style:style style:name="P1559" style:parent-style-name="Normal" style:family="paragraph">
      <style:paragraph-properties fo:margin-right="0.0298in"/>
      <style:text-properties fo:color="#000000"/>
    </style:style>
    <style:style style:name="P1560" style:parent-style-name="Normal" style:family="paragraph">
      <style:paragraph-properties fo:margin-right="0.0298in">
        <style:tab-stops>
          <style:tab-stop style:type="left" style:leader-style="solid" style:leader-text="_" style:position="1.6881in"/>
        </style:tab-stops>
      </style:paragraph-properties>
    </style:style>
    <style:style style:name="T1561" style:parent-style-name="DefaultParagraphFont" style:family="text">
      <style:text-properties fo:color="#000000"/>
    </style:style>
    <style:style style:name="P1562" style:parent-style-name="Normal" style:family="paragraph">
      <style:paragraph-properties fo:margin-right="0.0298in">
        <style:tab-stops>
          <style:tab-stop style:type="center" style:position="0.909in"/>
        </style:tab-stops>
      </style:paragraph-properties>
    </style:style>
    <style:style style:name="T1563" style:parent-style-name="DefaultParagraphFont" style:family="text">
      <style:text-properties fo:color="#000000" fo:font-size="10pt" style:font-size-asian="10pt"/>
    </style:style>
    <style:style style:name="P1564" style:parent-style-name="Normal" style:family="paragraph">
      <style:paragraph-properties fo:margin-right="0.0298in">
        <style:tab-stops>
          <style:tab-stop style:type="center" style:position="0.909in"/>
        </style:tab-stops>
      </style:paragraph-properties>
    </style:style>
    <style:style style:name="P1565" style:parent-style-name="Normal" style:family="paragraph">
      <style:paragraph-properties fo:text-align="center" fo:margin-right="0.0298in">
        <style:tab-stops>
          <style:tab-stop style:type="center" style:position="0.909in"/>
        </style:tab-stops>
      </style:paragraph-properties>
    </style:style>
    <style:style style:name="T1566" style:parent-style-name="DefaultParagraphFont" style:family="text">
      <style:text-properties fo:color="#000000" style:font-size-complex="12pt"/>
    </style:style>
    <style:style style:name="P1567" style:parent-style-name="Normal" style:family="paragraph">
      <style:paragraph-properties fo:break-before="page" fo:margin-right="0.0298in" fo:text-indent="3.543in"/>
    </style:style>
    <style:style style:name="T1568" style:parent-style-name="DefaultParagraphFont" style:family="text">
      <style:text-properties style:font-size-complex="12pt"/>
    </style:style>
    <style:style style:name="P1569"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570" style:parent-style-name="Normal" style:family="paragraph">
      <style:paragraph-properties fo:text-indent="3.543in">
        <style:tab-stops>
          <style:tab-stop style:type="left" style:position="0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indent="3.543in"/>
      <style:text-properties fo:font-weight="bold" style:font-weight-asian="bold" fo:color="#000000"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center"/>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fo:color="#000000" style:letter-kerning="true"/>
    </style:style>
    <style:style style:name="P1590" style:parent-style-name="Normal" style:family="paragraph">
      <style:paragraph-properties fo:keep-with-next="always">
        <style:tab-stops>
          <style:tab-stop style:type="center" style:position="2.8569in"/>
        </style:tab-stops>
      </style:paragraph-properties>
    </style:style>
    <style:style style:name="T1591" style:parent-style-name="DefaultParagraphFont" style:family="text">
      <style:text-properties fo:color="#000000" style:letter-kerning="true" fo:font-size="10pt" style:font-size-asian="10pt"/>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color="#000000" style:letter-kerning="true"/>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style:style>
    <style:style style:name="P15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604" style:parent-style-name="Normal" style:family="paragraph">
      <style:paragraph-properties>
        <style:tab-stops>
          <style:tab-stop style:type="right" style:leader-style="solid" style:leader-text="_" style:position="6.6937in"/>
        </style:tab-stops>
      </style:paragraph-properties>
    </style:style>
    <style:style style:name="T1605" style:parent-style-name="DefaultParagraphFont" style:family="text">
      <style:text-properties fo:color="#000000"/>
    </style:style>
    <style:style style:name="P1606" style:parent-style-name="Normal" style:family="paragraph">
      <style:paragraph-properties fo:keep-with-next="always">
        <style:tab-stops>
          <style:tab-stop style:type="left" style:leader-style="solid" style:leader-text="_" style:position="3.1166in"/>
          <style:tab-stop style:type="right" style:leader-style="solid" style:leader-text="_" style:position="6.6937in"/>
        </style:tab-stops>
      </style:paragraph-properties>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keep-with-next="always">
        <style:tab-stops>
          <style:tab-stop style:type="right" style:leader-style="solid" style:leader-text="_" style:position="6.6937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style:font-name="Symbol" style:font-name-asian="Symbol" style:font-name-complex="Symbol"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style:font-name="Symbol" style:font-name-asian="Symbol" style:font-name-complex="Symbol"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style:font-name="Symbol" style:font-name-asian="Symbol" style:font-name-complex="Symbol"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style:font-name="Symbol" style:font-name-asian="Symbol" style:font-name-complex="Symbol"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style:font-name="Symbol" style:font-name-asian="Symbol" style:font-name-complex="Symbol"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style:tab-stops>
          <style:tab-stop style:type="right" style:leader-style="solid" style:leader-text="_" style:position="6.6937in"/>
        </style:tab-stops>
      </style:paragraph-properties>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fo:background-color="#FFFFFF">
        <style:tab-stops>
          <style:tab-stop style:type="left" style:leader-style="solid" style:leader-text="_" style:position="3.2465in"/>
          <style:tab-stop style:type="left" style:leader-style="solid" style:leader-text="_" style:position="4.5451in"/>
          <style:tab-stop style:type="right" style:leader-style="solid" style:leader-text="_" style:position="6.6937in"/>
        </style:tab-stops>
      </style:paragraph-properties>
      <style:text-properties fo:color="#000000"/>
    </style:style>
    <style:style style:name="P1626" style:parent-style-name="Normal" style:family="paragraph">
      <style:paragraph-properties fo:background-color="#FFFFFF">
        <style:tab-stops>
          <style:tab-stop style:type="left" style:leader-style="solid" style:leader-text="_" style:position="3.2465in"/>
          <style:tab-stop style:type="left" style:leader-style="solid" style:leader-text="_" style:position="4.5451in"/>
          <style:tab-stop style:type="right" style:leader-style="solid" style:leader-text="_" style:position="6.6937in"/>
        </style:tab-stops>
      </style:paragraph-properties>
      <style:text-properties fo:color="#000000"/>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color="#000000"/>
    </style:style>
    <style:style style:name="TableColumn1630" style:family="table-column">
      <style:table-column-properties style:column-width="2.4666in" style:use-optimal-column-width="false"/>
    </style:style>
    <style:style style:name="TableColumn1631" style:family="table-column">
      <style:table-column-properties style:column-width="1.152in" style:use-optimal-column-width="false"/>
    </style:style>
    <style:style style:name="TableColumn1632" style:family="table-column">
      <style:table-column-properties style:column-width="1.0562in" style:use-optimal-column-width="false"/>
    </style:style>
    <style:style style:name="TableColumn1633" style:family="table-column">
      <style:table-column-properties style:column-width="1.0569in" style:use-optimal-column-width="false"/>
    </style:style>
    <style:style style:name="TableColumn1634" style:family="table-column">
      <style:table-column-properties style:column-width="0.9604in" style:use-optimal-column-width="false"/>
    </style:style>
    <style:style style:name="Table1629" style:family="table">
      <style:table-properties style:width="6.6923in" fo:margin-left="0in" table:align="left"/>
    </style:style>
    <style:style style:name="TableRow1635" style:family="table-row">
      <style:table-row-properties style:use-optimal-row-height="false" fo:keep-together="always"/>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Row1642" style:family="table-row">
      <style:table-row-properties style:use-optimal-row-height="false" fo:keep-together="always"/>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Symbol" style:font-name-asian="Symbol" style:font-name-complex="Symbol" fo:color="#000000" fo:font-size="10pt" style:font-size-asian="10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Symbol" style:font-name-asian="Symbol" style:font-name-complex="Symbol" fo:color="#000000" fo:font-size="10pt" style:font-size-asian="10p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style:font-name="Symbol" style:font-name-asian="Symbol" style:font-name-complex="Symbol" fo:color="#000000" fo:font-size="10pt" style:font-size-asian="10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Symbol" style:font-name-asian="Symbol" style:font-name-complex="Symbol" fo:color="#000000" fo:font-size="10pt" style:font-size-asian="10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Symbol" style:font-name-asian="Symbol" style:font-name-complex="Symbol" fo:color="#000000" fo:font-size="10pt" style:font-size-asian="10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style:font-name="Symbol" style:font-name-asian="Symbol" style:font-name-complex="Symbol" fo:color="#000000" fo:font-size="10pt" style:font-size-asian="10pt"/>
    </style:style>
    <style:style style:name="TableRow1660" style:family="table-row">
      <style:table-row-properties style:use-optimal-row-height="false"/>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center"/>
      <style:text-properties fo:font-style="italic" style:font-style-asian="italic"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Row1693" style:family="table-row">
      <style:table-row-properties style:use-optimal-row-height="false"/>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use-optimal-row-height="false"/>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Row1748" style:family="table-row">
      <style:table-row-properties style:use-optimal-row-height="false"/>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Row1770" style:family="table-row">
      <style:table-row-properties style:use-optimal-row-height="false"/>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TableColumn1827" style:family="table-column">
      <style:table-column-properties style:column-width="2.6687in" style:use-optimal-column-width="false"/>
    </style:style>
    <style:style style:name="TableColumn1828" style:family="table-column">
      <style:table-column-properties style:column-width="1.2513in" style:use-optimal-column-width="false"/>
    </style:style>
    <style:style style:name="TableColumn1829" style:family="table-column">
      <style:table-column-properties style:column-width="0.868in" style:use-optimal-column-width="false"/>
    </style:style>
    <style:style style:name="TableColumn1830" style:family="table-column">
      <style:table-column-properties style:column-width="1.1555in" style:use-optimal-column-width="false"/>
    </style:style>
    <style:style style:name="TableColumn1831" style:family="table-column">
      <style:table-column-properties style:column-width="0.7486in" style:use-optimal-column-width="false"/>
    </style:style>
    <style:style style:name="Table1826" style:family="table">
      <style:table-properties style:width="6.6923in" fo:margin-left="0in" table:align="left"/>
    </style:style>
    <style:style style:name="TableRow1832" style:family="table-row">
      <style:table-row-properties style:use-optimal-row-height="false"/>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background-color="#FFFFFF" fo:padding-top="0in" fo:padding-left="0.075in" fo:padding-bottom="0in" fo:padding-right="0.075in"/>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style:text-position="super 60%" fo:font-size="10pt" style:font-size-asian="10pt"/>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4923in"/>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name="Symbol" style:font-name-asian="Symbol" style:font-name-complex="Symbol"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style:font-name="Symbol" style:font-name-asian="Symbol" style:font-name-complex="Symbol"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style:tab-stops>
          <style:tab-stop style:type="right" style:leader-style="solid" style:leader-text="_" style:position="6.6937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style:tab-stops>
          <style:tab-stop style:type="right" style:leader-style="solid" style:leader-text="_" style:position="6.6937in"/>
        </style:tab-stops>
      </style:paragraph-properties>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style:tab-stops>
          <style:tab-stop style:type="right" style:leader-style="solid" style:leader-text="_" style:position="6.6937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style:tab-stops>
          <style:tab-stop style:type="left" style:position="2.0777in"/>
          <style:tab-stop style:type="left" style:leader-style="solid" style:leader-text="_" style:position="3.7659in"/>
          <style:tab-stop style:type="left" style:position="4.1555in"/>
          <style:tab-stop style:type="right" style:leader-style="solid" style:leader-text="_" style:position="5.8437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style:tab-stops>
          <style:tab-stop style:type="center" style:position="2.9868in"/>
          <style:tab-stop style:type="center" style:position="5.0645in"/>
        </style:tab-stops>
      </style:paragraph-properties>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color="#000000"/>
    </style:style>
    <style:style style:name="P1920" style:parent-style-name="Normal" style:family="paragraph">
      <style:paragraph-properties fo:break-before="page" fo:margin-right="0.0298in" fo:text-indent="3.543in"/>
    </style:style>
    <style:style style:name="T1921" style:parent-style-name="DefaultParagraphFont" style:family="text">
      <style:text-properties style:font-size-complex="12pt" fo:language="sv" fo:country="SE"/>
    </style:style>
    <style:style style:name="P1922" style:parent-style-name="Normal" style:family="paragraph">
      <style:paragraph-properties fo:text-indent="3.543in"/>
      <style:text-properties fo:color="#000000" style:font-size-complex="12pt"/>
    </style:style>
    <style:style style:name="P1923" style:parent-style-name="Normal" style:family="paragraph">
      <style:paragraph-properties fo:text-indent="3.54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indent="0.4923in"/>
      <style:text-properties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text-properties fo:color="#000000"/>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indent="1.9479in">
        <style:tab-stops>
          <style:tab-stop style:type="left" style:position="1.9479in"/>
          <style:tab-stop style:type="right" style:leader-style="solid" style:leader-text="_" style:position="4.8048in"/>
        </style:tab-stops>
      </style:paragraph-properties>
      <style:text-properties fo:color="#000000"/>
    </style:style>
    <style:style style:name="P1932" style:parent-style-name="Normal" style:family="paragraph">
      <style:paragraph-properties fo:text-align="center"/>
    </style:style>
    <style:style style:name="T1933" style:parent-style-name="DefaultParagraphFont" style:family="text">
      <style:text-properties fo:color="#000000" fo:font-size="10pt" style:font-size-asian="10pt"/>
    </style:style>
    <style:style style:name="P1934" style:parent-style-name="Normal" style:family="paragraph">
      <style:paragraph-properties fo:text-indent="0.4923in"/>
      <style:text-properties fo:font-weight="bold" style:font-weight-asian="bold" fo:color="#000000"/>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center" fo:text-indent="0.4923in"/>
      <style:text-properties fo:color="#000000"/>
    </style:style>
    <style:style style:name="P1938" style:parent-style-name="Normal" style:family="paragraph">
      <style:paragraph-properties fo:keep-with-next="always" fo:text-align="center" fo:text-indent="0.4923in"/>
    </style:style>
    <style:style style:name="T1939" style:parent-style-name="DefaultParagraphFont" style:family="text">
      <style:text-properties fo:color="#000000" style:letter-kerning="true"/>
    </style:style>
    <style:style style:name="T1940" style:parent-style-name="DefaultParagraphFont" style:family="text">
      <style:text-properties fo:font-weight="bold" style:font-weight-asian="bold" fo:color="#000000" style:letter-kerning="true"/>
    </style:style>
    <style:style style:name="T1941" style:parent-style-name="DefaultParagraphFont" style:family="text">
      <style:text-properties fo:color="#000000" style:letter-kerning="true"/>
    </style:style>
    <style:style style:name="P1942" style:parent-style-name="Normal" style:family="paragraph">
      <style:paragraph-properties fo:keep-with-next="always" fo:text-indent="0.4923in">
        <style:tab-stops>
          <style:tab-stop style:type="center" style:position="3.1166in"/>
        </style:tab-stops>
      </style:paragraph-properties>
    </style:style>
    <style:style style:name="T1943" style:parent-style-name="DefaultParagraphFont" style:family="text">
      <style:text-properties fo:font-weight="bold" style:font-weight-asian="bold" fo:color="#000000" style:letter-kerning="true"/>
    </style:style>
    <style:style style:name="T1944" style:parent-style-name="DefaultParagraphFont" style:family="text">
      <style:text-properties fo:font-weight="bold" style:font-weight-asian="bold" fo:color="#000000" style:letter-kerning="true"/>
    </style:style>
    <style:style style:name="P1945" style:parent-style-name="Normal" style:family="paragraph">
      <style:paragraph-properties fo:keep-with-next="always" fo:text-indent="2.727in">
        <style:tab-stops>
          <style:tab-stop style:type="left" style:position="2.727in"/>
          <style:tab-stop style:type="right" style:leader-style="solid" style:leader-text="_" style:position="4.4152in"/>
        </style:tab-stops>
      </style:paragraph-properties>
      <style:text-properties fo:color="#000000" style:letter-kerning="true"/>
    </style:style>
    <style:style style:name="P1946"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1947" style:parent-style-name="Normal" style:family="paragraph">
      <style:paragraph-properties fo:keep-with-next="always" fo:text-indent="0.4923in"/>
    </style:style>
    <style:style style:name="P1948" style:parent-style-name="Normal" style:family="paragraph">
      <style:paragraph-properties fo:keep-with-next="always">
        <style:tab-stops>
          <style:tab-stop style:type="right" style:leader-style="solid" style:leader-text="_" style:position="6.6937in"/>
        </style:tab-stops>
      </style:paragraph-properties>
    </style:style>
    <style:style style:name="T1949" style:parent-style-name="DefaultParagraphFont" style:family="text">
      <style:text-properties fo:font-weight="bold" style:font-weight-asian="bold" fo:color="#000000" style:letter-kerning="true"/>
    </style:style>
    <style:style style:name="T1950" style:parent-style-name="DefaultParagraphFont" style:family="text">
      <style:text-properties fo:font-weight="bold" style:font-weight-asian="bold" fo:color="#000000" style:letter-kerning="true"/>
    </style:style>
    <style:style style:name="P1951" style:parent-style-name="Normal" style:family="paragraph">
      <style:paragraph-properties>
        <style:tab-stops>
          <style:tab-stop style:type="right" style:leader-style="solid" style:leader-text="_" style:position="6.6937in"/>
        </style:tab-stops>
      </style:paragraph-properties>
    </style:style>
    <style:style style:name="P1952" style:parent-style-name="Normal" style:family="paragraph">
      <style:paragraph-properties fo:text-align="center"/>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fo:color="#000000" fo:font-size="10pt" style:font-size-asian="10pt"/>
    </style:style>
    <style:style style:name="P1955" style:parent-style-name="Normal" style:family="paragraph">
      <style:paragraph-properties fo:keep-with-next="always">
        <style:tab-stops>
          <style:tab-stop style:type="right" style:leader-style="solid" style:leader-text="_" style:position="6.6937in"/>
        </style:tab-stops>
      </style:paragraph-properties>
    </style:style>
    <style:style style:name="T1956" style:parent-style-name="DefaultParagraphFont" style:family="text">
      <style:text-properties fo:font-weight="bold" style:font-weight-asian="bold" style:letter-kerning="true" style:font-size-complex="12pt"/>
    </style:style>
    <style:style style:name="T1957" style:parent-style-name="DefaultParagraphFont" style:family="text">
      <style:text-properties fo:font-weight="bold" style:font-weight-asian="bold" style:letter-kerning="true" style:font-size-complex="12pt"/>
    </style:style>
    <style:style style:name="P1958" style:parent-style-name="Normal" style:family="paragraph">
      <style:paragraph-properties>
        <style:tab-stops>
          <style:tab-stop style:type="right" style:leader-style="solid" style:leader-text="_" style:position="6.6937in"/>
        </style:tab-stops>
      </style:paragraph-properties>
    </style:style>
    <style:style style:name="P1959" style:parent-style-name="Normal" style:family="paragraph">
      <style:paragraph-properties fo:text-align="center"/>
    </style:style>
    <style:style style:name="T1960" style:parent-style-name="DefaultParagraphFont" style:family="text">
      <style:text-properties fo:color="#000000" fo:font-size="10pt" style:font-size-asian="10pt"/>
    </style:style>
    <style:style style:name="P1961" style:parent-style-name="Normal" style:family="paragraph">
      <style:paragraph-properties fo:keep-with-next="always">
        <style:tab-stops>
          <style:tab-stop style:type="right" style:leader-style="solid" style:leader-text="_" style:position="6.6937in"/>
        </style:tab-stops>
      </style:paragraph-properties>
    </style:style>
    <style:style style:name="T1962" style:parent-style-name="DefaultParagraphFont" style:family="text">
      <style:text-properties fo:font-weight="bold" style:font-weight-asian="bold" style:letter-kerning="true" style:font-size-complex="12pt"/>
    </style:style>
    <style:style style:name="T1963" style:parent-style-name="DefaultParagraphFont" style:family="text">
      <style:text-properties fo:font-weight="bold" style:font-weight-asian="bold" style:letter-kerning="true" style:font-size-complex="12pt"/>
    </style:style>
    <style:style style:name="P1964" style:parent-style-name="Normal" style:family="paragraph">
      <style:paragraph-properties>
        <style:tab-stops>
          <style:tab-stop style:type="right" style:leader-style="solid" style:leader-text="_" style:position="6.6937in"/>
        </style:tab-stops>
      </style:paragraph-properties>
    </style:style>
    <style:style style:name="P1965" style:parent-style-name="Normal" style:family="paragraph">
      <style:paragraph-properties fo:keep-with-next="always"/>
    </style:style>
    <style:style style:name="T1966" style:parent-style-name="DefaultParagraphFont" style:family="text">
      <style:text-properties fo:font-weight="bold" style:font-weight-asian="bold" fo:color="#000000" style:letter-kerning="true"/>
    </style:style>
    <style:style style:name="T1967" style:parent-style-name="DefaultParagraphFont" style:family="text">
      <style:text-properties style:font-name="Symbol" style:font-name-asian="Symbol" style:font-name-complex="Symbol" fo:font-weight="bold" style:font-weight-asian="bold" fo:color="#000000" style:letter-kerning="true"/>
    </style:style>
    <style:style style:name="T1968" style:parent-style-name="DefaultParagraphFont" style:family="text">
      <style:text-properties fo:font-weight="bold" style:font-weight-asian="bold" fo:color="#000000" style:letter-kerning="true"/>
    </style:style>
    <style:style style:name="T1969" style:parent-style-name="DefaultParagraphFont" style:family="text">
      <style:text-properties style:font-name="Symbol" style:font-name-asian="Symbol" style:font-name-complex="Symbol" fo:font-weight="bold" style:font-weight-asian="bold" fo:color="#000000" style:letter-kerning="true"/>
    </style:style>
    <style:style style:name="T1970" style:parent-style-name="DefaultParagraphFont" style:family="text">
      <style:text-properties fo:font-weight="bold" style:font-weight-asian="bold" fo:color="#000000" style:letter-kerning="true"/>
    </style:style>
    <style:style style:name="T1971" style:parent-style-name="DefaultParagraphFont" style:family="text">
      <style:text-properties style:font-name="Symbol" style:font-name-asian="Symbol" style:font-name-complex="Symbol" fo:font-weight="bold" style:font-weight-asian="bold" fo:color="#000000" style:letter-kerning="true"/>
    </style:style>
    <style:style style:name="T1972" style:parent-style-name="DefaultParagraphFont" style:family="text">
      <style:text-properties fo:font-weight="bold" style:font-weight-asian="bold" fo:color="#000000" style:letter-kerning="true"/>
    </style:style>
    <style:style style:name="P19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74" style:parent-style-name="Normal" style:family="paragraph">
      <style:paragraph-properties fo:text-align="center"/>
    </style:style>
    <style:style style:name="T1975" style:parent-style-name="DefaultParagraphFont" style:family="text">
      <style:text-properties fo:color="#000000" fo:font-size="10pt" style:font-size-asian="10pt"/>
    </style:style>
    <style:style style:name="P1976" style:parent-style-name="Normal" style:family="paragraph">
      <style:paragraph-properties fo:keep-with-next="always">
        <style:tab-stops>
          <style:tab-stop style:type="right" style:leader-style="solid" style:leader-text="_" style:position="6.6937in"/>
        </style:tab-stops>
      </style:paragraph-properties>
    </style:style>
    <style:style style:name="T1977" style:parent-style-name="DefaultParagraphFont" style:family="text">
      <style:text-properties fo:font-weight="bold" style:font-weight-asian="bold" fo:color="#000000" style:letter-kerning="true"/>
    </style:style>
    <style:style style:name="T1978" style:parent-style-name="DefaultParagraphFont" style:family="text">
      <style:text-properties fo:font-weight="bold" style:font-weight-asian="bold" fo:color="#000000" style:letter-kerning="true"/>
    </style:style>
    <style:style style:name="P1979" style:parent-style-name="Normal" style:family="paragraph">
      <style:paragraph-properties>
        <style:tab-stops>
          <style:tab-stop style:type="right" style:leader-style="solid" style:leader-text="_" style:position="6.6937in"/>
        </style:tab-stops>
      </style:paragraph-properties>
    </style:style>
    <style:style style:name="P1980" style:parent-style-name="Normal" style:family="paragraph">
      <style:paragraph-properties fo:text-indent="0.4923in"/>
      <style:text-properties fo:color="#000000"/>
    </style:style>
    <style:style style:name="P1981" style:parent-style-name="Normal" style:family="paragraph">
      <style:paragraph-properties fo:keep-with-next="always" fo:text-align="center"/>
    </style:style>
    <style:style style:name="T1982" style:parent-style-name="DefaultParagraphFont" style:family="text">
      <style:text-properties fo:font-weight="bold" style:font-weight-asian="bold" fo:color="#000000"/>
    </style:style>
    <style:style style:name="TableColumn1984" style:family="table-column">
      <style:table-column-properties style:column-width="1.8437in" style:use-optimal-column-width="false"/>
    </style:style>
    <style:style style:name="TableColumn1985" style:family="table-column">
      <style:table-column-properties style:column-width="1.1229in" style:use-optimal-column-width="false"/>
    </style:style>
    <style:style style:name="TableColumn1986" style:family="table-column">
      <style:table-column-properties style:column-width="1.0305in" style:use-optimal-column-width="false"/>
    </style:style>
    <style:style style:name="TableColumn1987" style:family="table-column">
      <style:table-column-properties style:column-width="1.0305in" style:use-optimal-column-width="false"/>
    </style:style>
    <style:style style:name="TableColumn1988" style:family="table-column">
      <style:table-column-properties style:column-width="0.9381in" style:use-optimal-column-width="false"/>
    </style:style>
    <style:style style:name="TableColumn1989" style:family="table-column">
      <style:table-column-properties style:column-width="0.7263in" style:use-optimal-column-width="false"/>
    </style:style>
    <style:style style:name="Table1983" style:family="table">
      <style:table-properties style:width="6.6923in" fo:margin-left="0in" table:align="left"/>
    </style:style>
    <style:style style:name="TableRow1990" style:family="table-row">
      <style:table-row-properties style:min-row-height="0.395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in"/>
        </style:tab-stops>
      </style:paragraph-properties>
      <style:text-properties fo:color="#000000" fo:font-size="10pt" style:font-size-asian="10pt"/>
    </style:style>
    <style:style style:name="P1993" style:parent-style-name="Normal" style:family="paragraph">
      <style:text-properties fo:color="#000000" fo:font-size="10pt" style:font-size-asian="10pt"/>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top="0.0069in solid #000000" fo:border-left="none" fo:border-bottom="none" fo:border-right="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TableRow2002" style:family="table-row">
      <style:table-row-properties style:use-optimal-row-height="false" fo:keep-together="always"/>
    </style:style>
    <style:style style:name="P2003" style:parent-style-name="Normal" style:family="paragraph">
      <style:text-properties fo:color="#000000" fo:font-size="10pt" style:font-size-asian="10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T2005" style:parent-style-name="DefaultParagraphFont" style:family="text">
      <style:text-properties style:font-name="Symbol" style:font-name-asian="Symbol" style:font-name-complex="Symbol" fo:color="#000000" fo:font-size="10pt" style:font-size-asian="10p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T2007" style:parent-style-name="DefaultParagraphFont" style:family="text">
      <style:text-properties style:font-name="Symbol" style:font-name-asian="Symbol" style:font-name-complex="Symbol" fo:color="#000000" fo:font-size="10pt" style:font-size-asian="10pt"/>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style:font-name="Symbol" style:font-name-asian="Symbol" style:font-name-complex="Symbol" fo:color="#000000" fo:font-size="10pt" style:font-size-asian="10pt"/>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style:font-name="Symbol" style:font-name-asian="Symbol" style:font-name-complex="Symbol" fo:color="#000000" fo:font-size="10pt" style:font-size-asian="10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T2013" style:parent-style-name="DefaultParagraphFont" style:family="text">
      <style:text-properties style:font-name="Symbol" style:font-name-asian="Symbol" style:font-name-complex="Symbol" fo:color="#000000" fo:font-size="10pt" style:font-size-asian="10pt"/>
    </style:style>
    <style:style style:name="TableCell2014" style:family="table-cell">
      <style:table-cell-properties fo:border-top="none" fo:border-left="none" fo:border-bottom="none" fo:border-right="0.0069in solid #000000" fo:padding-top="0in" fo:padding-left="0.075in" fo:padding-bottom="0in" fo:padding-right="0.075in"/>
    </style:style>
    <style:style style:name="T2015" style:parent-style-name="DefaultParagraphFont" style:family="text">
      <style:text-properties style:font-name="Symbol" style:font-name-asian="Symbol" style:font-name-complex="Symbol" fo:color="#000000" fo:font-size="10pt" style:font-size-asian="10pt"/>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style:font-name="Symbol" style:font-name-asian="Symbol" style:font-name-complex="Symbol" fo:color="#000000" fo:font-size="10pt" style:font-size-asian="10pt"/>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style:font-name="Symbol" style:font-name-asian="Symbol" style:font-name-complex="Symbol" fo:color="#000000" fo:font-size="10pt" style:font-size-asian="10pt"/>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color="#000000"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0.0069in solid #000000" fo:border-left="0.0069in solid #000000" fo:border-bottom="none" fo:border-right="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TableColumn2114" style:family="table-column">
      <style:table-column-properties style:column-width="1.8465in" style:use-optimal-column-width="false"/>
    </style:style>
    <style:style style:name="TableColumn2115" style:family="table-column">
      <style:table-column-properties style:column-width="1.4034in" style:use-optimal-column-width="false"/>
    </style:style>
    <style:style style:name="TableColumn2116" style:family="table-column">
      <style:table-column-properties style:column-width="0.9381in" style:use-optimal-column-width="false"/>
    </style:style>
    <style:style style:name="TableColumn2117" style:family="table-column">
      <style:table-column-properties style:column-width="1.125in" style:use-optimal-column-width="false"/>
    </style:style>
    <style:style style:name="TableColumn2118" style:family="table-column">
      <style:table-column-properties style:column-width="1.3791in" style:use-optimal-column-width="false"/>
    </style:style>
    <style:style style:name="Table2113" style:family="table">
      <style:table-properties style:width="6.6923in" fo:margin-left="0in" table:align="lef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color="#000000" style:text-position="super 60%" fo:font-size="10pt" style:font-size-asian="10pt"/>
    </style:style>
    <style:style style:name="T2126" style:parent-style-name="DefaultParagraphFont" style:family="text">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P2166" style:parent-style-name="Normal" style:family="paragraph">
      <style:paragraph-properties fo:text-align="justify" fo:text-indent="0.4923in">
        <style:tab-stops>
          <style:tab-stop style:type="left" style:position="0.1875in"/>
        </style:tab-stops>
      </style:paragraph-properties>
    </style:style>
    <style:style style:name="T2167" style:parent-style-name="DefaultParagraphFont" style:family="text">
      <style:text-properties fo:color="#000000"/>
    </style:style>
    <style:style style:name="P2168" style:parent-style-name="Normal" style:family="paragraph">
      <style:paragraph-properties fo:keep-with-next="always" fo:text-indent="0.4923in"/>
    </style:style>
    <style:style style:name="T2169" style:parent-style-name="DefaultParagraphFont" style:family="text">
      <style:text-properties fo:font-weight="bold" style:font-weight-asian="bold" fo:color="#000000" style:letter-kerning="true"/>
    </style:style>
    <style:style style:name="T2170" style:parent-style-name="DefaultParagraphFont" style:family="text">
      <style:text-properties style:font-name="Symbol" style:font-name-asian="Symbol" style:font-name-complex="Symbol" fo:font-weight="bold" style:font-weight-asian="bold" fo:color="#000000" style:letter-kerning="true"/>
    </style:style>
    <style:style style:name="T2171" style:parent-style-name="DefaultParagraphFont" style:family="text">
      <style:text-properties fo:font-weight="bold" style:font-weight-asian="bold" fo:color="#000000" style:letter-kerning="true"/>
    </style:style>
    <style:style style:name="T2172" style:parent-style-name="DefaultParagraphFont" style:family="text">
      <style:text-properties style:font-name="Symbol" style:font-name-asian="Symbol" style:font-name-complex="Symbol" fo:font-weight="bold" style:font-weight-asian="bold" fo:color="#000000" style:letter-kerning="true"/>
    </style:style>
    <style:style style:name="T2173" style:parent-style-name="DefaultParagraphFont" style:family="text">
      <style:text-properties fo:font-weight="bold" style:font-weight-asian="bold" fo:color="#000000" style:letter-kerning="true"/>
    </style:style>
    <style:style style:name="T2174" style:parent-style-name="DefaultParagraphFont" style:family="text">
      <style:text-properties fo:font-weight="bold" style:font-weight-asian="bold" fo:color="#000000" style:letter-kerning="true"/>
    </style:style>
    <style:style style:name="P217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1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7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1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179" style:parent-style-name="Normal" style:family="paragraph">
      <style:paragraph-properties fo:text-indent="0.4923in">
        <style:tab-stops>
          <style:tab-stop style:type="left" style:position="2.0777in"/>
          <style:tab-stop style:type="left" style:leader-style="solid" style:leader-text="_" style:position="3.5062in"/>
          <style:tab-stop style:type="left" style:position="4.0256in"/>
          <style:tab-stop style:type="right" style:leader-style="solid" style:leader-text="_" style:position="6.1034in"/>
        </style:tab-stops>
      </style:paragraph-properties>
      <style:text-properties fo:color="#000000"/>
    </style:style>
    <style:style style:name="P2180" style:parent-style-name="Normal" style:family="paragraph">
      <style:paragraph-properties fo:text-indent="0.4923in">
        <style:tab-stops>
          <style:tab-stop style:type="center" style:position="2.727in"/>
          <style:tab-stop style:type="center" style:position="5.0645in"/>
        </style:tab-stops>
      </style:paragraph-properties>
      <style:text-properties fo:color="#000000" fo:font-size="10pt" style:font-size-asian="10pt"/>
    </style:style>
    <style:style style:name="P2181" style:parent-style-name="Normal" style:family="paragraph">
      <style:paragraph-properties fo:text-align="center">
        <style:tab-stops>
          <style:tab-stop style:type="center" style:position="2.727in"/>
          <style:tab-stop style:type="center" style:position="5.0645in"/>
        </style:tab-stops>
      </style:paragraph-properties>
      <style:text-properties fo:color="#000000" style:font-size-complex="12pt"/>
    </style:style>
    <style:style style:name="P2182" style:parent-style-name="Normal" style:family="paragraph">
      <style:paragraph-properties fo:text-indent="0.4923in">
        <style:tab-stops>
          <style:tab-stop style:type="center" style:position="2.727in"/>
          <style:tab-stop style:type="center" style:position="5.0645in"/>
        </style:tab-stops>
      </style:paragraph-properties>
      <style:text-properties fo:color="#000000" style:font-size-complex="12pt"/>
    </style:style>
    <style:style style:name="P2183" style:parent-style-name="Normal" style:family="paragraph">
      <style:paragraph-properties fo:break-before="page"/>
    </style:style>
    <style:style style:name="P2184" style:parent-style-name="Normal" style:family="paragraph">
      <style:paragraph-properties fo:keep-with-next="always" fo:text-indent="3.543in"/>
    </style:style>
    <style:style style:name="T2185" style:parent-style-name="DefaultParagraphFont" style:family="text">
      <style:text-properties fo:color="#000000"/>
    </style:style>
    <style:style style:name="P2186" style:parent-style-name="Normal" style:family="paragraph">
      <style:paragraph-properties fo:text-indent="3.543in"/>
      <style:text-properties fo:color="#000000"/>
    </style:style>
    <style:style style:name="P2187" style:parent-style-name="Normal" style:family="paragraph">
      <style:paragraph-properties fo:text-indent="3.54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margin-left="0.0416in" fo:text-indent="0.4923in">
        <style:tab-stops/>
      </style:paragraph-properties>
      <style:text-properties fo:font-weight="bold" style:font-weight-asian="bold" fo:color="#000000"/>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center"/>
      <style:text-properties fo:font-weight="bold" style:font-weight-asian="bold" fo:color="#000000"/>
    </style:style>
    <style:style style:name="P219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margin-left="0.25in" fo:text-indent="0.534in">
        <style:tab-stops>
          <style:tab-stop style:type="left" style:position="-0.25in"/>
          <style:tab-stop style:type="left" style:position="-0.0625in"/>
          <style:tab-stop style:type="left" style:position="0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margin-left="0.25in" fo:text-indent="0.534in">
        <style:tab-stops>
          <style:tab-stop style:type="left" style:position="-0.25in"/>
          <style:tab-stop style:type="left" style:position="-0.0625in"/>
          <style:tab-stop style:type="left" style:position="0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ab-stops>
          <style:tab-stop style:type="left" style:position="0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ab-stops>
          <style:tab-stop style:type="left" style:position="0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ab-stops>
          <style:tab-stop style:type="left" style:position="0in"/>
        </style:tab-stops>
      </style:paragraph-properties>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tab-stops>
          <style:tab-stop style:type="left" style:position="0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ab-stops>
          <style:tab-stop style:type="left" style:position="0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0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ab-stops>
          <style:tab-stop style:type="left" style:position="0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tab-stops>
          <style:tab-stop style:type="left" style:position="0in"/>
        </style:tab-stops>
      </style:paragraph-properties>
    </style:style>
    <style:style style:name="T2228" style:parent-style-name="DefaultParagraphFont" style:family="text">
      <style:text-properties fo:color="#000000"/>
    </style:style>
    <style:style style:name="P2229" style:parent-style-name="Normal" style:family="paragraph">
      <style:paragraph-properties fo:text-align="justify" fo:margin-left="0.0416in" fo:text-indent="0.4923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margin-left="0.0416in" fo:text-indent="0.4923in">
        <style:tab-stops/>
      </style:paragraph-properties>
      <style:text-properties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center"/>
      <style:text-properties fo:font-weight="bold" style:font-weight-asian="bold" fo:color="#000000"/>
    </style:style>
    <style:style style:name="TableColumn2238" style:family="table-column">
      <style:table-column-properties style:column-width="0.6645in" style:use-optimal-column-width="false"/>
    </style:style>
    <style:style style:name="TableColumn2239" style:family="table-column">
      <style:table-column-properties style:column-width="2.9125in" style:use-optimal-column-width="false"/>
    </style:style>
    <style:style style:name="TableColumn2240" style:family="table-column">
      <style:table-column-properties style:column-width="1.0381in" style:use-optimal-column-width="false"/>
    </style:style>
    <style:style style:name="TableColumn2241" style:family="table-column">
      <style:table-column-properties style:column-width="0.9451in" style:use-optimal-column-width="false"/>
    </style:style>
    <style:style style:name="TableColumn2242" style:family="table-column">
      <style:table-column-properties style:column-width="1.1319in" style:use-optimal-column-width="false"/>
    </style:style>
    <style:style style:name="Table2237" style:family="table">
      <style:table-properties style:width="6.6923in" fo:margin-left="0in" table:align="left"/>
    </style:style>
    <style:style style:name="TableRow2243" style:family="table-row">
      <style:table-row-properties style:min-row-height="0.286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fo:color="#000000" style:letter-kerning="true"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fo:color="#000000" style:letter-kerning="true" fo:font-size="10pt" style:font-size-asian="10pt"/>
    </style:style>
    <style:style style:name="TableRow2250" style:family="table-row">
      <style:table-row-properties style:min-row-height="0.2861in" style:use-optimal-row-height="false" fo:keep-together="always"/>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Symbol" style:font-name-asian="Symbol" style:font-name-complex="Symbol" fo:color="#000000" fo:font-size="10pt" style:font-size-asian="10pt"/>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Symbol" style:font-name-asian="Symbol" style:font-name-complex="Symbol" fo:color="#000000" fo:font-size="10pt" style:font-size-asian="10pt"/>
    </style:style>
    <style:style style:name="T2282" style:parent-style-name="DefaultParagraphFont" style:family="text">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Symbol" style:font-name-asian="Symbol" style:font-name-complex="Symbol" fo:color="#000000" fo:font-size="10pt" style:font-size-asian="10pt"/>
    </style:style>
    <style:style style:name="T2286" style:parent-style-name="DefaultParagraphFont" style:family="text">
      <style:text-properties fo:color="#000000" fo:font-size="10pt" style:font-size-asian="10pt"/>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Symbol" style:font-name-asian="Symbol" style:font-name-complex="Symbol" fo:color="#000000" fo:font-size="10pt" style:font-size-asian="10pt"/>
    </style:style>
    <style:style style:name="T2295" style:parent-style-name="DefaultParagraphFont" style:family="text">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Symbol" style:font-name-asian="Symbol" style:font-name-complex="Symbol" fo:color="#000000" fo:font-size="10pt" style:font-size-asian="10pt"/>
    </style:style>
    <style:style style:name="T2299" style:parent-style-name="DefaultParagraphFont" style:family="text">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Symbol" style:font-name-asian="Symbol" style:font-name-complex="Symbol" fo:color="#000000" fo:font-size="10pt" style:font-size-asian="10pt"/>
    </style:style>
    <style:style style:name="T2303" style:parent-style-name="DefaultParagraphFont" style:family="text">
      <style:text-properties fo:color="#000000" fo:font-size="10pt" style:font-size-asian="10pt"/>
    </style:style>
    <style:style style:name="TableRow2304" style:family="table-row">
      <style:table-row-properties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Symbol" style:font-name-asian="Symbol" style:font-name-complex="Symbol" fo:color="#000000" fo:font-size="10pt" style:font-size-asian="10pt"/>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Symbol" style:font-name-asian="Symbol" style:font-name-complex="Symbol" fo:color="#000000" fo:font-size="10pt" style:font-size-asian="10pt"/>
    </style:style>
    <style:style style:name="T2316" style:parent-style-name="DefaultParagraphFont" style:family="text">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style:font-name="Symbol" style:font-name-asian="Symbol" style:font-name-complex="Symbol" fo:color="#000000" fo:font-size="10pt" style:font-size-asian="10pt"/>
    </style:style>
    <style:style style:name="T2320" style:parent-style-name="DefaultParagraphFont" style:family="text">
      <style:text-properties fo:color="#000000" fo:font-size="10pt" style:font-size-asian="10pt"/>
    </style:style>
    <style:style style:name="TableRow2321" style:family="table-row">
      <style:table-row-properties style:use-optimal-row-height="false" fo:keep-together="always"/>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justify"/>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color="#000000" fo:font-size="10pt" style:font-size-asian="10pt"/>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font-weight="bold" style:font-weight-asian="bold" fo:color="#000000" fo:font-size="10pt" style:font-size-asian="10pt"/>
    </style:style>
    <style:style style:name="T2333" style:parent-style-name="DefaultParagraphFont" style:family="text">
      <style:text-properties fo:color="#000000" fo:font-size="10pt" style:font-size-asian="10p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style>
    <style:style style:name="P2337" style:parent-style-name="Normal" style:family="paragraph">
      <style:paragraph-properties fo:text-align="justify"/>
      <style:text-properties fo:color="#000000" fo:font-size="10pt" style:font-size-asian="10pt"/>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style:font-name="Symbol" style:font-name-asian="Symbol" style:font-name-complex="Symbol"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style:font-name="Symbol" style:font-name-asian="Symbol" style:font-name-complex="Symbol" fo:color="#000000"/>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style:font-name="Symbol" style:font-name-asian="Symbol" style:font-name-complex="Symbol" fo:color="#000000"/>
    </style:style>
    <style:style style:name="T2367" style:parent-style-name="DefaultParagraphFont" style:family="text">
      <style:text-properties fo:color="#000000"/>
    </style:style>
    <style:style style:name="T2368" style:parent-style-name="DefaultParagraphFont" style:family="text">
      <style:text-properties style:font-name="Symbol" style:font-name-asian="Symbol" style:font-name-complex="Symbol"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style:font-name="Symbol" style:font-name-asian="Symbol" style:font-name-complex="Symbol" fo:color="#000000"/>
    </style:style>
    <style:style style:name="T2372" style:parent-style-name="DefaultParagraphFont" style:family="text">
      <style:text-properties fo:color="#000000"/>
    </style:style>
    <style:style style:name="T2373" style:parent-style-name="DefaultParagraphFont" style:family="text">
      <style:text-properties style:font-name="Symbol" style:font-name-asian="Symbol" style:font-name-complex="Symbol" fo:color="#000000"/>
    </style:style>
    <style:style style:name="T2374" style:parent-style-name="DefaultParagraphFont" style:family="text">
      <style:text-properties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style:font-name="Symbol" style:font-name-asian="Symbol" style:font-name-complex="Symbol" fo:color="#000000"/>
    </style:style>
    <style:style style:name="T2385" style:parent-style-name="DefaultParagraphFont" style:family="text">
      <style:text-properties fo:color="#000000"/>
    </style:style>
    <style:style style:name="P2386" style:parent-style-name="Normal" style:family="paragraph">
      <style:paragraph-properties fo:keep-with-next="always"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style:font-name="Symbol" style:font-name-asian="Symbol" style:font-name-complex="Symbol" fo:color="#000000"/>
    </style:style>
    <style:style style:name="T2390" style:parent-style-name="DefaultParagraphFont" style:family="text">
      <style:text-properties fo:color="#000000"/>
    </style:style>
    <style:style style:name="T2391" style:parent-style-name="DefaultParagraphFont" style:family="text">
      <style:text-properties style:font-name="Symbol" style:font-name-asian="Symbol" style:font-name-complex="Symbol" fo:color="#000000"/>
    </style:style>
    <style:style style:name="T2392" style:parent-style-name="DefaultParagraphFont" style:family="text">
      <style:text-properties fo:color="#000000"/>
    </style:style>
    <style:style style:name="P2393" style:parent-style-name="Normal" style:family="paragraph">
      <style:paragraph-properties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style:font-name="Symbol" style:font-name-asian="Symbol" style:font-name-complex="Symbol" fo:color="#000000"/>
    </style:style>
    <style:style style:name="T2397" style:parent-style-name="DefaultParagraphFont" style:family="text">
      <style:text-properties fo:color="#000000"/>
    </style:style>
    <style:style style:name="T2398" style:parent-style-name="DefaultParagraphFont" style:family="text">
      <style:text-properties style:font-name="Symbol" style:font-name-asian="Symbol" style:font-name-complex="Symbol" fo:color="#000000"/>
    </style:style>
    <style:style style:name="T2399" style:parent-style-name="DefaultParagraphFont" style:family="text">
      <style:text-properties fo:color="#000000"/>
    </style:style>
    <style:style style:name="P2400" style:parent-style-name="Normal" style:family="paragraph">
      <style:paragraph-properties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style:font-name="Symbol" style:font-name-asian="Symbol" style:font-name-complex="Symbol" fo:color="#000000"/>
    </style:style>
    <style:style style:name="T2404" style:parent-style-name="DefaultParagraphFont" style:family="text">
      <style:text-properties fo:color="#000000"/>
    </style:style>
    <style:style style:name="T2405" style:parent-style-name="DefaultParagraphFont" style:family="text">
      <style:text-properties style:font-name="Symbol" style:font-name-asian="Symbol" style:font-name-complex="Symbol" fo:color="#000000"/>
    </style:style>
    <style:style style:name="T2406" style:parent-style-name="DefaultParagraphFont" style:family="text">
      <style:text-properties fo:color="#000000"/>
    </style:style>
    <style:style style:name="T2407" style:parent-style-name="DefaultParagraphFont" style:family="text">
      <style:text-properties style:font-name="Symbol" style:font-name-asian="Symbol" style:font-name-complex="Symbol" fo:color="#000000"/>
    </style:style>
    <style:style style:name="T2408" style:parent-style-name="DefaultParagraphFont" style:family="text">
      <style:text-properties fo:color="#000000"/>
    </style:style>
    <style:style style:name="P2409" style:parent-style-name="Normal" style:family="paragraph">
      <style:paragraph-properties fo:text-align="center" fo:margin-right="0.0298in"/>
    </style:style>
    <style:style style:name="T2410" style:parent-style-name="DefaultParagraphFont" style:family="text">
      <style:text-properties fo:color="#000000"/>
    </style:style>
    <style:style style:name="P2411" style:parent-style-name="Normal" style:family="paragraph">
      <style:paragraph-properties fo:keep-with-next="always" fo:break-before="page" fo:text-indent="3.543in"/>
    </style:style>
    <style:style style:name="T2412" style:parent-style-name="DefaultParagraphFont" style:family="text">
      <style:text-properties fo:color="#000000" style:letter-kerning="true"/>
    </style:style>
    <style:style style:name="P2413" style:parent-style-name="Normal" style:family="paragraph">
      <style:paragraph-properties fo:text-indent="3.543in"/>
      <style:text-properties fo:color="#000000"/>
    </style:style>
    <style:style style:name="P2414" style:parent-style-name="Normal" style:family="paragraph">
      <style:paragraph-properties fo:text-indent="3.54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indent="0.4923in"/>
      <style:text-properties fo:color="#000000"/>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P2423" style:parent-style-name="Normal" style:family="paragraph">
      <style:paragraph-properties fo:text-align="center"/>
      <style:text-properties fo:color="#000000"/>
    </style:style>
    <style:style style:name="P2424"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text-properties fo:color="#000000"/>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color="#000000"/>
    </style:style>
    <style:style style:name="P2427" style:parent-style-name="Normal" style:family="paragraph">
      <style:paragraph-properties fo:text-align="center"/>
      <style:text-properties fo:color="#000000"/>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indent="0.4923in"/>
      <style:text-properties fo:color="#000000"/>
    </style:style>
    <style:style style:name="TableColumn2432" style:family="table-column">
      <style:table-column-properties style:column-width="0.377in" style:use-optimal-column-width="false"/>
    </style:style>
    <style:style style:name="TableColumn2433" style:family="table-column">
      <style:table-column-properties style:column-width="0.6006in" style:use-optimal-column-width="false"/>
    </style:style>
    <style:style style:name="TableColumn2434" style:family="table-column">
      <style:table-column-properties style:column-width="1.5013in" style:use-optimal-column-width="false"/>
    </style:style>
    <style:style style:name="TableColumn2435" style:family="table-column">
      <style:table-column-properties style:column-width="0.6993in" style:use-optimal-column-width="false"/>
    </style:style>
    <style:style style:name="TableColumn2436" style:family="table-column">
      <style:table-column-properties style:column-width="1.1034in" style:use-optimal-column-width="false"/>
    </style:style>
    <style:style style:name="TableColumn2437" style:family="table-column">
      <style:table-column-properties style:column-width="1.4013in" style:use-optimal-column-width="false"/>
    </style:style>
    <style:style style:name="TableColumn2438" style:family="table-column">
      <style:table-column-properties style:column-width="1.009in" style:use-optimal-column-width="false"/>
    </style:style>
    <style:style style:name="Table2431" style:family="table">
      <style:table-properties style:width="6.6923in" fo:margin-left="0in" table:align="left"/>
    </style:style>
    <style:style style:name="TableRow2439" style:family="table-row">
      <style:table-row-properties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color="#000000" fo:font-size="10pt" style:font-size-asian="10pt"/>
    </style:style>
    <style:style style:name="T2452" style:parent-style-name="DefaultParagraphFont" style:family="text">
      <style:text-properties style:font-name="Symbol" style:font-name-asian="Symbol" style:font-name-complex="Symbol" fo:color="#000000" fo:font-size="10pt" style:font-size-asian="10pt"/>
    </style:style>
    <style:style style:name="T2453" style:parent-style-name="DefaultParagraphFont" style:family="text">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color="#000000" style:text-position="super 60%" fo:font-size="10pt" style:font-size-asian="10pt"/>
    </style:style>
    <style:style style:name="T2459" style:parent-style-name="DefaultParagraphFont" style:family="text">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style:text-position="super 60%" fo:font-size="10pt" style:font-size-asian="10pt"/>
    </style:style>
    <style:style style:name="TableRow2464" style:family="table-row">
      <style:table-row-properties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Row2479" style:family="table-row">
      <style:table-row-properties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P2509" style:parent-style-name="Normal" style:family="paragraph">
      <style:paragraph-properties fo:text-indent="0.4923in"/>
    </style:style>
    <style:style style:name="TableColumn2511" style:family="table-column">
      <style:table-column-properties style:column-width="1.1791in" style:use-optimal-column-width="false"/>
    </style:style>
    <style:style style:name="TableColumn2512" style:family="table-column">
      <style:table-column-properties style:column-width="1.3006in" style:use-optimal-column-width="false"/>
    </style:style>
    <style:style style:name="TableColumn2513" style:family="table-column">
      <style:table-column-properties style:column-width="1.5361in" style:use-optimal-column-width="false"/>
    </style:style>
    <style:style style:name="TableColumn2514" style:family="table-column">
      <style:table-column-properties style:column-width="1.3381in" style:use-optimal-column-width="false"/>
    </style:style>
    <style:style style:name="TableColumn2515" style:family="table-column">
      <style:table-column-properties style:column-width="1.3381in" style:use-optimal-column-width="false"/>
    </style:style>
    <style:style style:name="Table2510" style:family="table">
      <style:table-properties style:width="6.6923in" fo:margin-left="0in" table:align="lef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style:font-name="Symbol" style:font-name-asian="Symbol" style:font-name-complex="Symbol" fo:color="#000000" fo:font-size="10pt" style:font-size-asian="10pt"/>
    </style:style>
    <style:style style:name="T2521" style:parent-style-name="DefaultParagraphFont" style:family="text">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style:font-name="Symbol" style:font-name-asian="Symbol" style:font-name-complex="Symbol" fo:color="#000000" fo:font-size="10pt" style:font-size-asian="10pt"/>
    </style:style>
    <style:style style:name="T2526" style:parent-style-name="DefaultParagraphFont" style:family="text">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P2566" style:parent-style-name="Normal" style:family="paragraph">
      <style:paragraph-properties fo:text-indent="0.4923in"/>
    </style:style>
    <style:style style:name="P2567" style:parent-style-name="Normal" style:family="paragraph">
      <style:paragraph-properties fo:text-indent="0.4923in"/>
    </style:style>
    <style:style style:name="T2568" style:parent-style-name="DefaultParagraphFont" style:family="text">
      <style:text-properties fo:color="#000000"/>
    </style:style>
    <style:style style:name="P2569" style:parent-style-name="Normal" style:family="paragraph">
      <style:paragraph-properties fo:text-indent="0.4923in"/>
    </style:style>
    <style:style style:name="P2570" style:parent-style-name="Normal" style:family="paragraph">
      <style:paragraph-properties fo:text-indent="0.4923in"/>
    </style:style>
    <style:style style:name="T2571" style:parent-style-name="DefaultParagraphFont" style:family="text">
      <style:text-properties fo:color="#000000"/>
    </style:style>
    <style:style style:name="P2572" style:parent-style-name="Normal" style:family="paragraph">
      <style:paragraph-properties fo:text-indent="0.6493in">
        <style:tab-stops>
          <style:tab-stop style:type="left" style:position="0.6493in"/>
          <style:tab-stop style:type="left" style:leader-style="solid" style:leader-text="_" style:position="2.3375in"/>
          <style:tab-stop style:type="left" style:position="3.1166in"/>
          <style:tab-stop style:type="left" style:leader-style="solid" style:leader-text="_" style:position="4.675in"/>
          <style:tab-stop style:type="left" style:position="5.1944in"/>
          <style:tab-stop style:type="right" style:leader-style="solid" style:leader-text="_" style:position="6.493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style:tab-stops>
          <style:tab-stop style:type="center" style:position="1.5583in"/>
          <style:tab-stop style:type="center" style:position="4.0256in"/>
          <style:tab-stop style:type="center" style:position="5.8437in"/>
        </style:tab-stops>
      </style:paragraph-properties>
    </style:style>
    <style:style style:name="T2579" style:parent-style-name="DefaultParagraphFont" style:family="text">
      <style:text-properties fo:color="#000000" fo:font-size="10pt" style:font-size-asian="10pt"/>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color="#000000" fo:font-size="10pt" style:font-size-asian="10pt"/>
    </style:style>
    <style:style style:name="P2582" style:parent-style-name="Normal" style:family="paragraph">
      <style:paragraph-properties fo:text-indent="0.4923in"/>
    </style:style>
    <style:style style:name="P2583" style:parent-style-name="Normal" style:family="paragraph">
      <style:paragraph-properties fo:text-indent="0.4923in">
        <style:tab-stops>
          <style:tab-stop style:type="right" style:leader-style="solid" style:leader-text="_" style:position="6.6937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style:tab-stops>
          <style:tab-stop style:type="center" style:position="4.2854in"/>
        </style:tab-stops>
      </style:paragraph-properties>
    </style:style>
    <style:style style:name="T2587" style:parent-style-name="DefaultParagraphFont" style:family="text">
      <style:text-properties fo:color="#000000" fo:font-size="10pt" style:font-size-asian="10pt"/>
    </style:style>
    <style:style style:name="P2588" style:parent-style-name="Normal" style:family="paragraph">
      <style:paragraph-properties fo:text-align="center">
        <style:tab-stops>
          <style:tab-stop style:type="center" style:position="4.2854in"/>
        </style:tab-stops>
      </style:paragraph-properties>
    </style:style>
    <style:style style:name="T2589" style:parent-style-name="DefaultParagraphFont" style:family="text">
      <style:text-properties fo:color="#000000" style:font-size-complex="12pt"/>
    </style:style>
    <style:style style:name="P2590" style:parent-style-name="Normal" style:family="paragraph">
      <style:paragraph-properties>
        <style:tab-stops>
          <style:tab-stop style:type="center" style:position="4.2854in"/>
        </style:tab-stops>
      </style:paragraph-properties>
    </style:style>
    <style:style style:name="P2591" style:parent-style-name="Normal" style:family="paragraph">
      <style:paragraph-properties fo:break-before="page" fo:text-indent="3.543in"/>
    </style:style>
    <style:style style:name="T2592" style:parent-style-name="DefaultParagraphFont" style:family="text">
      <style:text-properties fo:color="#000000"/>
    </style:style>
    <style:style style:name="P2593" style:parent-style-name="Normal" style:family="paragraph">
      <style:paragraph-properties fo:text-indent="3.54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indent="3.543in"/>
      <style:text-properties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center"/>
      <style:text-properties fo:color="#000000"/>
    </style:style>
    <style:style style:name="P2601" style:parent-style-name="Normal" style:family="paragraph">
      <style:paragraph-properties fo:text-indent="2.0777in">
        <style:tab-stops>
          <style:tab-stop style:type="left" style:position="2.0777in"/>
          <style:tab-stop style:type="right" style:leader-style="solid" style:leader-text="_" style:position="4.5451in"/>
        </style:tab-stops>
      </style:paragraph-properties>
      <style:text-properties fo:color="#000000"/>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indent="2.0777in">
        <style:tab-stops>
          <style:tab-stop style:type="left" style:position="2.0777in"/>
          <style:tab-stop style:type="right" style:leader-style="solid" style:leader-text="_" style:position="4.5451in"/>
        </style:tab-stops>
      </style:paragraph-properties>
      <style:text-properties fo:color="#000000"/>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2609" style:parent-style-name="Normal" style:family="paragraph">
      <style:paragraph-properties fo:keep-with-next="always" fo:text-align="center"/>
    </style:style>
    <style:style style:name="T2610" style:parent-style-name="DefaultParagraphFont" style:family="text">
      <style:text-properties fo:color="#000000" style:letter-kerning="true"/>
    </style:style>
    <style:style style:name="T2611" style:parent-style-name="DefaultParagraphFont" style:family="text">
      <style:text-properties fo:font-weight="bold" style:font-weight-asian="bold" fo:color="#000000" style:letter-kerning="true"/>
    </style:style>
    <style:style style:name="P2612" style:parent-style-name="Normal" style:family="paragraph">
      <style:paragraph-properties fo:keep-with-next="always">
        <style:tab-stops>
          <style:tab-stop style:type="center" style:position="2.8569in"/>
        </style:tab-stops>
      </style:paragraph-properties>
    </style:style>
    <style:style style:name="T2613" style:parent-style-name="DefaultParagraphFont" style:family="text">
      <style:text-properties fo:font-weight="bold" style:font-weight-asian="bold" fo:color="#000000" style:letter-kerning="true"/>
    </style:style>
    <style:style style:name="T2614" style:parent-style-name="DefaultParagraphFont" style:family="text">
      <style:text-properties fo:font-weight="bold" style:font-weight-asian="bold" fo:color="#000000" style:letter-kerning="true" fo:font-size="10pt" style:font-size-asian="10pt"/>
    </style:style>
    <style:style style:name="P2615" style:parent-style-name="Normal" style:family="paragraph">
      <style:paragraph-properties fo:keep-with-next="always" fo:text-align="center"/>
      <style:text-properties fo:font-weight="bold" style:font-weight-asian="bold" fo:color="#000000" style:letter-kerning="true"/>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style:style>
    <style:style style:name="P2618" style:parent-style-name="Normal" style:family="paragraph">
      <style:paragraph-properties fo:text-align="center"/>
      <style:text-properties fo:color="#000000"/>
    </style:style>
    <style:style style:name="P26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21" style:parent-style-name="Normal" style:family="paragraph">
      <style:paragraph-properties fo:text-align="center"/>
    </style:style>
    <style:style style:name="T2622" style:parent-style-name="DefaultParagraphFont" style:family="text">
      <style:text-properties fo:color="#000000" fo:font-size="10pt" style:font-size-asian="10pt"/>
    </style:style>
    <style:style style:name="P2623" style:parent-style-name="Normal" style:family="paragraph">
      <style:paragraph-properties fo:keep-with-next="always">
        <style:tab-stops>
          <style:tab-stop style:type="left" style:leader-style="solid" style:leader-text="_" style:position="2.8569in"/>
          <style:tab-stop style:type="left" style:leader-style="solid" style:leader-text="_" style:position="4.1555in"/>
          <style:tab-stop style:type="right" style:leader-style="solid" style:leader-text="_" style:position="6.6937in"/>
        </style:tab-stops>
      </style:paragraph-properties>
    </style:style>
    <style:style style:name="T2624" style:parent-style-name="DefaultParagraphFont" style:family="text">
      <style:text-properties fo:font-weight="bold" style:font-weight-asian="bold" fo:color="#000000" style:letter-kerning="true"/>
    </style:style>
    <style:style style:name="T2625" style:parent-style-name="DefaultParagraphFont" style:family="text">
      <style:text-properties fo:font-weight="bold" style:font-weight-asian="bold" fo:color="#000000" style:letter-kerning="true"/>
    </style:style>
    <style:style style:name="T2626" style:parent-style-name="DefaultParagraphFont" style:family="text">
      <style:text-properties fo:font-weight="bold" style:font-weight-asian="bold" fo:color="#000000" style:letter-kerning="true"/>
    </style:style>
    <style:style style:name="T2627" style:parent-style-name="DefaultParagraphFont" style:family="text">
      <style:text-properties fo:font-weight="bold" style:font-weight-asian="bold" fo:color="#000000" style:letter-kerning="true"/>
    </style:style>
    <style:style style:name="P2628" style:parent-style-name="Normal" style:family="paragraph">
      <style:paragraph-properties>
        <style:tab-stops>
          <style:tab-stop style:type="left" style:leader-style="solid" style:leader-text="_" style:position="4.9347in"/>
          <style:tab-stop style:type="right" style:leader-style="solid" style:leader-text="_" style:position="6.6937in"/>
        </style:tab-stops>
      </style:paragraph-properties>
      <style:text-properties fo:color="#000000"/>
    </style:style>
    <style:style style:name="P2629" style:parent-style-name="Normal" style:family="paragraph">
      <style:paragraph-properties fo:keep-with-next="always" fo:text-align="center"/>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indent="0.4923in"/>
    </style:style>
    <style:style style:name="P2632" style:parent-style-name="Normal" style:family="paragraph">
      <style:paragraph-properties fo:keep-with-next="always" fo:text-indent="0.4923in">
        <style:tab-stops>
          <style:tab-stop style:type="left" style:leader-style="solid" style:leader-text="_" style:position="1.818in"/>
          <style:tab-stop style:type="left" style:leader-style="solid" style:leader-text="_" style:position="3.3763in"/>
        </style:tab-stops>
      </style:paragraph-properties>
    </style:style>
    <style:style style:name="T2633" style:parent-style-name="DefaultParagraphFont" style:family="text">
      <style:text-properties fo:font-weight="bold" style:font-weight-asian="bold" fo:color="#000000" style:letter-kerning="true"/>
    </style:style>
    <style:style style:name="T2634" style:parent-style-name="DefaultParagraphFont" style:family="text">
      <style:text-properties fo:font-weight="bold" style:font-weight-asian="bold" fo:color="#000000" style:letter-kerning="true"/>
    </style:style>
    <style:style style:name="T2635" style:parent-style-name="DefaultParagraphFont" style:family="text">
      <style:text-properties fo:font-weight="bold" style:font-weight-asian="bold" fo:color="#000000" style:letter-kerning="true"/>
    </style:style>
    <style:style style:name="P2636" style:parent-style-name="Normal" style:family="paragraph">
      <style:paragraph-properties fo:text-indent="0.4923in">
        <style:tab-stops>
          <style:tab-stop style:type="left" style:position="4.5284in"/>
          <style:tab-stop style:type="left" style:position="5.3159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style:font-name="Symbol" style:font-name-asian="Symbol" style:font-name-complex="Symbol"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style:font-name="Symbol" style:font-name-asian="Symbol" style:font-name-complex="Symbol" fo:color="#000000"/>
    </style:style>
    <style:style style:name="T2644" style:parent-style-name="DefaultParagraphFont" style:family="text">
      <style:text-properties fo:color="#000000"/>
    </style:style>
    <style:style style:name="P2645" style:parent-style-name="Normal" style:family="paragraph">
      <style:paragraph-properties fo:text-indent="0.4923in">
        <style:tab-stops>
          <style:tab-stop style:type="left" style:position="4.5284in"/>
          <style:tab-stop style:type="left" style:position="5.3159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style:font-name="Symbol" style:font-name-asian="Symbol" style:font-name-complex="Symbol"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style:font-name="Symbol" style:font-name-asian="Symbol" style:font-name-complex="Symbol" fo:color="#000000"/>
    </style:style>
    <style:style style:name="T2653" style:parent-style-name="DefaultParagraphFont" style:family="text">
      <style:text-properties fo:color="#000000"/>
    </style:style>
    <style:style style:name="P2654" style:parent-style-name="Normal" style:family="paragraph">
      <style:paragraph-properties fo:text-indent="0.4923in">
        <style:tab-stops>
          <style:tab-stop style:type="left" style:position="4.5284in"/>
          <style:tab-stop style:type="left" style:position="5.3159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style:font-name="Symbol" style:font-name-asian="Symbol" style:font-name-complex="Symbol"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style:font-name="Symbol" style:font-name-asian="Symbol" style:font-name-complex="Symbol" fo:color="#000000"/>
    </style:style>
    <style:style style:name="T2662" style:parent-style-name="DefaultParagraphFont" style:family="text">
      <style:text-properties fo:color="#000000"/>
    </style:style>
    <style:style style:name="P2663" style:parent-style-name="Normal" style:family="paragraph">
      <style:paragraph-properties fo:text-indent="0.4923in">
        <style:tab-stops>
          <style:tab-stop style:type="left" style:position="4.5284in"/>
          <style:tab-stop style:type="left" style:position="5.3159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style:font-name="Symbol" style:font-name-asian="Symbol" style:font-name-complex="Symbol"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style:font-name="Symbol" style:font-name-asian="Symbol" style:font-name-complex="Symbol" fo:color="#000000"/>
    </style:style>
    <style:style style:name="T2671" style:parent-style-name="DefaultParagraphFont" style:family="text">
      <style:text-properties fo:color="#000000"/>
    </style:style>
    <style:style style:name="P2672" style:parent-style-name="Normal" style:family="paragraph">
      <style:paragraph-properties fo:text-indent="0.4923in">
        <style:tab-stops>
          <style:tab-stop style:type="left" style:position="4.5284in"/>
          <style:tab-stop style:type="left" style:position="5.3159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style:font-name="Symbol" style:font-name-asian="Symbol" style:font-name-complex="Symbol"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style:font-name="Symbol" style:font-name-asian="Symbol" style:font-name-complex="Symbol" fo:color="#000000"/>
    </style:style>
    <style:style style:name="T2680" style:parent-style-name="DefaultParagraphFont" style:family="text">
      <style:text-properties fo:color="#000000"/>
    </style:style>
    <style:style style:name="P2681" style:parent-style-name="Normal" style:family="paragraph">
      <style:paragraph-properties fo:text-indent="0.4923in">
        <style:tab-stops>
          <style:tab-stop style:type="left" style:position="4.5284in"/>
          <style:tab-stop style:type="left" style:position="5.3159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style:font-name="Symbol" style:font-name-asian="Symbol" style:font-name-complex="Symbol"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style:font-name="Symbol" style:font-name-asian="Symbol" style:font-name-complex="Symbol" fo:color="#000000"/>
    </style:style>
    <style:style style:name="T2689" style:parent-style-name="DefaultParagraphFont" style:family="text">
      <style:text-properties fo:color="#000000"/>
    </style:style>
    <style:style style:name="P2690" style:parent-style-name="Normal" style:family="paragraph">
      <style:paragraph-properties fo:text-indent="0.4923in"/>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style:font-name="Symbol" style:font-name-asian="Symbol" style:font-name-complex="Symbol" fo:color="#000000"/>
    </style:style>
    <style:style style:name="T2695" style:parent-style-name="DefaultParagraphFont" style:family="text">
      <style:text-properties fo:color="#000000"/>
    </style:style>
    <style:style style:name="T2696" style:parent-style-name="DefaultParagraphFont" style:family="text">
      <style:text-properties style:font-name="Symbol" style:font-name-asian="Symbol" style:font-name-complex="Symbol" fo:color="#000000"/>
    </style:style>
    <style:style style:name="T2697" style:parent-style-name="DefaultParagraphFont" style:family="text">
      <style:text-properties fo:color="#000000"/>
    </style:style>
    <style:style style:name="T2698" style:parent-style-name="DefaultParagraphFont" style:family="text">
      <style:text-properties style:font-name="Symbol" style:font-name-asian="Symbol" style:font-name-complex="Symbol" fo:color="#000000"/>
    </style:style>
    <style:style style:name="T2699" style:parent-style-name="DefaultParagraphFont" style:family="text">
      <style:text-properties fo:color="#000000"/>
    </style:style>
    <style:style style:name="T2700" style:parent-style-name="DefaultParagraphFont" style:family="text">
      <style:text-properties style:font-name="Symbol" style:font-name-asian="Symbol" style:font-name-complex="Symbol"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style:font-name="Symbol" style:font-name-asian="Symbol" style:font-name-complex="Symbol" fo:color="#000000"/>
    </style:style>
    <style:style style:name="T2710" style:parent-style-name="DefaultParagraphFont" style:family="text">
      <style:text-properties fo:color="#000000"/>
    </style:style>
    <style:style style:name="T2711" style:parent-style-name="DefaultParagraphFont" style:family="text">
      <style:text-properties style:font-name="Symbol" style:font-name-asian="Symbol" style:font-name-complex="Symbol" fo:color="#000000"/>
    </style:style>
    <style:style style:name="T2712" style:parent-style-name="DefaultParagraphFont" style:family="text">
      <style:text-properties fo:color="#000000"/>
    </style:style>
    <style:style style:name="P2713" style:parent-style-name="Normal" style:family="paragraph">
      <style:paragraph-properties fo:text-indent="0.4923in"/>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indent="0.4923in"/>
    </style:style>
    <style:style style:name="P2717" style:parent-style-name="Normal" style:family="paragraph">
      <style:paragraph-properties fo:keep-with-next="always" fo:text-indent="0.4923in">
        <style:tab-stops>
          <style:tab-stop style:type="left" style:leader-style="solid" style:leader-text="_" style:position="2.2076in"/>
          <style:tab-stop style:type="left" style:leader-style="solid" style:leader-text="_" style:position="3.8958in"/>
        </style:tab-stops>
      </style:paragraph-properties>
    </style:style>
    <style:style style:name="T2718" style:parent-style-name="DefaultParagraphFont" style:family="text">
      <style:text-properties fo:font-weight="bold" style:font-weight-asian="bold" fo:color="#000000" style:letter-kerning="true"/>
    </style:style>
    <style:style style:name="T2719" style:parent-style-name="DefaultParagraphFont" style:family="text">
      <style:text-properties fo:font-weight="bold" style:font-weight-asian="bold" fo:color="#000000" style:letter-kerning="true"/>
    </style:style>
    <style:style style:name="T2720" style:parent-style-name="DefaultParagraphFont" style:family="text">
      <style:text-properties fo:font-weight="bold" style:font-weight-asian="bold" fo:color="#000000" style:letter-kerning="true"/>
    </style:style>
    <style:style style:name="P2721" style:parent-style-name="Normal" style:family="paragraph">
      <style:paragraph-properties fo:text-indent="0.4923in"/>
      <style:text-properties fo:color="#000000"/>
    </style:style>
    <style:style style:name="P2722" style:parent-style-name="Normal" style:family="paragraph">
      <style:paragraph-properties fo:text-indent="0.4923in"/>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style:font-name="Symbol" style:font-name-asian="Symbol" style:font-name-complex="Symbol" fo:color="#000000"/>
    </style:style>
    <style:style style:name="T2726" style:parent-style-name="DefaultParagraphFont" style:family="text">
      <style:text-properties fo:color="#000000"/>
    </style:style>
    <style:style style:name="T2727" style:parent-style-name="DefaultParagraphFont" style:family="text">
      <style:text-properties style:font-name="Symbol" style:font-name-asian="Symbol" style:font-name-complex="Symbol" fo:color="#000000"/>
    </style:style>
    <style:style style:name="T2728" style:parent-style-name="DefaultParagraphFont" style:family="text">
      <style:text-properties fo:color="#000000"/>
    </style:style>
    <style:style style:name="P2729" style:parent-style-name="Normal" style:family="paragraph">
      <style:paragraph-properties fo:text-indent="0.4923in"/>
      <style:text-properties fo:color="#000000"/>
    </style:style>
    <style:style style:name="P2730" style:parent-style-name="Normal" style:family="paragraph">
      <style:paragraph-properties fo:text-indent="0.4923in">
        <style:tab-stops>
          <style:tab-stop style:type="left" style:leader-style="solid" style:leader-text="_" style:position="4.8048in"/>
        </style:tab-stops>
      </style:paragraph-properties>
      <style:text-properties fo:color="#000000"/>
    </style:style>
    <style:style style:name="P2731" style:parent-style-name="Normal" style:family="paragraph">
      <style:paragraph-properties fo:text-indent="0.4923in"/>
      <style:text-properties fo:color="#000000"/>
    </style:style>
    <style:style style:name="P2732" style:parent-style-name="Normal" style:family="paragraph">
      <style:paragraph-properties fo:text-indent="0.4923in">
        <style:tab-stops>
          <style:tab-stop style:type="right" style:leader-style="solid" style:leader-text="_" style:position="6.6937in"/>
        </style:tab-stops>
      </style:paragraph-properties>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2737" style:parent-style-name="Normal" style:family="paragraph">
      <style:paragraph-properties fo:text-align="center">
        <style:tab-stops>
          <style:tab-stop style:type="center" style:position="4.8048in"/>
        </style:tab-stops>
      </style:paragraph-properties>
    </style:style>
    <style:style style:name="T2738" style:parent-style-name="DefaultParagraphFont" style:family="text">
      <style:text-properties fo:color="#000000" style:font-size-complex="12pt"/>
    </style:style>
    <style:style style:name="P2739" style:parent-style-name="Normal" style:family="paragraph">
      <style:paragraph-properties fo:break-before="page" fo:text-indent="3.543in">
        <style:tab-stops>
          <style:tab-stop style:type="center" style:position="4.8048in"/>
        </style:tab-stops>
      </style:paragraph-properties>
    </style:style>
    <style:style style:name="P2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margin-right="0.0298in" fo:text-indent="3.543in"/>
      <style:text-properties fo:color="#000000"/>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text-transform="uppercase" fo:color="#000000"/>
    </style:style>
    <style:style style:name="P2747" style:parent-style-name="Normal" style:family="paragraph">
      <style:paragraph-properties fo:text-align="center" fo:margin-right="0.0298in" fo:text-indent="0.4923in"/>
      <style:text-properties fo:color="#000000"/>
    </style:style>
    <style:style style:name="P2748" style:parent-style-name="Normal" style:family="paragraph">
      <style:paragraph-properties fo:text-align="center" fo:margin-right="0.0298in"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center" fo:margin-right="0.0298in"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center" fo:margin-right="0.0298in"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center" fo:margin-right="0.0298in"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center" fo:margin-right="0.0298in"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center" fo:margin-right="0.0298in"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center" fo:margin-right="0.0298in"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center" fo:margin-right="0.0298in"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center" fo:margin-right="0.0298in"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center" fo:margin-right="0.0298in"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center" fo:margin-right="0.0298in"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center" fo:margin-right="0.0298in"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center" fo:margin-right="0.0298in"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center" fo:margin-right="0.0298in"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center" fo:margin-right="0.0298in"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center" fo:margin-right="0.0298in"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text-position="30% 100%"/>
    </style:style>
    <style:style style:name="T2802" style:parent-style-name="DefaultParagraphFont" style:family="text">
      <style:text-properties fo:color="#000000"/>
    </style:style>
    <style:style style:name="P2803" style:parent-style-name="Normal" style:family="paragraph">
      <style:paragraph-properties fo:text-align="center" fo:margin-right="0.0298in"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center" fo:margin-right="0.0298in"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center" fo:margin-right="0.0298in"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center" fo:margin-right="0.0298in"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text-position="super 62.5%"/>
    </style:style>
    <style:style style:name="T2817" style:parent-style-name="DefaultParagraphFont" style:family="text">
      <style:text-properties fo:color="#000000"/>
    </style:style>
    <style:style style:name="P2818" style:parent-style-name="Normal" style:family="paragraph">
      <style:paragraph-properties fo:text-align="center" fo:margin-right="0.0298in"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text-position="super 62.5%"/>
    </style:style>
    <style:style style:name="T2823" style:parent-style-name="DefaultParagraphFont" style:family="text">
      <style:text-properties fo:color="#000000"/>
    </style:style>
    <style:style style:name="P2824" style:parent-style-name="Normal" style:family="paragraph">
      <style:paragraph-properties fo:text-align="center" fo:margin-right="0.0298in"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center" fo:margin-right="0.0298in"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center" fo:margin-right="0.0298in"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center" fo:margin-right="0.0298in"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center" fo:margin-right="0.0298in"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center" fo:margin-right="0.0298in"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center" fo:margin-right="0.0298in"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center" fo:margin-right="0.0298in"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center" fo:margin-right="0.0298in"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center" fo:margin-right="0.0298in"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center" fo:margin-right="0.0298in"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text-position="super 62.5%"/>
    </style:style>
    <style:style style:name="T2862" style:parent-style-name="DefaultParagraphFont" style:family="text">
      <style:text-properties fo:color="#000000"/>
    </style:style>
    <style:style style:name="T2863" style:parent-style-name="DefaultParagraphFont" style:family="text">
      <style:text-properties fo:color="#000000" style:text-position="super 62.5%"/>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center" fo:margin-right="0.0298in"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center" fo:margin-right="0.0298in" fo:text-indent="0.4923in"/>
      <style:text-properties fo:color="#000000"/>
    </style:style>
    <style:style style:name="P2870" style:parent-style-name="Normal" style:family="paragraph">
      <style:paragraph-properties fo:text-align="center"/>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margin-right="0.0298in" fo:text-indent="0.4923in">
        <style:tab-stops>
          <style:tab-stop style:type="left" style:position="4.3305in"/>
        </style:tab-stops>
      </style:paragraph-properties>
      <style:text-properties fo:color="#000000"/>
    </style:style>
    <style:style style:name="TableColumn2875" style:family="table-column">
      <style:table-column-properties style:column-width="4.7125in" style:use-optimal-column-width="false"/>
    </style:style>
    <style:style style:name="TableColumn2876" style:family="table-column">
      <style:table-column-properties style:column-width="1.9798in" style:use-optimal-column-width="false"/>
    </style:style>
    <style:style style:name="Table2874" style:family="table">
      <style:table-properties style:width="6.6923in" fo:margin-left="0in" table:align="lef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right="0.0298in"/>
      <style:text-properties fo:color="#000000" fo:font-size="8pt" style:font-size-asian="8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right="0.0298in"/>
    </style:style>
    <style:style style:name="T2882" style:parent-style-name="DefaultParagraphFont" style:family="text">
      <style:text-properties fo:color="#000000" fo:font-size="8pt" style:font-size-asian="8pt"/>
    </style:style>
    <style:style style:name="T2883" style:parent-style-name="DefaultParagraphFont" style:family="text">
      <style:text-properties fo:font-weight="bold" style:font-weight-asian="bold" fo:color="#000000" fo:font-size="8pt" style:font-size-asian="8pt"/>
    </style:style>
    <style:style style:name="T2884" style:parent-style-name="DefaultParagraphFont" style:family="text">
      <style:text-properties fo:color="#000000" fo:font-size="8pt" style:font-size-asian="8pt"/>
    </style:style>
    <style:style style:name="TableRow2885" style:family="table-row">
      <style:table-row-properties style:min-row-height="0.3194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0298in"/>
      <style:text-properties fo:color="#000000" fo:font-size="8pt" style:font-size-asian="8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right="0.0298in"/>
      <style:text-properties fo:color="#000000" fo:font-size="8pt" style:font-size-asian="8pt"/>
    </style:style>
    <style:style style:name="TableRow2890" style:family="table-row">
      <style:table-row-properties style:min-row-height="0.3194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right="0.0298in"/>
      <style:text-properties fo:color="#000000" fo:font-size="8pt" style:font-size-asian="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right="0.0298in"/>
      <style:text-properties fo:color="#000000" fo:font-size="8pt" style:font-size-asian="8pt"/>
    </style:style>
    <style:style style:name="TableRow2895" style:family="table-row">
      <style:table-row-properties style:min-row-height="0.3194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right="0.0298in"/>
      <style:text-properties fo:color="#000000" fo:font-size="8pt" style:font-size-asian="8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margin-right="0.0298in"/>
      <style:text-properties fo:color="#000000" fo:font-size="8pt" style:font-size-asian="8pt"/>
    </style:style>
    <style:style style:name="TableRow2900" style:family="table-row">
      <style:table-row-properties style:min-row-height="0.2125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right="0.0298in"/>
    </style:style>
    <style:style style:name="T2903" style:parent-style-name="DefaultParagraphFont" style:family="text">
      <style:text-properties fo:color="#000000" fo:font-size="8pt" style:font-size-asian="8pt"/>
    </style:style>
    <style:style style:name="T2904" style:parent-style-name="DefaultParagraphFont" style:family="text">
      <style:text-properties fo:color="#000000" style:text-position="31.2% 100%" fo:font-size="8pt" style:font-size-asian="8pt"/>
    </style:style>
    <style:style style:name="T2905" style:parent-style-name="DefaultParagraphFont" style:family="text">
      <style:text-properties fo:color="#000000" fo:font-size="8pt" style:font-size-asian="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right="0.0298in"/>
      <style:text-properties fo:color="#000000" fo:font-size="8pt" style:font-size-asian="8pt"/>
    </style:style>
    <style:style style:name="P2908" style:parent-style-name="Normal" style:family="paragraph">
      <style:paragraph-properties fo:margin-right="0.0298in" fo:text-indent="0.4923in">
        <style:tab-stops>
          <style:tab-stop style:type="left" style:position="4.3305in"/>
        </style:tab-stops>
      </style:paragraph-properties>
      <style:text-properties fo:color="#000000"/>
    </style:style>
    <style:style style:name="P2909" style:parent-style-name="Normal" style:family="paragraph">
      <style:paragraph-properties fo:text-align="center" fo:margin-right="0.0298in" fo:text-indent="0.4923in"/>
      <style:text-properties fo:color="#000000"/>
    </style:style>
    <style:style style:name="P2910" style:parent-style-name="Normal" style:family="paragraph">
      <style:paragraph-properties fo:text-align="center" fo:margin-right="0.0298in"/>
      <style:text-properties fo:color="#000000"/>
    </style:style>
    <style:style style:name="P2911" style:parent-style-name="Normal" style:family="paragraph">
      <style:paragraph-properties fo:text-align="center" fo:margin-right="0.0298in" fo:text-indent="0.4923in"/>
      <style:text-properties fo:color="#000000"/>
    </style:style>
  </office:automatic-styles>
  <office:body>
    <office:text text:use-soft-page-breaks="true">
      <text:p text:style-name="P1"/>
      <text:p text:style-name="P9"><text:span text:style-name="T10"/><text:span text:style-name="T11">RADIACINĖS SAUGOS CENTRO DIREKTORIUS</text:span></text:p>
      <text:p text:style-name="P12"/>
      <text:p text:style-name="P13">Į S A K Y M A S</text:p>
      <text:p text:style-name="P14">DĖL DOZIMETRINĖS KONTROLĖS, ĮVYKUS BRANDUOLINEI AR RADIACINEI AVARIJAI, TAISYKLIŲ PATVIRTINIMO</text:p>
      <text:p text:style-name="P15"/>
      <text:p text:style-name="P16">2002 m. gruodžio 13 d. Nr. 57</text:p>
      <text:p text:style-name="P17">Vilnius</text:p>
      <text:p text:style-name="P18"/>
      <text:p text:style-name="P19"><text:span text:style-name="T20">Vykdydamas Lietuvos Respublikos<text:s/></text:span><text:span text:style-name="T21">Vyriausybės 1998 m. gegužės 12 d. nutarimą Nr. 578 „Dėl Dozimetrinės kontrolės radiacinės avarijos atveju bendrųjų nuostatų patvirtinimo“ (Žin., 1998, Nr.<text:s/></text:span><text:a xlink:href="https://www.e-tar.lt/portal/lt/legalAct/TAR.F3C7F72E2B26" office:target-frame-name="_blank" xlink:show="new"><text:span text:style-name="T22">45-1247</text:span></text:a><text:span text:style-name="T23">) bei įgyvendin</text:span><text:span text:style-name="T24">damas Lietuvos Respublikos krašto apsaugos ministro 2000 m. balandžio 11 d. įsakymu Nr. 371 „Dėl Lietuvos Respublikos gyventojų radiacinės avarijos atominėje elektrinėje atveju plano patvirtinimo“ patvirtintą Lietuvos Respublikos gyventojų apsaugos radiaci</text:span><text:span text:style-name="T25">nės avarijos Ignalinos atominėje elektrinėje planą (Žin., 2000, Nr.<text:s/></text:span><text:a xlink:href="https://www.e-tar.lt/portal/lt/legalAct/TAR.0A05920F0735" office:target-frame-name="_blank" xlink:show="new"><text:span text:style-name="T26">32-908</text:span></text:a><text:span text:style-name="T27">),</text:span></text:p>
      <text:p text:style-name="P28"><text:span text:style-name="T29">Tvirtinu</text:span><text:span text:style-name="T30"><text:s/>Dozimetrinės kontrolės, įvykus branduolinei ar radiacinei avarijai, taisykles (pridedama).</text:span></text:p>
      <text:p text:style-name="P31"/>
      <text:p text:style-name="P32"/>
      <text:p text:style-name="P33"><text:span text:style-name="T34">DIREKTORIUS</text:span><text:span text:style-name="T35"><text:tab/>ALBINAS MASTAUSKAS</text:span></text:p>
      <text:p text:style-name="P36"><text:span text:style-name="T37">______________</text:span></text:p>
      <text:soft-page-break/>
      <text:p text:style-name="P38"><text:span text:style-name="T39">PATVIRTINTA</text:span></text:p>
      <text:p text:style-name="P40">Radiacinės saugos centro direktoriaus</text:p>
      <text:p text:style-name="P41">2002 m. gruodžio 13 d. įsakymu Nr. 57</text:p>
      <text:p text:style-name="P42"/>
      <text:p text:style-name="P43"><text:span text:style-name="T44">DOZIMETRINĖS KONTROLĖS, ĮVYKUS BRANDUOLINEI AR RADIACINEI AVARIJAI,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ozimetrinės kontrolės, įvykus branduolinei ar radiacinei avarijai, taisyklės (toliau – Taisyklės) nustato avarijos likviduotojų, automobilių, įrangos, daiktų ir kitų objektų dozimetrinės kontrolės tvarką branduolinės ar radiacinės avarijos židinyje.</text:span></text:p>
      <text:p text:style-name="P54"><text:span text:style-name="T55">2</text:span><text:span text:style-name="T56">. Taisyklėmis įteisinami dozimetrinės kontrolės metodai, kuriais siekiama išvengti nepagrįstai didelės avarijos likviduotojų apšvitos, nustatyti, kiek laiko jie gali dirbti didelės apšvitos teritorijoje, užtikrinti, kad gaunamos apšvitos dozės neviršytų</text:span><text:span text:style-name="T57"><text:s/>nustatytųjų ribinių, kad radioaktyviosios medžiagos neišplistų už užterštos teritorijos ribų, apsaugoti gyventojus nuo papildomos apšvitos.</text:span></text:p>
      <text:p text:style-name="P58"><text:span text:style-name="T59">3</text:span><text:span text:style-name="T60">. Taisyklėmis įteisinami vienodi dozimetrinės kontrolės protokolai. Tokiu būdu siekiama palengvinti dozimetrin</text:span><text:span text:style-name="T61">ės kontrolės duomenų surinkimą, registravimą ir analizę, suteikti galimybę institucijoms, atsakingoms už apsaugomąją veiklą, iš anksto pasirengti avarijos likviduotojų, automobilių, įrangos, daiktų ir kitų objektų dozimetrinei kontrolei įvykus branduolinei</text:span><text:span text:style-name="T62"><text:s/>ar radiacinei avarijai.</text:span></text:p>
      <text:p text:style-name="P63"><text:span text:style-name="T64">4</text:span><text:span text:style-name="T65">. Taisyklėmis nustatytus reikalavimus vykdo apsaugomosios veiklos institucijos.</text:span></text:p>
      <text:p text:style-name="P66"><text:span text:style-name="T67">5</text:span><text:span text:style-name="T68">. Šiose taisyklėse vartojami terminai ir apibrėžimai:</text:span></text:p>
      <text:p text:style-name="P69"><text:span text:style-name="T70">5.1</text:span><text:span text:style-name="T71">.</text:span><text:span text:style-name="T72"><text:s/></text:span><text:span text:style-name="T73">apsaugomoji veikla</text:span><text:span text:style-name="T74"><text:s/>– veikla, skirta apsaugoti žmones nuo apšvitos, nulemtos joni</text:span><text:span text:style-name="T75">zuojančiosios spinduliuotės šaltinių, kurie nėra reguliuojamosios veiklos dalis arba kurie yra nekontroliuojami, arba veikla tokios apšvitos poveikiui sumažinti [6.5];</text:span></text:p>
      <text:p text:style-name="P76"><text:span text:style-name="T77">5.2</text:span><text:span text:style-name="T78">.</text:span><text:span text:style-name="T79"><text:s/></text:span><text:span text:style-name="T80">apsaugomosios veiklos institucija</text:span><text:span text:style-name="T81"><text:s/></text:span><text:span text:style-name="T82">– Vyriausybės arba kitaip įgaliota institucij</text:span><text:span text:style-name="T83">a, atsakinga už apsaugomąją veiklą, jos valdymą arba įgyvendinimą;</text:span></text:p>
      <text:p text:style-name="P84"><text:span text:style-name="T85">5.3</text:span><text:span text:style-name="T86">.</text:span><text:span text:style-name="T87"><text:s/>apšvita<text:s/></text:span><text:span text:style-name="T88">–<text:s/></text:span><text:span text:style-name="T89">procesas, kurio metu jonizuojančiosios spinduliuotės srautas apšvitina žmogų ar aplinką [6.5];</text:span></text:p>
      <text:p text:style-name="P90"><text:span text:style-name="T91">5.4</text:span><text:span text:style-name="T92">.</text:span><text:span text:style-name="T93"><text:s/>avarijos likviduotojas<text:s/></text:span><text:span text:style-name="T94">– asmuo, dirbantis gelbėjimo ir branduolinė</text:span><text:span text:style-name="T95">s ar radiacinės avarijos padarinių likvidavimo darbus ir veikiamas avarinės apšvitos;</text:span></text:p>
      <text:p text:style-name="P96"><text:span text:style-name="T97">5.5</text:span><text:span text:style-name="T98">.</text:span><text:span text:style-name="T99"><text:s/>avarinė apšvita</text:span><text:span text:style-name="T100"><text:s/>– apšvita, kurią, įvykus branduolinei ir radiacinei avarijai, patiria žmogus, padedantis pavojuje esantiems žmonėms arba gelbėjantis įrangą. Esan</text:span><text:span text:style-name="T101">t avarinei apšvitai, dozių lygiai gali viršyti ribines dozių vertes. Avarinę apšvitą gali patirti tik savanoriai [6.5];</text:span></text:p>
      <text:p text:style-name="P102"><text:span text:style-name="T103">5.6</text:span><text:span text:style-name="T104">.</text:span><text:span text:style-name="T105"><text:s/>branduolinė avarija</text:span><text:span text:style-name="T106"><text:s/>– grandininės branduolių dalijimosi reakcijos aktyviojoje reaktoriaus zonoje kontrolės ir valdymo sutrikima</text:span><text:span text:style-name="T107">s; kritinės masės susidarymas pakraunant, perkraunant, pervežant ir saugojant branduolinį kurą; šilumos mainų sutrikimai, sukėlę kuro elementų pažeidimą ir (ar) personalo apšvitinimą, viršijantį leistinas ribas [6.5];</text:span></text:p>
      <text:p text:style-name="P108"><text:span text:style-name="T109">5.7</text:span><text:span text:style-name="T110">.<text:s/></text:span><text:span text:style-name="T111">branduolinės ar</text:span><text:span text:style-name="T112"><text:s/></text:span><text:span text:style-name="T113">radiacinės<text:s/></text:span><text:span text:style-name="T114">avarijos židinys</text:span><text:span text:style-name="T115"><text:s/>– teritorija, kuri branduolinės ar radiacinės avarijos metu užteršiama radioaktyviosiomis medžiagomis [6.2];</text:span></text:p>
      <text:p text:style-name="P116"><text:span text:style-name="T117">5.8</text:span><text:span text:style-name="T118">.</text:span><text:span text:style-name="T119"><text:s/>deaktyvavimas<text:s/></text:span><text:span text:style-name="T120">– radionuklidų šalinimas nuo žmogaus kūno, aprangos ir kitų objektų bei žemės paviršiaus [6.6];</text:span></text:p>
      <text:p text:style-name="P121"><text:span text:style-name="T122">5.9</text:span><text:span text:style-name="T123">.</text:span><text:span text:style-name="T124"><text:s/>do</text:span><text:span text:style-name="T125">zė<text:s/></text:span><text:span text:style-name="T126">– kiekybinis jonizuojančiosios spinduliuotės įvertinimas [6.5];</text:span></text:p>
      <text:p text:style-name="P127"><text:span text:style-name="T128">5.10</text:span><text:span text:style-name="T129">.</text:span><text:span text:style-name="T130"><text:s/>dozės galios matuoklis</text:span><text:span text:style-name="T131"><text:s/></text:span><text:span text:style-name="T132">–<text:s/></text:span><text:span text:style-name="T133">įtaisas, prietaisas ar sistema dydžiui, susijusiam su sugertosios arba lygiavertės dozės galia, matuoti ar įvertinti [6.10];</text:span></text:p>
      <text:p text:style-name="P134"><text:span text:style-name="T135">5.11</text:span><text:span text:style-name="T136">.<text:s/></text:span><text:span text:style-name="T137">ekspozicinės dozės<text:s/></text:span><text:span text:style-name="T138">galia</text:span><text:span text:style-name="T139"><text:s/>– ekspozicinės dozės dydis per laiko vienetą. Matavimo vienetas – rentgenas per valandą (R/h) [6.2];</text:span></text:p>
      <text:p text:style-name="P140"><text:span text:style-name="T141">5.12</text:span><text:span text:style-name="T142">.</text:span><text:span text:style-name="T143"><text:s/>gelbėjimo bei branduolinės ir radiacinės avarijos padarinių likvidavimo darbai</text:span><text:span text:style-name="T144"><text:s/></text:span><text:span text:style-name="T145">– nukentėjusiųjų paieška ir gelbėjimas, užterštos teritorijo</text:span><text:span text:style-name="T146">s radiacinė žvalgyba, avarijos vietos lokalizavimas ir sukeltų padarinių žmonėms bei aplinkai likvidavimas;</text:span></text:p>
      <text:p text:style-name="P147"><text:span text:style-name="T148">5.13</text:span><text:span text:style-name="T149">.</text:span><text:span text:style-name="T150"><text:s/>individualioji dozimetrinė kontrolė</text:span><text:span text:style-name="T151"><text:s/>– avarijos likviduotojo išorinės ir vidinės apšvitos dozių matavimas, įvertinimas ir poveikio sveikata</text:span><text:span text:style-name="T152">i prognozavimas;</text:span></text:p>
      <text:p text:style-name="P153"><text:span text:style-name="T154">5.14</text:span><text:span text:style-name="T155">.</text:span><text:span text:style-name="T156"><text:s/>individualusis dozimetras<text:s/></text:span><text:span text:style-name="T157">– prietaisas, skirtas individualiosios dozės ekvivalentui matuoti;</text:span></text:p>
      <text:p text:style-name="P158"><text:span text:style-name="T159">5.15</text:span><text:span text:style-name="T160">.</text:span><text:span text:style-name="T161"><text:s/>išorinė apšvita</text:span><text:span text:style-name="T162"><text:s/>– apšvita, kurią patiria žmonės, kai juos veikia išorinė jonizuojančioji spinduliuotė [6.5];</text:span></text:p>
      <text:p text:style-name="P163"><text:span text:style-name="T164">5.16</text:span><text:span text:style-name="T165">.</text:span><text:span text:style-name="T166"><text:s/>jonizuo</text:span><text:span text:style-name="T167">jančiosios spinduliuotės šaltinis</text:span><text:span text:style-name="T168"><text:s/></text:span><text:span text:style-name="T169">– aparatas, radioaktyvioji medžiaga, įrenginys, gaminys arba prekė, skleidžiantys arba galintys skleisti jonizuojančiąją spinduliuotę [6.5];</text:span></text:p>
      <text:p text:style-name="P170"><text:span text:style-name="T171">5.17</text:span><text:span text:style-name="T172">.</text:span><text:span text:style-name="T173"><text:s/>lygiavertė dozė</text:span><text:span text:style-name="T174"><text:s/>– organo arba audinio sugertoji dozė, padauginta iš atitinkamo svorinio spinduliuotės daugiklio [6.5];</text:span></text:p>
      <text:p text:style-name="P175"><text:span text:style-name="T176">5.18</text:span><text:span text:style-name="T177">.</text:span><text:span text:style-name="T178"><text:s/>lygiavertės dozės galia</text:span><text:span text:style-name="T179"><text:s/>– lygiavertė dozė per vienetinį laiką;</text:span></text:p>
      <text:p text:style-name="P180"><text:span text:style-name="T181">5.19</text:span><text:span text:style-name="T182">.<text:s/></text:span><text:span text:style-name="T183">operatyvusis apsaugomosios veiklos lygis</text:span><text:span text:style-name="T184"><text:s/>– išmatuojami žmogaus, aplin</text:span><text:span text:style-name="T185">kos, įrangos, daiktų bei kitų objektų radioaktyviosios taršos dydžiai, kuriais remiantis taikoma apsaugomoji veikla;</text:span></text:p>
      <text:p text:style-name="P186"><text:span text:style-name="T187">5.20</text:span><text:span text:style-name="T188">.</text:span><text:span text:style-name="T189"><text:s/>radiacinė avarija</text:span><text:span text:style-name="T190"><text:s/>– situacija, kilusi dėl aparato gedimo arba technologinio proceso pažeidimų ar kitų priežasčių, kai dėl jų padarinių ar galimų padarinių reikia taikyti radiacinės saugos priemones [6.1];</text:span></text:p>
      <text:p text:style-name="P191"><text:span text:style-name="T192">5.21</text:span><text:span text:style-name="T193">.</text:span><text:span text:style-name="T194"><text:s/>radioaktyvusis užterštumas</text:span><text:span text:style-name="T195"><text:s/>–<text:s/></text:span><text:span text:style-name="T196">bet kurios medžiagos, pavirši</text:span><text:span text:style-name="T197">aus ar aplinkos bei žmogaus užterštumas radioaktyviosiomis medžiagomis. Žmogaus radioaktyvusis užterštumas – tai ir išorinis odos užterštumas, ir vidinis užterštumas [6.5];</text:span></text:p>
      <text:p text:style-name="P198"><text:span text:style-name="T199">5.22</text:span><text:span text:style-name="T200">.</text:span><text:span text:style-name="T201"><text:s/>skaitmeninis dozimetras</text:span><text:span text:style-name="T202"><text:s/>– tiesiogiai lygiavertės dozės galią arba (ir) iš</text:span><text:span text:style-name="T203">orinės apšvitos dozę rodantis prietaisas;</text:span></text:p>
      <text:p text:style-name="P204"><text:span text:style-name="T205">5.23</text:span><text:span text:style-name="T206">.</text:span><text:span text:style-name="T207"><text:s/>vidinė apšvita</text:span><text:span text:style-name="T208"><text:s/>– žmogaus patiriama apšvita, kai į jo organizmą kvėpuojant, su maistu ar vandeniu arba tiesiog per kūno odą ar žaizdas patenka radionuklidai [6.5].</text:span></text:p>
      <text:p text:style-name="P209"><text:span text:style-name="T210">6</text:span><text:span text:style-name="T211">. Taisyklės parengtos vadovaujanti</text:span><text:span text:style-name="T212">s šiais teisės aktais ir leidiniais:</text:span></text:p>
      <text:p text:style-name="P213"><text:span text:style-name="T214">6.1</text:span><text:span text:style-name="T215">. Lietuvos Respublikos radiacinės saugos įstatymu Nr. VIII-1019 (Žin., 1999, Nr.<text:s/></text:span><text:a xlink:href="https://www.e-tar.lt/portal/lt/legalAct/TAR.7083DB116A2E" office:target-frame-name="_blank" xlink:show="new"><text:span text:style-name="T216">11-239</text:span></text:a><text:span text:style-name="T217">);</text:span></text:p>
      <text:p text:style-name="P218"><text:span text:style-name="T219">6.2</text:span><text:span text:style-name="T220">. Lietuvos Respublikos Vyriausybės 199</text:span><text:span text:style-name="T221">8 m. gegužės 12 d. nutarimu Nr. 578 „Dėl Dozimetrinės kontrolės radiacinės avarijos atveju bendrųjų nuostatų patvirtinimo“ (Žin., 1998, Nr.<text:s/></text:span><text:a xlink:href="https://www.e-tar.lt/portal/lt/legalAct/TAR.F3C7F72E2B26" office:target-frame-name="_blank" xlink:show="new"><text:span text:style-name="T222">45-1247</text:span></text:a><text:span text:style-name="T223">);</text:span></text:p>
      <text:p text:style-name="P224"><text:span text:style-name="T225">6.3</text:span><text:span text:style-name="T226">. Lietuvos Respublik</text:span><text:span text:style-name="T227">os krašto apsaugos ministro 2000 m. balandžio 11 d. įsakymu Nr. 371 „Dėl Lietuvos Respublikos gyventojų apsaugos radiacinės avarijos Ignalinos atominėje elektrinėje atveju plano patvirtinimo“ (Žin., 2000, Nr.<text:s/></text:span><text:a xlink:href="https://www.e-tar.lt/portal/lt/legalAct/TAR.0A05920F0735" office:target-frame-name="_blank" xlink:show="new"><text:span text:style-name="T228">32-908</text:span></text:a><text:span text:style-name="T229">);</text:span></text:p>
      <text:p text:style-name="P230"><text:span text:style-name="T231">6.4</text:span><text:span text:style-name="T232">. Priešgaisrinės apsaugos ir gelbėjimo departamento prie Lietuvos Respublikos vidaus reikalų ministerijos direktoriaus 2001 m. birželio 28 d. įsakymu Nr. 75 „Dėl pasirengimo likviduoti radiacinius<text:s/></text:span><text:span text:style-name="T233">incidentus“;</text:span></text:p>
      <text:p text:style-name="P234"><text:span text:style-name="T235">6.5</text:span><text:span text:style-name="T236">. Lietuvos higienos norma HN 73:2001 „Pagrindinės radiacinės saugos normos“ (Žin., 2002, Nr.<text:s/></text:span><text:a xlink:href="https://www.e-tar.lt/portal/lt/legalAct/TAR.751B6F8BF451" office:target-frame-name="_blank" xlink:show="new"><text:span text:style-name="T237">11-388</text:span></text:a><text:span text:style-name="T238">);</text:span></text:p>
      <text:p text:style-name="P239"><text:span text:style-name="T240">6.6</text:span><text:span text:style-name="T241">. Lietuvos higienos norma HN 99:2000 „Gyventojų<text:s/></text:span><text:span text:style-name="T242">apsauga įvykus radiacinei ar branduolinei avarijai“ (Žin., 2000, Nr.<text:s/></text:span><text:a xlink:href="https://www.e-tar.lt/portal/lt/legalAct/TAR.7AC6849FAFA9" office:target-frame-name="_blank" xlink:show="new"><text:span text:style-name="T243">57-1691</text:span></text:a><text:span text:style-name="T244">);</text:span></text:p>
      <text:p text:style-name="P245"><text:span text:style-name="T246">6.7</text:span><text:span text:style-name="T247">. Tarptautinės atominės energijos agentūros 1999 m. leidiniu „Pagrindiniai monitoringo, įvy</text:span><text:span text:style-name="T248">kus branduolinei ar radiacinei avarijai, principai“ (anglų k.) = IAEA-TECDOC-1092 Generic Procedures for Monitoring in a Nuclear or Radiological Emergency, International Atomic Energy Agency, 1999, Vienna;</text:span></text:p>
      <text:p text:style-name="P249"><text:span text:style-name="T250">6.8</text:span><text:span text:style-name="T251">. Tarptautinės atominės energijos agentūros</text:span><text:span text:style-name="T252"><text:s/>1998 m. leidiniu „Bendras procedūrų įvertinimas nustatant apsaugos veiksmus reaktoriaus avarijos metu“ (anglų k.) = IAEA-TECDOC-955 Generic Assessment Procedures for Determining Protective Actions During a Reactor Accident, International Atomic Energy Age</text:span><text:span text:style-name="T253">ncy, 1998, Vienna;</text:span></text:p>
      <text:p text:style-name="P254"><text:span text:style-name="T255">6.9</text:span><text:span text:style-name="T256">. Tarptautinės atominės energijos agentūros 2000 m. leidiniu „Pagrindinės radiacinės avarijos vertinimo ir reagavimo į avariją procedūros“ (anglų k.) = IAEA-TECDOC-1162 Generic Procedures for Assessment and Response Duaring a Radi</text:span><text:span text:style-name="T257">ological Emergency, 2000, Vienna;</text:span></text:p>
      <text:p text:style-name="P258"><text:span text:style-name="T259">6.10</text:span><text:span text:style-name="T260">. V. Valiukėnas, E. Makariūnienė, G. Morkūnas. Jonizuojančiosios spinduliuotės ir radiacinės saugos terminų žodynas, Vilnius, 1999.</text:span></text:p>
      <text:p text:style-name="P261"/>
      <text:p text:style-name="P262"><text:span text:style-name="T263">II</text:span><text:span text:style-name="T264">.<text:s/></text:span><text:span text:style-name="T265">INDIVIDUALIOJI AVARIJOS LIKVIDUOTOJŲ DOZIMETRINĖ KONTROLĖ</text:span></text:p>
      <text:p text:style-name="P266"/>
      <text:p text:style-name="P267"><text:span text:style-name="T268">7</text:span><text:span text:style-name="T269">. Ats</text:span><text:span text:style-name="T270">ižvelgiant į branduolinės ar radiacinės avarijos mastą ir pobūdį, turi būti kontroliuojama avarijos likviduotojų individualioji išorinė apšvita ir/arba įvertinama vidinė apšvita.</text:span></text:p>
      <text:p text:style-name="P271"><text:span text:style-name="T272">8</text:span><text:span text:style-name="T273">. Institucijos, atsakingos</text:span><text:span text:style-name="T274"><text:s/></text:span><text:span text:style-name="T275">už apsaugomąją veiklą įvykus branduolinei ar<text:s/></text:span><text:span text:style-name="T276">radiacinei avarijai (toliau – institucija), užtikrina avarijos darbuotojų aprūpinimą individualiosios saugos ir dozimetrinės kontrolės priemonėmis, apmoko, kaip jomis naudotis, organizuoja privalomąjį radiacinės saugos mokymą ir instruktavimą.</text:span></text:p>
      <text:p text:style-name="P277"><text:span text:style-name="T278">9</text:span><text:span text:style-name="T279">.<text:s/></text:span><text:span text:style-name="T280">Išori</text:span><text:span text:style-name="T281">nės apšvitos individualioji dozimetrinė kontrolė.</text:span></text:p>
      <text:p text:style-name="P282"><text:span text:style-name="T283">9.1</text:span><text:span text:style-name="T284">.</text:span><text:span text:style-name="T285"><text:s/></text:span><text:span text:style-name="T286">Išorinė apšvita kontroliuojama avarijos likviduotojo nešiojamu individualiuoju ir skaitmeniniu dozimetrais.</text:span></text:p>
      <text:p text:style-name="P287"><text:span text:style-name="T288">9.2</text:span><text:span text:style-name="T289">. Individualiuosius dozimetrus reikia turėti atliekant visus gelbėjimo ir avarijos<text:s/></text:span><text:span text:style-name="T290">padarinių likvidavimo darbus.</text:span></text:p>
      <text:p text:style-name="P291"><text:span text:style-name="T292">9.3</text:span><text:span text:style-name="T293">. Atliekant gelbėjimo ir avarijos padarinių likvidavimo darbus ankstyvuoju avarijos laikotarpiu, kai apšvitos dozės tikimybė didesnė, kiekvienas avarijos likviduotojas ar likviduotojų grupė, be individualiojo, privalo n</text:span><text:span text:style-name="T294">ešioti ir skaitmeninį dozimetrą, galintį avarijos židinyje tiesiogiai išmatuoti dozę ir/arba dozės galią. Todėl institucijos, atsakingos už apsaugomąją veiklą, savo rezerve turi turėti įvairaus matavimo diapazono – nuo mikrosivertų (µSv) iki sivertų (Sv) e</text:span><text:span text:style-name="T295">ilės skaitmeninių dozimetrų.</text:span></text:p>
      <text:p text:style-name="P296"><text:span text:style-name="T297">9.4</text:span><text:span text:style-name="T298">. Jeigu nėra galimybės aprūpinti kiekvieną avarijos likviduotoją ar jų grupę skaitmeniniais dozimetrais, jie privalo turėti dozės galios matuoklį ir pagal jo parodymus stebėti buvimo avarijos židinyje laiką.</text:span></text:p>
      <text:p text:style-name="P299"><text:span text:style-name="T300">10</text:span><text:span text:style-name="T301">.<text:s/></text:span><text:span text:style-name="T302">Do</text:span><text:span text:style-name="T303">zimetrų išdavimas ir nešiojimas.</text:span></text:p>
      <text:p text:style-name="P304"><text:span text:style-name="T305">10.1</text:span><text:span text:style-name="T306">. Institucija iš anksto nustato individualiųjų, skaitmeninių dozimetrų ir dozės galios matuoklių išdavimo avarijos likviduotojams tvarką.</text:span></text:p>
      <text:p text:style-name="P307"><text:span text:style-name="T308">10.2</text:span><text:span text:style-name="T309">. Individualiuoju dozimetru sukaupta išorinės apšvitos dozė matuojama<text:s/></text:span><text:span text:style-name="T310">akredituotose (atestuotose) individualiosios dozimetrijos laboratorijose, todėl institucija avarinės parengties planuose turi numatyti individualiųjų dozimetrų gavimo tvarką ir iš anksto sudaryti sutartį su laboratorija dėl šių dozimetrų gavimo ir sukauptų</text:span><text:span text:style-name="T311"><text:s/>dozių matavimo.</text:span></text:p>
      <text:p text:style-name="P312"><text:span text:style-name="T313">10.3</text:span><text:span text:style-name="T314">. Įvykus branduolinei ar radiacinei avarijai, institucijos įgaliotasis asmuo turi pateikti prašymą individualiosios dozimetrijos laboratorijai, kuriame nurodoma, kiek dozimetrų reikia, ir, jei yra galimybė, darbuotojų, kuriems jie<text:s/></text:span><text:span text:style-name="T315">bus išduodami, sąrašą.</text:span></text:p>
      <text:p text:style-name="P316"><text:span text:style-name="T317">10.4</text:span><text:span text:style-name="T318">. Išduodant individualiuosius dozimetrus surašomas Individualiųjų dozimetrų išdavimo ir priėmimo protokolas</text:span><text:span text:style-name="T319"><text:s/></text:span><text:span text:style-name="T320">(1 priedas).</text:span></text:p>
      <text:p text:style-name="P321"><text:span text:style-name="T322">10.5</text:span><text:span text:style-name="T323">. Individualusis dozimetras nešiojamas ne ilgiau kaip vieną mėnesį. Dėl darbo specifikos, aplink</text:span><text:span text:style-name="T324">os radioaktyviosios taršos šis laikas gali būti trumpesnis. Individualiųjų dozimetrų keitimo klausimais konsultuoja Radiacinės saugos centras.</text:span></text:p>
      <text:p text:style-name="P325"><text:span text:style-name="T326">10.6</text:span><text:span text:style-name="T327">. Pasibaigus individualiųjų dozimetrų nešiojimo laikui arba baigus darbą ar įtarus, kad gali būti sukaupt</text:span><text:span text:style-name="T328">a nustatytoji ribinė dozė, grupės vadovas juos surenka ir kartu su Individualiųjų dozimetrų išdavimo ir priėmimo protokolu pristato į individualiosios dozimetrijos laboratoriją.</text:span></text:p>
      <text:p text:style-name="P329"><text:span text:style-name="T330">10.7</text:span><text:span text:style-name="T331">. Skaitmeniniame dozimetre, išduodamame avarijos likviduotojui, turi b</text:span><text:span text:style-name="T332">ūti veikianti baterija. Prieš darbą darbuotojas patikrina, ar veikia dozimetro baterija, ir nustato išorinės apšvitos dozės arba dozės galios lygį, kurį pasiekus įsijungs garsinis signalas (jeigu toks signalas yra).</text:span></text:p>
      <text:p text:style-name="P333"><text:span text:style-name="T334">Yra įvairių modelių skaitmeninių dozimet</text:span><text:span text:style-name="T335">rų, todėl su kiekvienu turi būti išduodama naudojimo instrukcija, o darbuotojai prieš darbo pradžią turi būti apmokyti, kaip jais naudotis.</text:span></text:p>
      <text:p text:style-name="P336"><text:span text:style-name="T337">10.8</text:span><text:span text:style-name="T338">. Skaitmeninis dozimetras turi būti nešiojamas virš apsauginių drabužių, individualusis dozimetras – po apsa</text:span><text:span text:style-name="T339">uginiais drabužiais, krūtinės srityje. Kad dozimetras nebūtų užterštas radionuklidais ir nesušlaptų, jį reikia įdėti į polietileno maišelį.</text:span></text:p>
      <text:p text:style-name="P340"><text:span text:style-name="T341">11</text:span><text:span text:style-name="T342">.<text:s/></text:span><text:span text:style-name="T343">Išorinės apšvitos dozių matavimas ir registravimas.</text:span></text:p>
      <text:p text:style-name="P344"><text:span text:style-name="T345">11.1</text:span><text:span text:style-name="T346">. Individualiųjų dozimetrų parodymus matavimus a</text:span><text:span text:style-name="T347">tlikusi laboratorija surašo į Individualiųjų dozimetrų matavimų protokolą (2 priedas) ir išsiunčia institucijai, kurios darbuotojų apšvita kontroliuojama. Matavimų rezultatai gali būti perduodami faksu, elektroniniu paštu.</text:span></text:p>
      <text:p text:style-name="P348"><text:span text:style-name="T349">11.2</text:span><text:span text:style-name="T350">. Skaitmeninio dozimetro<text:s/></text:span><text:span text:style-name="T351">ar dozės galios matuoklio parodymus grupės vadovas periodiškai, iš anksto nustatytu laiku ir kiekvieno darbo pabaigoje bei gavus nustatytą ribinę dozę, įrašo į Avarijos likviduotojo apšvitos dozimetrinės kontrolės protokolo (3</text:span><text:span text:style-name="T352"><text:s/></text:span><text:span text:style-name="T353">priedas) 2 arba 3 dalį, o gav</text:span><text:span text:style-name="T354">us individualiųjų dozimetrų matavimų protokolą – į šio protokolo 4 dalį.</text:span></text:p>
      <text:p text:style-name="P355"><text:span text:style-name="T356">Darbų pavojingumo grupės ir atitinkamos avarijos likviduotojų išorinės apšvitos ribinės dozės bei jų apskaičiavimo naudojant skaitmeninio dozimetro ar dozės galios matuoklio parodymus</text:span><text:span text:style-name="T357"><text:s/>pavyzdžiai pateikti 7 priede.</text:span></text:p>
      <text:p text:style-name="P358"><text:span text:style-name="T359">11.3</text:span><text:span text:style-name="T360">. Pagal dozimetrinės kontrolės duomenis institucijų paskirti grupių vadovai sprendžia, ar darbuotojai gali toliau dirbti avarijos likvidavimo darbus. Įtarus, kad likviduotojas gavo ar galėjo gauti didesnę apšvitos<text:s/></text:span><text:span text:style-name="T361">dozę negu nustatytoji ribinė, grupės vadovas turi uždrausti tokiam darbuotojui dirbti užterštoje teritorijoje. Avarijos likviduotojas, atliekant tam tikrus darbus gavęs iš anksto nustatytą ribinę dozę, taip pat nedelsdamas informuoja grupės vadovą.</text:span></text:p>
      <text:p text:style-name="P362"><text:span text:style-name="T363">Jeigu a</text:span><text:span text:style-name="T364">varijos likviduotojo išorinės apšvitos dozė viršija 250 mSv, grupės vadovas ar apsaugomosios veiklos institucija nedelsdami informuoja Radiacinės saugos centrą. Jeigu minėta dozė viršijama, turi būti patikrinta avarijos likviduotojo sveikata.</text:span></text:p>
      <text:p text:style-name="P365"><text:span text:style-name="T366">12</text:span><text:span text:style-name="T367">.<text:s/></text:span><text:span text:style-name="T368">Vid</text:span><text:span text:style-name="T369">inės apšvitos įvertinimas.</text:span></text:p>
      <text:p text:style-name="P370"><text:span text:style-name="T371">12.1</text:span><text:span text:style-name="T372">. Vertinama tų darbuotojų vidinė apšvita, į kurių organizmą dirbant gali patekti radionuklidų.</text:span></text:p>
      <text:p text:style-name="P373"><text:span text:style-name="T374">12.2</text:span><text:span text:style-name="T375">. Vidinė apšvita vertinama:</text:span></text:p>
      <text:p text:style-name="P376"><text:span text:style-name="T377">12.2.1</text:span><text:span text:style-name="T378">. tiesiogiai matuojant visame kūne ar atskiruose jo organuose esančių gama radionukl</text:span><text:span text:style-name="T379">idų aktyvumą viso kūno matuokliu;</text:span></text:p>
      <text:p text:style-name="P380"><text:span text:style-name="T381">12.2.2</text:span><text:span text:style-name="T382">. tiesiogiai matuojant atskiruose organuose esančių radionuklidų aktyvumą mobiliaisiais spektrometrais;</text:span></text:p>
      <text:p text:style-name="P383"><text:span text:style-name="T384">12.2.3</text:span><text:span text:style-name="T385">. matuojant radionuklidų aktyvumą biologiniuose ėminiuose (žmogaus išskyrose);</text:span></text:p>
      <text:p text:style-name="P386"><text:span text:style-name="T387">12.2.4</text:span><text:span text:style-name="T388">. matuoja</text:span><text:span text:style-name="T389">nt radionuklidų tūrinį aktyvumą ore ir pagal matavimų rezultatus vertinant bei prognozuojant vidinės apšvitos dozes.</text:span></text:p>
      <text:p text:style-name="P390"><text:span text:style-name="T391">12.3</text:span><text:span text:style-name="T392">. Institucijos dėl darbuotojų vidinės apšvitos įvertinimo raštu kreipiasi į šiems matavimams atlikti akredituotą (atestuotą) labo</text:span><text:span text:style-name="T393">ratoriją.</text:span></text:p>
      <text:p text:style-name="P394"><text:span text:style-name="T395">12.4</text:span><text:span text:style-name="T396">. Matavimų rezultatus bei įvertintas kaupiamąsias lygiavertę ir efektinę dozes laboratorija surašo į Vidinės apšvitos dozių įvertinimo protokolą (4 priedas). Protokolas paštu išsiunčiamas įstaigos, kurios darbuotojų vidinė apšvita matuota</text:span><text:span text:style-name="T397">, vadovui. Vidinės apšvitos dozių vertinimo duomenys gali būti perduodami faksu, elektroniniu paštu.</text:span></text:p>
      <text:p text:style-name="P398"><text:span text:style-name="T399">12.5</text:span><text:span text:style-name="T400">. Grupės vadovas ar kitas institucijos įgaliotas asmuo vidinės apšvitos dozių vertinimo rezultatus įrašo į Avarijos likviduotojo apšvitos dozimetri</text:span><text:span text:style-name="T401">nės kontrolės protokolo (3 priedas) 5 dalį.</text:span></text:p>
      <text:p text:style-name="P402"><text:span text:style-name="T403">13</text:span><text:span text:style-name="T404">.<text:s/></text:span><text:span text:style-name="T405">Individualiosios išorinės dozimetrinės kontrolės ir vidinės apšvitos vertinimo duomenų saugojimas ir analizė.</text:span></text:p>
      <text:p text:style-name="P406"><text:span text:style-name="T407">13.1</text:span><text:span text:style-name="T408">. Protokolai, pateikti 1, 2, 4 prieduose, surašomi dviem egzemplioriais. Vienas egzemp</text:span><text:span text:style-name="T409">liorius saugomas jį surašiusioje, kitas – avarijos likviduotojo institucijoje.</text:span></text:p>
      <text:p text:style-name="P410"><text:span text:style-name="T411">13.2</text:span><text:span text:style-name="T412">. Avarijos likviduotojo apšvitos dozimetrinės kontrolės protokolas (3 priedas) yra dokumentas, kuriame registruojami ir išorinės, ir vidinės apšvitos dozių vertinimo rez</text:span><text:span text:style-name="T413">ultatai. Vienas šio protokolo egzempliorius saugomas avarijos likviduotojo institucijoje, kitas – per 10 dienų nuo darbuotojo buvimo avarijos židinyje pateikiamas Radiacinės saugos centrui.</text:span></text:p>
      <text:p text:style-name="P414">Protokolo kopija gali būti išduodama ir darbuotojui, jei jis to pageidauja.</text:p>
      <text:p text:style-name="P415"><text:span text:style-name="T416">Baigusios apsaugomąją veiklą, institucijos, tiesiogiai arba per asmenis, atsakingus už radiacinę saugą, turi supažindinti savo darbuotojus su individualiosios išorinės dozimetrinės kontrolės ir vidinės apšvitos įvertinimo rezultatais.</text:span></text:p>
      <text:p text:style-name="P417"><text:span text:style-name="T418">13.3</text:span><text:span text:style-name="T419">.<text:s/></text:span><text:span text:style-name="T420">Avarijos likviduotojo išorinės ir vidinės apšvitos duomenys saugomi visą jo darbo laikotarpį ir jam pasibaigus – iki tol, kol darbuotojui sukaks (arba turi sukakti) 75 metai, taip pat ne mažiau kaip 30 metų baigus dirbti institucijoje.</text:span></text:p>
      <text:p text:style-name="P421"><text:span text:style-name="T422">13.4</text:span><text:span text:style-name="T423">. Radiacinės</text:span><text:span text:style-name="T424"><text:s/>saugos centras registruoja ir analizuoja išorinės ir vidinės apšvitos dozes bei teikia minėtus duomenis Valstybės jonizuojančiosios spinduliuotės šaltinių ir darbuotojų apšvitos registrui</text:span><text:span text:style-name="T425">.</text:span></text:p>
      <text:p text:style-name="P426"/>
      <text:p text:style-name="P427"><text:span text:style-name="T428">III</text:span><text:span text:style-name="T429">.<text:s/></text:span><text:span text:style-name="T430">AVARIJOS LIKVIDUOTOJŲ, AUTOMOBILIŲ, ĮRANGOS, DAIKTŲ<text:s/></text:span><text:span text:style-name="T431">IR KITŲ OBJEKTŲ RADIOAKTYVIOJO UŽTERŠTUMO DOZIMETRINĖ KONTROLĖ IR DEAKTYVAVIMAS</text:span></text:p>
      <text:p text:style-name="P432"/>
      <text:p text:style-name="P433"><text:span text:style-name="T434">14</text:span><text:span text:style-name="T435">. Turi būti tikrinamas visų avarijos likviduotojų, išeinančių iš radioaktyviosiomis medžiagomis užterštos teritorijos, radioaktyvusis užterštumas ir, jeigu reikia, atlie</text:span><text:span text:style-name="T436">kamas deaktyvavimas. Taip pat turi būti atlikti avarijos židinyje naudotų automobilių, įrangos, daiktų ir kitų objektų radioaktyviojo užterštumo dozimetrinė kontrolė ir deaktyvavimas.</text:span></text:p>
      <text:p text:style-name="P437"><text:span text:style-name="T438">15</text:span><text:span text:style-name="T439">. Grupės vadovas atsako už avarijos darbuotojų, automobilių, įrang</text:span><text:span text:style-name="T440">os, daiktų ir kitų objektų radioaktyviojo užterštumo dozimetrinės kontrolės ir deaktyvavimo organizavimą.</text:span></text:p>
      <text:p text:style-name="P441"><text:span text:style-name="T442">16</text:span><text:span text:style-name="T443">. Radioaktyviojo užterštumo dozimetrinę kontrolę ir deaktyvavimą avarijos likviduotojai atlieka patys arba kreipiasi į mobilius arba specialiai<text:s/></text:span><text:span text:style-name="T444">įrengtus stacionarius dozimetrinės kontrolės ir deaktyvavimo punktus.</text:span></text:p>
      <text:p text:style-name="P445"><text:span text:style-name="T446">Radioaktyviojo užterštumo dozimetrinės kontrolės ir deaktyvavimo tvarka iš anksto turi būti numatyta institucijos avarinės parengties plane, o avarijos likviduotojai periodiškai apmokomi</text:span><text:span text:style-name="T447">, kaip atlikti radioaktyviojo užterštumo dozimetrinius matavimus ir deaktyvavimą.</text:span></text:p>
      <text:p text:style-name="P448"><text:span text:style-name="T449">17</text:span><text:span text:style-name="T450">. Kiekvienas naudojamas radioaktyviojo užterštumo ir dozės galios matavimo prietaisas turi turėti galiojantį valstybinės metrologinės tarnybos išduotą jo kalibravimo ar</text:span><text:span text:style-name="T451">ba patikros liudijimą.</text:span><text:span text:style-name="T452"><text:s/></text:span><text:span text:style-name="T453">Prieš darbą ir po jo prietaisas tikrinamas kontroliniu šaltiniu, jeigu</text:span><text:span text:style-name="T454"><text:s/></text:span><text:span text:style-name="T455">tai numatyta jo techniniame aprašyme. Visi prietaiso patikrinimo duomenys surašomi į Matavimo prietaiso patikrinimo protokolą (9 priedas).</text:span></text:p>
      <text:p text:style-name="P456"><text:span text:style-name="T457">18</text:span><text:span text:style-name="T458">.<text:s/></text:span><text:span text:style-name="T459">Avarijos likvid</text:span><text:span text:style-name="T460">uotojo radioaktyviojo užterštumo dozimetrinės kontrolės metodai.</text:span></text:p>
      <text:p text:style-name="P461"><text:span text:style-name="T462">18.1</text:span><text:span text:style-name="T463">. Avarijos likviduotojo radioaktyviojo užterštumo dozimetrinė kontrolė pradedama ekspozicinės dozės galios (fono) matavimu dozimetrinės kontrolės patalpoje (teritorijoje). Dozimetrinės<text:s/></text:span><text:span text:style-name="T464">kontrolės patalpoje (teritorijoje) nustatoma apsauginių drabužių ir viso kūno paviršiaus radioaktyviojo užterštumo dozės galia 1 m atstumu nuo žmogaus kūno, skydliaukės dozės galia.</text:span></text:p>
      <text:p text:style-name="P465"><text:span text:style-name="T466">18.2</text:span><text:span text:style-name="T467">. Apsauginių drabužių ir viso kūno paviršiaus radioaktyvusis užter</text:span><text:span text:style-name="T468">štumas matuojamas paviršiaus taršos matuokliais. Matavimo vienetas – Bq/cm</text:span><text:span text:style-name="T469">2</text:span><text:span text:style-name="T470">. Prietaiso detektorius laikomas (0,5–1) cm atstumu nuo žmogaus kūno paviršiaus ir vedamas nuo viršugalvio link kaklo, apykaklės, peties, rankos, riešo, plaštakos, vidinės rankos pu</text:span><text:span text:style-name="T471">sės, pažasties, liemens, kojos, batų, vidinės kojos pusės. Taip matuojami abu šonai, priekis ir nugara. Ypatingas dėmesys skiriamas pėdų, sėdmenų, alkūnių, plaštakų ir veido paviršiaus taršai. Detektoriaus vedimo tiriamu paviršiumi greitis apytiksliai lygu</text:span><text:span text:style-name="T472">s 5 cm/s.</text:span></text:p>
      <text:p text:style-name="P473"><text:span text:style-name="T474">18.3</text:span><text:span text:style-name="T475">. Vidutinis matuojamas odos ir apsauginių drabužių plotas turi būti didesnis kaip 100 cm</text:span><text:span text:style-name="T476">2</text:span><text:span text:style-name="T477">, rankų – 30 cm</text:span><text:span text:style-name="T478">2</text:span><text:span text:style-name="T479">, pirštų – 3 cm</text:span><text:span text:style-name="T480">2</text:span><text:span text:style-name="T481">.</text:span></text:p>
      <text:p text:style-name="P482"><text:span text:style-name="T483">18.4</text:span><text:span text:style-name="T484">. Dozės galia matuojama 1 m atstumu nuo tiriamo žmogaus, įvairiame aukštyje. Jei yra galimybė, naudojami įv</text:span><text:span text:style-name="T485">airaus diapazono matavimo prietaisai: mažo (0–100) µSv/val., vidutinio (0–10) mSv/val., didelio (0–10) Sv/val. Yra prietaisų, kurie nustoja veikti dėl didelio spinduliuotės intensyvumo, todėl matuojant tokį prietaisą prie tiriamo žmogaus reikia artinti iš<text:s/></text:span><text:span text:style-name="T486">lėto.</text:span></text:p>
      <text:p text:style-name="P487"><text:span text:style-name="T488">18.5</text:span><text:span text:style-name="T489">. Užteršti apsauginiai drabužiai, kitos individualiosios saugos priemonės surenkami į polietileninius maišus, kurie pažymimi jonizuojančiosios spinduliuotės ženklu, užrašomas radioaktyviojo užterštumo lygis ir kam šie daiktai priklauso. Daikt</text:span><text:span text:style-name="T490">ai gabenami deaktyvuoti arba tvarkomi kaip radioaktyviosios atliekos.</text:span></text:p>
      <text:p text:style-name="P491"><text:span text:style-name="T492">18.6</text:span><text:span text:style-name="T493">. 1 lentelėje pateikti odos ir drabužių radioaktyviojo užterštumo operatyvieji apsaugomosios veiklos lygiai, kuriuos viršijus būtina deaktyvuoti darbuotoją ir pakeisti drabužius.</text:span></text:p>
      <text:p text:style-name="P494">αγ</text:p>
      <text:soft-page-break/>
      <text:p text:style-name="P495">1 lentelė. Odos ir drabužių radioaktyviojo užterštumo operatyvieji apsaugomosios veiklos lygių dydžiai</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Radioaktyvieji teršalai</text:p>
          </table:table-cell>
          <table:table-cell table:style-name="TableCell503">
            <text:p text:style-name="P504"><text:span text:style-name="T505">Operatyviojo apsaugomosios veiklos lygio dydis, Bq/cm</text:span><text:span text:style-name="T506">2</text:span></text:p>
          </table:table-cell>
        </table:table-row>
        <table:table-row table:style-name="TableRow507">
          <table:table-cell table:style-name="TableCell508">
            <text:p text:style-name="P509">Beta ir gama spinduoliai</text:p>
          </table:table-cell>
          <table:table-cell table:style-name="TableCell510">
            <text:p text:style-name="P511">4</text:p>
          </table:table-cell>
        </table:table-row>
        <table:table-row table:style-name="TableRow512">
          <table:table-cell table:style-name="TableCell513">
            <text:p text:style-name="P514">Alfa spinduoliai</text:p>
          </table:table-cell>
          <table:table-cell table:style-name="TableCell515">
            <text:p text:style-name="P516">0,4</text:p>
          </table:table-cell>
        </table:table-row>
      </table:table>
      <text:p text:style-name="P517"/>
      <text:p text:style-name="P518">PASTABA. Jeigu<text:s/>avarijos likviduotojų nedaug, deaktyvuojami visi asmenys, kurių radioaktyviojo užterštumo sąlygota dozės galia yra du kartus didesnė už ekspozicinės dozės galią (foną) radioaktyviojo užterštumo matavimo patalpoje (teritorijoje).</text:p>
      <text:p text:style-name="P519"/>
      <text:p text:style-name="P520"><text:span text:style-name="T521">18.7</text:span><text:span text:style-name="T522">. Skydliaukės dozė</text:span><text:span text:style-name="T523">s galia vertinama tais atvejais, kai branduolinės avarijos metu aplinkoje pasklinda radioaktyvieji jodo izotopai.</text:span></text:p>
      <text:p text:style-name="P524"><text:span text:style-name="T525">18.8</text:span><text:span text:style-name="T526">. Skydliaukės dozės galiai matuoti labiausiai tinka radioaktyviosios taršos matuoklis su NaI (Tl) detektoriumi.</text:span></text:p>
      <text:p text:style-name="P527"><text:span text:style-name="T528">18.9</text:span><text:span text:style-name="T529">. Skydliaukės<text:s/></text:span><text:span text:style-name="T530">dozės galia matuojama priglaudus detektorių prie skydliaukės, kaklo priekinėje dalyje tarp Adomo obuolio ir žiedinės kremzlių. Detektoriui nuo taršos apsaugoti naudojamas polietileninis maišelis.</text:span></text:p>
      <text:p text:style-name="P531"><text:span text:style-name="T532">18.10</text:span><text:span text:style-name="T533">. Jeigu nustatoma, kad skydliaukės dozės galia virš</text:span><text:span text:style-name="T534">ija ekspozicinės dozės galią (foną) matavimų patalpoje (teritorijoje), turi būti vartojamos jodo tabletės (jeigu nevartotos anksčiau) ir patikrinta tokių darbuotojų sveikata.</text:span></text:p>
      <text:p text:style-name="P535"><text:span text:style-name="T536">PASTABA. Jodo tablečių nerekomenduojama vartoti praėjus daugiau negu 10 val. po r</text:span><text:span text:style-name="T537">adioaktyviųjų jodo izotopų patekimo į organizmą.</text:span></text:p>
      <text:p text:style-name="P538"><text:span text:style-name="T539">18.11</text:span><text:span text:style-name="T540">. Odos ir apsauginių drabužių paviršiaus taršos, didžiausia išmatuota viso kūno dozės galia ir skydliaukės dozės galios matavimo rezultatai įrašomi į Avarijos likviduotojo dozimetrinės kontrolės žur</text:span><text:span text:style-name="T541">nalą (8 priedas), kurį pildo grupės vadovas arba įgaliotas deaktyvavimo punkto darbuotojas. Žurnalas pateikiamas analizuoti Radiacinės saugos centrui.</text:span></text:p>
      <text:p text:style-name="P542"><text:span text:style-name="T543">19</text:span><text:span text:style-name="T544">.<text:s/></text:span><text:span text:style-name="T545">Avarijos likviduotojų deaktyvavimo metodai.</text:span></text:p>
      <text:p text:style-name="P546"><text:span text:style-name="T547">19.1</text:span><text:span text:style-name="T548">. Su muilu nuplaunamos rankos, kojos ir<text:s/></text:span><text:span text:style-name="T549">veidas. Užteršta kūno oda plaunama tekančiu vandeniu ir muilu ar kita kūno prausimo priemone. Gali būti naudojamos minkštos kempinės, skudurėliai, bet oda saugoma nuo stipraus trynimo, kad radioaktyviosios medžiagos neprasiskverbtų į gilesnius jos sluoksni</text:span><text:span text:style-name="T550">us. Svarbu gerai nuplauti odos raukšles ir galūnių sulenkimo vietas. Jeigu teršalų lieka, oda plaunama dar kartą. Atlikus deaktyvavimo procedūrą oda patepama lanolinu arba rankų kremu.</text:span></text:p>
      <text:p text:style-name="P551"><text:span text:style-name="T552">19.2</text:span><text:span text:style-name="T553">. Akys plaunamos dideliu vandens kiekiu.</text:span></text:p>
      <text:p text:style-name="P554"><text:span text:style-name="T555">19.3</text:span><text:span text:style-name="T556">. Plaukai 2 mi</text:span><text:span text:style-name="T557">nutes 3 kartus trenkami šampūnu ir skalaujami dideliu vandens kiekiu. Reikia stengtis neužteršti akių, burnos, nosies ir ausų. Jeigu teršalų lieka, plaukai trenkami dar kartą arba nukerpami.</text:span></text:p>
      <text:p text:style-name="P558"><text:span text:style-name="T559">19.4</text:span><text:span text:style-name="T560">. Nosies ir ausų landos deaktyvuojamos kruopščiai valant<text:s/></text:span><text:span text:style-name="T561">jas sudrėkinta medvilnine skepetaite arba specialiu tamponu.</text:span></text:p>
      <text:p text:style-name="P562"><text:span text:style-name="T563">19.5</text:span><text:span text:style-name="T564">. Burna keletą kartų skalaujama vandeniu. Darbuotojai turi būti perspėti, kad vandens nuryti negalima.</text:span></text:p>
      <text:p text:style-name="P565"><text:span text:style-name="T566">19.6</text:span><text:span text:style-name="T567">. Užteršti nagai trumpai nukerpami ir nagų šepetėliu bei muilu plaunami teka</text:span><text:span text:style-name="T568">nčiu vandeniu.</text:span></text:p>
      <text:p text:style-name="P569"><text:span text:style-name="T570">19.7</text:span><text:span text:style-name="T571">. Po deaktyvavimo procedūrų atliekama pakartotinė dozimetrinė kontrolė. Jeigu du kartus deaktyvavus visą kūną ar atskiras kūno dalis radioaktyviojo užterštumo pašalinti nepavyksta, turi būti įvertinta avarijos likviduotojo vidinė apš</text:span><text:span text:style-name="T572">vita. Jeigu reikia, darbuotojas siunčiamas ir stebimas asmens sveikatos priežiūros įstaigoje, iš jo organizmo pašalinami radionuklidai.</text:span></text:p>
      <text:p text:style-name="P573"><text:span text:style-name="T574">19.8</text:span><text:span text:style-name="T575">. Jeigu deaktyvavimo punkte nėra tekančio šilto vandens ir dušo kabinų, avarijos likviduotojai deaktyvuojami kei</text:span><text:span text:style-name="T576">čiant vandenį vonelėse.</text:span></text:p>
      <text:p text:style-name="P577"><text:span text:style-name="T578">19.9</text:span><text:span text:style-name="T579">. Deaktyvavimui naudotas ir radionuklidais užterštas vanduo surenkamas ir tvarkomas vadovaujantis radioaktyviųjų atliekų tvarkymą reglamentuojančiais teisės aktais. Tokio vandens tvarkymas turi būti numatytas pasirengimo ava</text:span><text:span text:style-name="T580">rijoms planuose ir suderintas su įgaliotąja institucija.</text:span></text:p>
      <text:p text:style-name="P581"><text:span text:style-name="T582">20</text:span><text:span text:style-name="T583">.<text:s/></text:span><text:span text:style-name="T584">Automobilių, įrangos, daiktų ir kitų objektų radioaktyviojo užterštumo dozimetrinės kontrolės metodai.</text:span></text:p>
      <text:p text:style-name="P585"><text:span text:style-name="T586">20.1</text:span><text:span text:style-name="T587">. Automobilių, įrangos, daiktų ir kitų objektų radioaktyvusis užterštumas matuoj</text:span><text:span text:style-name="T588">amas tiesiogiai – paviršinio užterštumo matuokliais arba netiesiogiai – imant tepinėlius.</text:span></text:p>
      <text:p text:style-name="P589"><text:span text:style-name="T590">20.2</text:span><text:span text:style-name="T591">. Tiesioginis matavimas paviršinio užterštumo matuokliu iš esmės nesiskiria nuo avarijos likviduotojo radioaktyviojo užterštumo dozimetrinės kontrolės (18.2 p</text:span><text:span text:style-name="T592">unktas).</text:span></text:p>
      <text:p text:style-name="P593"><text:span text:style-name="T594">20.3</text:span><text:span text:style-name="T595">. Matavimas pradedamas ekspozicinės dozės galios (fono) įvertinimu radioaktyviojo užterštumo dozimetrinės kontrolės teritorijoje (patalpoje).</text:span></text:p>
      <text:p text:style-name="P596"><text:span text:style-name="T597">20.4</text:span><text:span text:style-name="T598">. Visų paviršių matavimo rezultatai surašomi į protokolus (5 arba 6 priedas). Didesnių au</text:span><text:span text:style-name="T599">tomobilių detalių matuojamas plotas turi būti ne mažesnis kaip 300 cm</text:span><text:span text:style-name="T600">2</text:span><text:span text:style-name="T601">, jei tikrinamo paviršiaus plotas mažesnis nei 300 cm</text:span><text:span text:style-name="T602">2</text:span><text:span text:style-name="T603">, matuojamas visas. Šis reikalavimas taip pat taikomas įrangai, daiktams ir kitiems objektams, kurie dirbant avarijos židinyje galėj</text:span><text:span text:style-name="T604">o būti užteršti radioaktyviosiomis medžiagomis. Atskirai išmatuojami α ir (β + γ) radioaktyvieji teršalai.</text:span></text:p>
      <text:p text:style-name="P605"><text:span text:style-name="T606">Jeigu radioaktyviųjų teršalų sudėtis nėra aiški, geriausiai matuoti impulsais per sekundę.</text:span></text:p>
      <text:p text:style-name="P607"><text:span text:style-name="T608">20.5</text:span><text:span text:style-name="T609">. 2 lentelėje pateikti automobilių, įrangos, daikt</text:span><text:span text:style-name="T610">ų ir kitų objektų radioaktyviojo užterštumo operatyvieji apsaugomosios veiklos lygių dydžiai.</text:span></text:p>
      <text:p text:style-name="P611"/>
      <text:p text:style-name="P612">2 lentelė. Automobilių, įrangos, daiktų ir kitų objektų radioaktyviojo užterštumo operatyvieji apsaugomosios veiklos lygių dydžiai</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Radioaktyvieji teršalai</text:p>
          </table:table-cell>
          <table:table-cell table:style-name="TableCell620">
            <text:p text:style-name="P621"><text:span text:style-name="T622">Operatyviojo apsaugomosios veiklos lygio dydis, Bq/cm</text:span><text:span text:style-name="T623">2</text:span></text:p>
          </table:table-cell>
        </table:table-row>
        <table:table-row table:style-name="TableRow624">
          <table:table-cell table:style-name="TableCell625">
            <text:p text:style-name="P626">β + γ spinduoliai</text:p>
          </table:table-cell>
          <table:table-cell table:style-name="TableCell627">
            <text:p text:style-name="P628">4</text:p>
          </table:table-cell>
        </table:table-row>
        <table:table-row table:style-name="TableRow629">
          <table:table-cell table:style-name="TableCell630">
            <text:p text:style-name="P631">α spinduoliai</text:p>
          </table:table-cell>
          <table:table-cell table:style-name="TableCell632">
            <text:p text:style-name="P633">0,4</text:p>
          </table:table-cell>
        </table:table-row>
      </table:table>
      <text:p text:style-name="P634"/>
      <text:p text:style-name="P635"><text:span text:style-name="T636">20.6</text:span><text:span text:style-name="T637">. Kai matuojamas nestandartinio (nelygaus, išgaubto ir pan.) paviršiaus radioaktyvusis užterštumas arba matavimui trukdo didelis gama fonas ir nėra<text:s/></text:span><text:span text:style-name="T638">galimybės tiesiogiai matuoti prietaisu, nefiksuotam užterštumui nustatyti imami tepinėliai. Tepinėlių ėmimo ir matavimo metodika pateikta 10 priede.</text:span></text:p>
      <text:p text:style-name="P639"><text:span text:style-name="T640">20.7</text:span><text:span text:style-name="T641">. Automobilių, įrangos, daiktų ir kitų objektų deaktyvavimo metodai priklauso nuo deaktyvuojamo dai</text:span><text:span text:style-name="T642">kto paviršiaus sandaros. Vandeniu ir detergentais plaunami visi kieti daiktų paviršiai. Medžiaginiai daiktai gali būti skalbiami (specialiai tam paruoštose skalbyklose). Porėti, minkšti daiktai (automobilių sėdynės, apmušalai ir kt.) gali būti deaktyvuojam</text:span><text:span text:style-name="T643">i didelio galingumo dulkių siurbliais su keičiamais filtrais. Dulkių siurblių filtrai surenkami į polietileninius maišus, paženklinami jonizuojančiosios spinduliuotės ženklu ir tvarkomi kaip radioaktyviosios atliekos.</text:span></text:p>
      <text:p text:style-name="P644"><text:span text:style-name="T645">20.8</text:span><text:span text:style-name="T646">. Po deaktyvavimo procedūros a</text:span><text:span text:style-name="T647">tliekama pakartotinė dozimetrinė kontrolė. Jeigu du kartus deaktyvavus radioaktyviojo užterštumo pašalinti nepavyksta, užterštumas laikomas „fiksuotu“. Automobiliai, įranga, daiktai ir kiti objektai, kurių radioaktyvusis užterštumas viršija 2 lentelėje nur</text:span><text:span text:style-name="T648">odytus dydžius, tvarkomi suderinus su įgaliotąja institucija.</text:span></text:p>
      <text:p text:style-name="P649"><text:span text:style-name="T650">______________</text:span></text:p>
      <text:soft-page-break/>
      <text:p text:style-name="P651"><text:span text:style-name="T652">Dozimetrinės kontrolės, įvykus</text:span></text:p>
      <text:p text:style-name="P653">branduolinei ar radiacinei avarijai, taisyklių</text:p>
      <text:p text:style-name="P654"><text:span text:style-name="T655">1</text:span><text:span text:style-name="T656"><text:s/>priedas</text:span></text:p>
      <text:p text:style-name="P657"/>
      <text:p text:style-name="P658"><text:span text:style-name="T659">(Protokolo formos pavyzdys)</text:span></text:p>
      <text:p text:style-name="P660"/>
      <text:p text:style-name="P661"><text:tab/></text:p>
      <text:p text:style-name="P662">(individualiosios dozimetrijos laboratorijos<text:s/>pavadinimas)</text:p>
      <text:p text:style-name="P663"><text:tab/></text:p>
      <text:p text:style-name="P664">(kodas, adresas, telefonas, faksas, el. paštas)</text:p>
      <text:p text:style-name="P665"><text:tab/></text:p>
      <text:p text:style-name="P666">(institucijos padalinio pavadinimas)</text:p>
      <text:p text:style-name="P667"><text:tab/></text:p>
      <text:p text:style-name="P668">(kodas, adresas, telefonas, faksas, el. paštas)</text:p>
      <text:p text:style-name="P669"/>
      <text:p text:style-name="P670"><text:span text:style-name="T671">INDIVIDUALIŲJŲ DOZIMETRŲ IŠDAVIMO IR PRIĖMIMO PROTOKOLAS</text:span></text:p>
      <text:p text:style-name="P672"/>
      <text:p text:style-name="P673"><text:span text:style-name="T674">_________Nr</text:span><text:span text:style-name="T675">.________</text:span></text:p>
      <text:p text:style-name="P676"><text:span text:style-name="T677"><text:tab/></text:span><text:span text:style-name="T678">(data)</text:span></text:p>
      <text:p text:style-name="P679"><text:tab/></text:p>
      <text:p text:style-name="P680"><text:span text:style-name="T681"><text:tab/></text:span><text:span text:style-name="T682">(sudarymo<text:s/></text:span><text:span text:style-name="T683">vieta)</text:span></text:p>
      <text:p text:style-name="P684"/>
      <text:p text:style-name="P685">Individualiuosius dozimetrus (toliau – dozimetrus) išdavė<text:tab/></text:p>
      <text:p text:style-name="P686"><text:tab/></text:p>
      <text:p text:style-name="P687">(darbuotojo pareigos,<text:s/></text:p>
      <text:p text:style-name="P688"><text:tab/></text:p>
      <text:p text:style-name="P689">vardas ir pavardė)</text:p>
      <text:p text:style-name="P690">Dozimetrus priėmė<text:tab/></text:p>
      <text:p text:style-name="P691"><text:span text:style-name="T692"><text:tab/></text:span><text:span text:style-name="T693">(darbuotojo pareigos, vardas ir pavardė)</text:span></text:p>
      <text:p text:style-name="P694"/>
      <text:p text:style-name="P695">Išduotų dozimetrų skaičius<text:tab/>vnt.</text:p>
      <text:p text:style-name="P696"/>
      <text:p text:style-name="P697"><text:span text:style-name="T698">DUOMENYS APIE DOZIMETRO NEŠIOJIMĄ</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3">
            <text:p text:style-name="P710">Eil. Nr.</text:p>
          </table:table-cell>
          <table:table-cell table:style-name="TableCell711" table:number-rows-spanned="3">
            <text:p text:style-name="P712">Avarijos likviduotojo vardas, pavardė, asmens kodas</text:p>
          </table:table-cell>
          <table:table-cell table:style-name="TableCell713" table:number-rows-spanned="3">
            <text:p text:style-name="P714">Dozimetro Nr.</text:p>
          </table:table-cell>
          <table:table-cell table:style-name="TableCell715" table:number-columns-spanned="4">
            <text:p text:style-name="P716">Pildo grupės vadovas</text:p>
          </table:table-cell>
          <table:covered-table-cell/>
          <table:covered-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able:number-rows-spanned="2">
            <text:p text:style-name="P722">Darbo vieta, darbo pobūdis</text:p>
          </table:table-cell>
          <table:table-cell table:style-name="TableCell723" table:number-columns-spanned="2">
            <text:p text:style-name="P724">Dozimetras nešiotas</text:p>
          </table:table-cell>
          <table:covered-table-cell/>
          <table:table-cell table:style-name="TableCell725" table:number-rows-spanned="2">
            <text:p text:style-name="P726">Pastabos</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nuo</text:p>
          </table:table-cell>
          <table:table-cell table:style-name="TableCell734">
            <text:p text:style-name="P735">iki</text:p>
          </table:table-cell>
          <table:covered-table-cell>
            <text:p text:style-name="P736"/>
          </table:covered-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text:span text:style-name="T843">PASTABOS:<text:s/></text:span></text:p>
      <text:p text:style-name="P844"><text:span text:style-name="T845">1</text:span><text:span text:style-name="T846">. Dozimetrai turi<text:s/></text:span><text:span text:style-name="T847">būti apsaugoti nuo aukštos temperatūros, didelės drėgmės ir mechaninių pakenkimų.</text:span></text:p>
      <text:p text:style-name="P848"><text:span text:style-name="T849">2</text:span><text:span text:style-name="T850">. Baigus darbą arba įtarus, kad gali būti sukaupta nustatytoji ribinė dozė, dozimetrai turi būti nedelsiant pateikti patikrinti.</text:span></text:p>
      <text:p text:style-name="P851"/>
      <text:p text:style-name="P852">Dozimetrus išdavė</text:p>
      <text:p text:style-name="P853"><text:tab/><text:tab/><text:tab/><text:tab/><text:tab/></text:p>
      <text:p text:style-name="P854"><text:tab/>(pareigos)<text:tab/>(parašas)<text:tab/>(vardas, pavardė)</text:p>
      <text:p text:style-name="P855"/>
      <text:soft-page-break/>
      <text:p text:style-name="P856">Dozimetrus priėmė</text:p>
      <text:p text:style-name="P857"><text:tab/><text:tab/><text:tab/><text:tab/><text:tab/></text:p>
      <text:p text:style-name="P858"><text:tab/>(pareigos)<text:tab/>(parašas)<text:tab/>(vardas, pavardė)</text:p>
      <text:p text:style-name="P859"/>
      <text:p text:style-name="P860">Grupės vadovas<text:s/></text:p>
      <text:p text:style-name="P861"><text:tab/><text:tab/><text:tab/></text:p>
      <text:p text:style-name="P862"><text:span text:style-name="T863"><text:tab/></text:span><text:span text:style-name="T864">(parašas)</text:span><text:span text:style-name="T865"><text:tab/>(vardas, pavardė)</text:span></text:p>
      <text:p text:style-name="P866">______________</text:p>
      <text:p text:style-name="P867"/>
      <text:soft-page-break/>
      <text:p text:style-name="P868"><text:span text:style-name="T869">Dozimetrinės kontrolės, įvykus</text:span></text:p>
      <text:p text:style-name="P870">branduolinei ar radiacinei avarijai, taisyklių</text:p>
      <text:p text:style-name="P871"><text:span text:style-name="T872">2</text:span><text:span text:style-name="T873"><text:s/>priedas</text:span></text:p>
      <text:p text:style-name="P874"/>
      <text:p text:style-name="P875"><text:span text:style-name="T876">(Protokolo formos pavyzdys)</text:span></text:p>
      <text:p text:style-name="P877"/>
      <text:p text:style-name="P878"><text:tab/></text:p>
      <text:p text:style-name="P879">(matavimus atlikusios laboratorijos pavadinimas)</text:p>
      <text:p text:style-name="P880"/>
      <text:p text:style-name="P881"><text:tab/></text:p>
      <text:p text:style-name="P882"><text:span text:style-name="T883"><text:tab/></text:span><text:span text:style-name="T884">(kodas, adresas, faksas, el. paštas)</text:span><text:span text:style-name="T885"><text:tab/></text:span></text:p>
      <text:p text:style-name="P886"/>
      <text:p text:style-name="P887"><text:span text:style-name="T888">INDIVIDUALIŲJŲ DOZIMETRŲ MATAVIMŲ PROTOKOLAS</text:span></text:p>
      <text:p text:style-name="P889"/>
      <text:p text:style-name="P890"><text:span text:style-name="T891">_________</text:span><text:span text:style-name="T892">Nr</text:span><text:span text:style-name="T893">. ________</text:span></text:p>
      <text:p text:style-name="P894"><text:span text:style-name="T895"><text:tab/></text:span><text:span text:style-name="T896">(data)</text:span></text:p>
      <text:p text:style-name="P897"><text:tab/></text:p>
      <text:p text:style-name="P898"><text:span text:style-name="T899"><text:tab/></text:span><text:span text:style-name="T900">(sudarymo vieta)</text:span></text:p>
      <text:p text:style-name="P901"/>
      <text:p text:style-name="P902">Dozimetrus pristatė<text:tab/></text:p>
      <text:p text:style-name="P903"><text:span text:style-name="T904"><text:tab/></text:span><text:span text:style-name="T905">(institucijos padalinio pavadinimas, adresas, telefonas, faksas, el. paštas)</text:span></text:p>
      <text:p text:style-name="P906"><text:span text:style-name="T907">Matavimai atlikti</text:span><text:span text:style-name="T908"><text:tab/></text:span></text:p>
      <text:p text:style-name="P909"><text:span text:style-name="T910"><text:tab/>(dozimetrinės įrangos pavadinimas)</text:span></text:p>
      <text:p text:style-name="P911">Dozimetrinės įrangos kalibravimą<text:tab/></text:p>
      <text:p text:style-name="P912"><text:span text:style-name="T913"><text:tab/></text:span><text:span text:style-name="T914">(data)</text:span></text:p>
      <text:p text:style-name="P915"><text:span text:style-name="T916">atliko</text:span><text:span text:style-name="T917"><text:tab/></text:span></text:p>
      <text:p text:style-name="P918"><text:span text:style-name="T919"><text:tab/>(vardas, pavardė)</text:span></text:p>
      <text:p text:style-name="P920"/>
      <text:p text:style-name="P921"><text:span text:style-name="T922">MATAVIMŲ REZULTATAI</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Eil. Nr.</text:p>
          </table:table-cell>
          <table:table-cell table:style-name="TableCell934" table:number-rows-spanned="2">
            <text:p text:style-name="P935">Avarijos<text:s/>likviduotojo vardas, pavardė, asmens kodas</text:p>
          </table:table-cell>
          <table:table-cell table:style-name="TableCell936" table:number-rows-spanned="2">
            <text:p text:style-name="P937">Dozimetro Nr.</text:p>
          </table:table-cell>
          <table:table-cell table:style-name="TableCell938" table:number-columns-spanned="2">
            <text:p text:style-name="P939">Dozimetras nešiotas</text:p>
          </table:table-cell>
          <table:covered-table-cell/>
          <table:table-cell table:style-name="TableCell940" table:number-rows-spanned="2">
            <text:p text:style-name="P941">Išmatuota dozė</text:p>
            <text:p text:style-name="P942"><text:span text:style-name="T943">(mSv)</text:span></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nuo</text:p>
          </table:table-cell>
          <table:table-cell table:style-name="TableCell950">
            <text:p text:style-name="P951">iki</text:p>
          </table:table-cell>
          <table:covered-table-cell>
            <text:p text:style-name="P952"/>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text:span text:style-name="T1059"><text:tab/></text:span><text:span text:style-name="T1060"><text:tab/></text:span><text:span text:style-name="T1061"><text:tab/></text:span><text:span text:style-name="T1062"><text:tab/></text:span><text:span text:style-name="T1063"><text:tab/></text:span></text:p>
      <text:p text:style-name="P1064"><text:span text:style-name="T1065"><text:tab/>(matavimus atlikusiojo pareigos)</text:span><text:span text:style-name="T1066"><text:tab/>(parašas)</text:span><text:span text:style-name="T1067"><text:tab/>(vardas, pavardė)</text:span></text:p>
      <text:p text:style-name="P1068"><text:span text:style-name="T1069">PASTABOS</text:span><text:span text:style-name="T1070"><text:tab/></text:span></text:p>
      <text:p text:style-name="P1071"><text:tab/></text:p>
      <text:p text:style-name="P1072"><text:tab/></text:p>
      <text:p text:style-name="P1073"><text:span text:style-name="T1074"><text:tab/></text:span><text:span text:style-name="T1075"><text:tab/></text:span><text:span text:style-name="T1076"><text:tab/></text:span><text:span text:style-name="T1077"><text:tab/></text:span><text:span text:style-name="T1078"><text:tab/></text:span></text:p>
      <text:p text:style-name="P1079"><text:span text:style-name="T1080"><text:tab/>(pastabas pateikusiojo pareigos)</text:span><text:span text:style-name="T1081"><text:tab/>(parašas)</text:span><text:span text:style-name="T1082"><text:tab/>(vardas, pavardė)</text:span></text:p>
      <text:p text:style-name="P1083"><text:span text:style-name="T1084"><text:tab/></text:span></text:p>
      <text:p text:style-name="P1085"><text:span text:style-name="T1086"><text:tab/>(data)</text:span></text:p>
      <text:p text:style-name="P1087"/>
      <text:p text:style-name="P1088"><text:span text:style-name="T1089">Protokolas perduotas</text:span><text:span text:style-name="T1090"><text:tab/></text:span></text:p>
      <text:p text:style-name="P1091"><text:span text:style-name="T1092"><text:tab/>(institucijos padalinio pavadinimas)</text:span></text:p>
      <text:soft-page-break/>
      <text:p text:style-name="P1093"><text:span text:style-name="T1094"><text:tab/></text:span><text:span text:style-name="T1095"><text:tab/></text:span><text:span text:style-name="T1096"><text:tab/></text:span><text:span text:style-name="T1097"><text:tab/></text:span><text:span text:style-name="T1098"><text:tab/></text:span></text:p>
      <text:p text:style-name="P1099"><text:span text:style-name="T1100"><text:tab/>(protokolą perdavusiojo pareigos)</text:span><text:span text:style-name="T1101"><text:tab/>(parašas)</text:span><text:span text:style-name="T1102"><text:tab/>(vardas, pavardė)</text:span></text:p>
      <text:p text:style-name="P1103"><text:span text:style-name="T1104"><text:tab/></text:span></text:p>
      <text:p text:style-name="P1105"><text:span text:style-name="T1106"><text:tab/>(data)</text:span></text:p>
      <text:p text:style-name="P1107"><text:span text:style-name="T1108">______________</text:span></text:p>
      <text:soft-page-break/>
      <text:p text:style-name="P1109"><text:span text:style-name="T1110">Dozimetrinės kontrolės, įvykus<text:s/></text:span><text:span text:style-name="T1111">branduolinei ar<text:s/></text:span></text:p>
      <text:p text:style-name="P1112">radiacinei avarijai, taisyklių</text:p>
      <text:p text:style-name="P1113"><text:span text:style-name="T1114">3</text:span><text:span text:style-name="T1115"><text:s/>priedas</text:span></text:p>
      <text:p text:style-name="P1116"/>
      <text:p text:style-name="P1117"><text:span text:style-name="T1118">(Protokolo formos pavyzdys)</text:span></text:p>
      <text:p text:style-name="P1119"><text:tab/></text:p>
      <text:p text:style-name="P1120">(institucijos padalinio pavadinimas)</text:p>
      <text:p text:style-name="P1121"><text:tab/></text:p>
      <text:p text:style-name="P1122">(kodas, adresas, telefonas, faksas, el. paštas)</text:p>
      <text:p text:style-name="P1123"/>
      <text:p text:style-name="P1124"><text:span text:style-name="T1125">AVARIJOS LIKVIDUOTOJO APŠVITOS DOZIMETRINĖS<text:s/></text:span><text:span text:style-name="T1126">KONTROLĖS PROTOKOLAS</text:span></text:p>
      <text:p text:style-name="Normal"/>
      <text:p text:style-name="P1127"><text:span text:style-name="T1128">_________</text:span><text:span text:style-name="T1129">Nr.</text:span><text:span text:style-name="T1130"><text:s/>____________</text:span></text:p>
      <text:p text:style-name="P1131"><text:span text:style-name="T1132"><text:tab/></text:span><text:span text:style-name="T1133">(data)</text:span></text:p>
      <text:p text:style-name="P1134"><text:tab/></text:p>
      <text:p text:style-name="P1135"><text:tab/>(sudarymo vieta)</text:p>
      <text:p text:style-name="P1136"/>
      <text:p text:style-name="P1137">Protokolą užpildė<text:tab/></text:p>
      <text:p text:style-name="P1138"><text:tab/>(grupės vadovo vardas, pavardė)</text:p>
      <text:p text:style-name="P1139">Darbuotojo vardas, pavardė<text:tab/>asmens kodas<text:tab/></text:p>
      <text:p text:style-name="P1140">Darbo vieta, darbo pobūdis<text:s/>___________________________________________________________________</text:p>
      <text:p text:style-name="P1141"><text:span text:style-name="T1142">1</text:span><text:span text:style-name="T1143">. Stabilaus jodo preparatų naudojimas</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Data<text:s/></text:span><text:span text:style-name="T1154">(metai, mėnuo, diena)</text:span></text:p>
          </table:table-cell>
          <table:table-cell table:style-name="TableCell1155">
            <text:p text:style-name="P1156"><text:span text:style-name="T1157">Laikas<text:s/></text:span><text:span text:style-name="T1158">(val.)</text:span></text:p>
          </table:table-cell>
          <table:table-cell table:style-name="TableCell1159">
            <text:p text:style-name="P1160">Kalio jodidas (mg)</text:p>
          </table:table-cell>
          <table:table-cell table:style-name="TableCell1161">
            <text:p text:style-name="P1162">Pastabos</text:p>
          </table:table-cell>
          <table:table-cell table:style-name="TableCell1163">
            <text:p text:style-name="P1164">Darbuotojo parašas</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P1177"><text:span text:style-name="T1178">2</text:span><text:span text:style-name="T1179">. Skaitmeniniu dozimetru išmatuota dozė</text:span></text:p>
      <text:p text:style-name="P1180">Dozimetro tipas<text:tab/>Modelis<text:tab/>Serijos Nr.<text:tab/></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Dozės matavimo data</text:p>
          </table:table-cell>
          <table:table-cell table:style-name="TableCell1190">
            <text:p text:style-name="P1191"><text:span text:style-name="T1192">Matavimo trukmė<text:s/></text:span><text:span text:style-name="T1193">(val., nuo–iki)</text:span></text:p>
          </table:table-cell>
          <table:table-cell table:style-name="TableCell1194">
            <text:p text:style-name="P1195">Išmatuota dozė, mSv</text:p>
          </table:table-cell>
          <table:table-cell table:style-name="TableCell1196">
            <text:p text:style-name="P1197">Pastab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text:span text:style-name="T1218">3</text:span><text:span text:style-name="T1219">. Dozės galios matuokliu išmatuota sukauptoji dozė</text:span></text:p>
      <text:p text:style-name="P1220">Prietaiso tipas<text:tab/>Modelis<text:tab/>Serijos Nr.<text:tab/></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Dozės galios matavimo data</text:p>
          </table:table-cell>
          <table:table-cell table:style-name="TableCell1230">
            <text:p text:style-name="P1231"><text:span text:style-name="T1232">Matavimo trukmė<text:s/></text:span><text:span text:style-name="T1233">(val., nuo–iki)</text:span></text:p>
          </table:table-cell>
          <table:table-cell table:style-name="TableCell1234">
            <text:p text:style-name="P1235">Dozės galia,</text:p>
            <text:p text:style-name="P1236">mSv/val.<text:s/></text:p>
          </table:table-cell>
          <table:table-cell table:style-name="TableCell1237">
            <text:p text:style-name="P1238">Įvertinta sukauptoji dozė*,</text:p>
            <text:p text:style-name="P1239">mSv</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Sukaupta dozė įvertinama dozės galią padauginus iš matavimo laiko.</text:p>
      <text:p text:style-name="P1259"/>
      <text:p text:style-name="P1260"><text:span text:style-name="T1261">4</text:span><text:span text:style-name="T1262">. Individualiuoju dozimetru išmatuota dozė</text:span></text:p>
      <text:p text:style-name="P1263">Dozimetro tipas<text:tab/>Modelis<text:tab/>Serijos Nr.<text:tab/></text:p>
      <text:p text:style-name="P1264">Dozimetro Nr.<text:tab/></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2">
            <text:p text:style-name="P1274">Dozimetras nešiotas (data/laikas)</text:p>
          </table:table-cell>
          <table:covered-table-cell/>
          <table:table-cell table:style-name="TableCell1275" table:number-rows-spanned="2">
            <text:p text:style-name="P1276">Individualiųjų dozimetrų matavimo protokolo Nr.</text:p>
          </table:table-cell>
          <table:table-cell table:style-name="TableCell1277" table:number-rows-spanned="2">
            <text:p text:style-name="P1278">Matavimo data</text:p>
          </table:table-cell>
          <table:table-cell table:style-name="TableCell1279" table:number-rows-spanned="2">
            <text:p text:style-name="P1280">Išmatuota dozė,</text:p>
            <text:p text:style-name="P1281">mSv</text:p>
          </table:table-cell>
        </table:table-row>
        <table:table-row table:style-name="TableRow1282">
          <table:table-cell table:style-name="TableCell1283">
            <text:p text:style-name="P1284">nuo</text:p>
          </table:table-cell>
          <table:table-cell table:style-name="TableCell1285">
            <text:p text:style-name="P1286">iki</text:p>
          </table:table-cell>
          <table:covered-table-cell>
            <text:p text:style-name="P1287"/>
          </table:covered-table-cell>
          <table:covered-table-cell>
            <text:p text:style-name="P1288"/>
          </table:covered-table-cell>
          <table:covered-table-cell>
            <text:p text:style-name="P1289"/>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5</text:span><text:span text:style-name="T1315">. Įvertinta vidinės apšvitos dozė</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Vidinės apšvitos dozių įvertinimo protokolo Nr.</text:p>
          </table:table-cell>
          <table:table-cell table:style-name="TableCell1325">
            <text:p text:style-name="P1326">Matavimo<text:s/>data</text:p>
          </table:table-cell>
          <table:table-cell table:style-name="TableCell1327">
            <text:p text:style-name="P1328">Matuoti radionuklidai</text:p>
          </table:table-cell>
          <table:table-cell table:style-name="TableCell1329">
            <text:p text:style-name="P1330">Įvertinta kaupiamoji efektinė dozė, mSv</text:p>
          </table:table-cell>
          <table:table-cell table:style-name="TableCell1331">
            <text:p text:style-name="P1332">Įvertinta kaupiamoji lygiavertė dozė,</text:p>
            <text:p text:style-name="P1333">mSv</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text:span text:style-name="T1357">PASTABA.</text:span><text:span text:style-name="T1358"><text:s/></text:span><text:span text:style-name="T1359">Vienas</text:span><text:span text:style-name="T1360"><text:s/></text:span><text:span text:style-name="T1361">užpildyto protokolo egzempliorius turi būti perduotas Radiacinės saugos centrui, kitas – institucijos vadovui.</text:span><text:span text:style-name="T1362"><text:s/></text:span></text:p>
      <text:p text:style-name="P1363"/>
      <text:p text:style-name="P1364">Grupės vadovas<text:s/><text:tab/><text:tab/><text:tab/><text:tab/></text:p>
      <text:p text:style-name="P1365"><text:tab/>(parašas)<text:tab/>(vardas, pavardė)</text:p>
      <text:p text:style-name="P1366"/>
      <text:p text:style-name="P1367"><text:span text:style-name="T1368">Avarijos likviduotojas<text:s/></text:span><text:span text:style-name="T1369"><text:tab/></text:span><text:span text:style-name="T1370"><text:tab/></text:span><text:span text:style-name="T1371"><text:tab/></text:span><text:span text:style-name="T1372"><text:tab/></text:span></text:p>
      <text:p text:style-name="P1373"><text:tab/>(parašas)<text:tab/>(vardas, pavardė)</text:p>
      <text:p text:style-name="P1374">______________</text:p>
      <text:p text:style-name="P1375"/>
      <text:soft-page-break/>
      <text:p text:style-name="P1376"><text:span text:style-name="T1377">Dozimetrinės kontrolės, įvykus</text:span></text:p>
      <text:p text:style-name="P1378">branduolinei ar radiacinei avarijai, taisyklių</text:p>
      <text:p text:style-name="P1379"><text:span text:style-name="T1380">4</text:span><text:span text:style-name="T1381"><text:s/>priedas</text:span></text:p>
      <text:p text:style-name="P1382"/>
      <text:p text:style-name="P1383"><text:span text:style-name="T1384">(Protokolo formos pavyzdys)</text:span></text:p>
      <text:p text:style-name="P1385"/>
      <text:p text:style-name="P1386"><text:tab/></text:p>
      <text:p text:style-name="P1387"><text:tab/>(laboratorijos pavadinimas)</text:p>
      <text:p text:style-name="P1388"><text:tab/></text:p>
      <text:p text:style-name="P1389">(kodas, adresas, telefonas, faksas, el. paštas)</text:p>
      <text:p text:style-name="P1390"/>
      <text:p text:style-name="P1391"><text:span text:style-name="T1392">VIDINĖS APŠVITOS DOZIŲ ĮVERTINIMO PROTOKOLAS</text:span></text:p>
      <text:p text:style-name="P1393"/>
      <text:p text:style-name="P1394"><text:span text:style-name="T1395">_________</text:span><text:span text:style-name="T1396">Nr</text:span><text:span text:style-name="T1397">. __________</text:span></text:p>
      <text:p text:style-name="P1398"><text:span text:style-name="T1399"><text:tab/>(data)</text:span></text:p>
      <text:p text:style-name="P1400"><text:tab/></text:p>
      <text:p text:style-name="P1401"><text:tab/>(sudarymo vieta)</text:p>
      <text:p text:style-name="P1402"/>
      <text:p text:style-name="P1403">Vidinę apšvitą matavo ir dozes įvertino<text:tab/></text:p>
      <text:p text:style-name="P1404">Avarijos likviduotojo vardas,<text:s/>pavardė, asmens kodas<text:tab/></text:p>
      <text:p text:style-name="P1405"><text:tab/></text:p>
      <text:p text:style-name="P1406">Avarijos likviduotojo adresas, telefonas<text:tab/></text:p>
      <text:p text:style-name="P1407"><text:tab/></text:p>
      <text:p text:style-name="P1408">Likvidavimo darbų pobūdis<text:tab/></text:p>
      <text:p text:style-name="P1409">Matavimus atlikti siuntė<text:tab/></text:p>
      <text:p text:style-name="P1410"><text:tab/></text:p>
      <text:p text:style-name="P1411">(institucijos padalinio pavadinimas, adresas, telefonas, faksas, el. paštas)</text:p>
      <text:p text:style-name="P1412"/>
      <text:p text:style-name="P1413"><text:span text:style-name="T1414">MATAVIMAI</text:span></text:p>
      <text:p text:style-name="P1415">Matuota (įrašyti)<text:tab/></text:p>
      <text:p text:style-name="P1416"><text:tab/>(visas kūnas, kūno dalis, biologinis ėminys)</text:p>
      <text:p text:style-name="P1417">Ėminio ėmimo data<text:tab/>Masė, tūris<text:tab/>kg, l Ėmimo trukmė<text:tab/>val.</text:p>
      <text:p text:style-name="P1418">Matavimai atlikti<text:tab/></text:p>
      <text:p text:style-name="P1419"><text:tab/>(įrangos pavadinimas)</text:p>
      <text:p text:style-name="P1420">Detektoriaus tipas, efektyvumas<text:tab/></text:p>
      <text:p text:style-name="P1421">Įrangos kalibravimą atliko<text:tab/>Data<text:tab/></text:p>
      <text:p text:style-name="P1422"><text:tab/>(vardas, pavardė)</text:p>
      <text:p text:style-name="P1423">Matavimo data, trukmė<text:tab/></text:p>
      <text:p text:style-name="P1424"/>
      <text:p text:style-name="P1425"><text:span text:style-name="T1426">Matavimų rezultatai</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Matuoti radionuklidai</text:p>
          </table:table-cell>
          <table:table-cell table:style-name="TableCell1436">
            <text:p text:style-name="P1437">Nustatytas aktyvumas</text:p>
            <text:p text:style-name="P1438">(Bq, Bq/kg, Bq/l)</text:p>
          </table:table-cell>
          <table:table-cell table:style-name="TableCell1439">
            <text:p text:style-name="P1440">Mažiausias nustatomas aktyvumas, Bq</text:p>
          </table:table-cell>
          <table:table-cell table:style-name="TableCell1441">
            <text:p text:style-name="P1442">Pastabos</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text:span text:style-name="T1472">Matavimus atliko<text:s/></text:span><text:span text:style-name="T1473"><text:tab/></text:span><text:span text:style-name="T1474"><text:tab/></text:span><text:span text:style-name="T1475"><text:tab/></text:span><text:span text:style-name="T1476"><text:tab/></text:span><text:span text:style-name="T1477"><text:tab/></text:span><text:span text:style-name="T1478"><text:tab/></text:span></text:p>
      <text:p text:style-name="P1479"><text:span text:style-name="T1480"><text:tab/>(pareigos)</text:span><text:span text:style-name="T1481"><text:tab/>(parašas)</text:span><text:span text:style-name="T1482"><text:tab/>(vardas, pavardė)</text:span></text:p>
      <text:p text:style-name="P1483"/>
      <text:p text:style-name="P1484"><text:span text:style-name="T1485">DOZIŲ ĮVERTINIMAS</text:span></text:p>
      <text:p text:style-name="Normal"/>
      <text:p text:style-name="P1486"><text:span text:style-name="T1487">Dozių vertinimo rezultatai</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soft-page-break/>
            <text:p text:style-name="P1495">Kaupiamoji lygiavertė dozė, mSv</text:p>
          </table:table-cell>
          <table:table-cell table:style-name="TableCell1496">
            <text:p text:style-name="P1497">H(50) kaupiamoji efektinė dozė,</text:p>
            <text:p text:style-name="P1498">mSv</text:p>
          </table:table-cell>
          <table:table-cell table:style-name="TableCell1499">
            <text:p text:style-name="P1500">Pastabos</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text:span text:style-name="T1509">Dozei įvertinti naudoti parametrai, modeliai</text:span><text:span text:style-name="T1510"><text:tab/></text:span></text:p>
      <text:p text:style-name="P1511"><text:span text:style-name="T1512">Dozę įvertino</text:span><text:span text:style-name="T1513"><text:tab/></text:span><text:span text:style-name="T1514"><text:tab/></text:span><text:span text:style-name="T1515"><text:tab/></text:span><text:span text:style-name="T1516"><text:tab/></text:span><text:span text:style-name="T1517"><text:tab/></text:span><text:span text:style-name="T1518"><text:tab/></text:span></text:p>
      <text:p text:style-name="P1519"><text:span text:style-name="T1520"><text:tab/>(pareigos)</text:span><text:span text:style-name="T1521"><text:tab/>(parašas)</text:span><text:span text:style-name="T1522"><text:tab/>(vardas, pavardė)</text:span></text:p>
      <text:p text:style-name="Normal"/>
      <text:p text:style-name="P1523"><text:span text:style-name="T1524">IŠVADOS</text:span><text:span text:style-name="T1525"><text:tab/></text:span></text:p>
      <text:p text:style-name="P1526"><text:tab/></text:p>
      <text:p text:style-name="P1527"><text:tab/></text:p>
      <text:p text:style-name="P1528"/>
      <text:p text:style-name="P1529"><text:span text:style-name="T1530"><text:tab/></text:span><text:span text:style-name="T1531"><text:tab/></text:span><text:span text:style-name="T1532"><text:tab/></text:span><text:span text:style-name="T1533"><text:tab/></text:span><text:span text:style-name="T1534"><text:tab/></text:span></text:p>
      <text:p text:style-name="P1535"><text:span text:style-name="T1536"><text:tab/>(išvadas pateikusiojo pareigos)</text:span><text:span text:style-name="T1537"><text:tab/></text:span><text:span text:style-name="T1538">(parašas)</text:span><text:span text:style-name="T1539"><text:tab/>(vardas, pavardė)</text:span></text:p>
      <text:p text:style-name="P1540"/>
      <text:p text:style-name="P1541"><text:span text:style-name="T1542"><text:tab/></text:span></text:p>
      <text:p text:style-name="P1543"><text:span text:style-name="T1544"><text:tab/>(data)</text:span></text:p>
      <text:p text:style-name="P1545"/>
      <text:p text:style-name="P1546"><text:span text:style-name="T1547">Protokolas perduotas</text:span><text:span text:style-name="T1548"><text:tab/></text:span></text:p>
      <text:p text:style-name="P1549"><text:span text:style-name="T1550"><text:tab/></text:span><text:span text:style-name="T1551"><text:tab/></text:span><text:span text:style-name="T1552"><text:tab/></text:span><text:span text:style-name="T1553"><text:tab/></text:span><text:span text:style-name="T1554"><text:tab/></text:span></text:p>
      <text:p text:style-name="P1555"><text:span text:style-name="T1556"><text:tab/>(protokolą perdavusiojo pareigos)</text:span><text:span text:style-name="T1557"><text:tab/>(parašas)</text:span><text:span text:style-name="T1558"><text:tab/>(vardas, pavardė)</text:span></text:p>
      <text:p text:style-name="P1559"/>
      <text:p text:style-name="P1560"><text:span text:style-name="T1561"><text:tab/></text:span></text:p>
      <text:p text:style-name="P1562"><text:span text:style-name="T1563"><text:tab/>(data)</text:span></text:p>
      <text:p text:style-name="P1564"/>
      <text:p text:style-name="P1565"><text:span text:style-name="T1566">______________</text:span></text:p>
      <text:soft-page-break/>
      <text:p text:style-name="P1567"><text:span text:style-name="T1568">Dozimetrinės kontrolės, įvykus</text:span></text:p>
      <text:p text:style-name="P1569">branduolinei ar radiacinei avarijai, taisyklių</text:p>
      <text:p text:style-name="P1570"><text:span text:style-name="T1571">5</text:span><text:span text:style-name="T1572"><text:s/>priedas</text:span></text:p>
      <text:p text:style-name="P1573"/>
      <text:p text:style-name="P1574"><text:span text:style-name="T1575">(Protokolo formos pavyzdys)</text:span></text:p>
      <text:p text:style-name="P1576"><text:span text:style-name="T1577">______________________________________</text:span></text:p>
      <text:p text:style-name="P1578">(institucijos padalinio pavadinimas)</text:p>
      <text:p text:style-name="P1579"><text:span text:style-name="T1580">______________________________________</text:span></text:p>
      <text:p text:style-name="P1581"><text:span text:style-name="T1582">(kodas, adresas, telefonas, faksas, el. paštas)</text:span></text:p>
      <text:p text:style-name="P1583"/>
      <text:p text:style-name="P1584"><text:span text:style-name="T1585">AUTOMOBILIŲ RADIOAKTYVIOJO UŽTERŠTUMO DOZIMETRIN</text:span><text:span text:style-name="T1586">ĖS KONTROLĖS IR DEAKTYVAVIMO PROTOKOLAS</text:span></text:p>
      <text:p text:style-name="P1587"/>
      <text:p text:style-name="P1588"><text:span text:style-name="T1589">_________ Nr. ________</text:span></text:p>
      <text:p text:style-name="P1590"><text:span text:style-name="T1591"><text:tab/>(data)</text:span></text:p>
      <text:p text:style-name="P1592"><text:span text:style-name="T1593">_____________________</text:span></text:p>
      <text:p text:style-name="P1594">(sudarymo vieta)</text:p>
      <text:p text:style-name="P1595"/>
      <text:p text:style-name="P1596">Automobilio radioaktyviojo užterštumo dozimetrinę kontrolę atliko<text:tab/></text:p>
      <text:p text:style-name="P1597"><text:tab/></text:p>
      <text:p text:style-name="P1598">(darbuotojo pareigos, vardas, pavardė)</text:p>
      <text:p text:style-name="P1599">Automobilį deaktyvavo<text:tab/></text:p>
      <text:p text:style-name="P1600"><text:tab/></text:p>
      <text:p text:style-name="P1601">(darbuotojo pareigos, vardas, pavardė)</text:p>
      <text:p text:style-name="P1602"/>
      <text:p text:style-name="P1603">Dozimetrinės kontrolės ir deaktyvavimo vietos adresas<text:tab/></text:p>
      <text:p text:style-name="P1604"><text:span text:style-name="T1605"><text:tab/></text:span></text:p>
      <text:p text:style-name="P1606"><text:span text:style-name="T1607">Automobilio valst. numeris</text:span><text:span text:style-name="T1608"><text:tab/>vairuotojo vardas, pavardė</text:span><text:span text:style-name="T1609"><text:tab/></text:span></text:p>
      <text:p text:style-name="P1610"><text:span text:style-name="T1611">Automobilio tipas:<text:s/></text:span><text:span text:style-name="T1612"></text:span><text:span text:style-name="T1613"><text:s/>lengvasis<text:s/></text:span><text:span text:style-name="T1614"></text:span><text:span text:style-name="T1615"><text:s/>sunkvežimis<text:s/></text:span><text:span text:style-name="T1616"></text:span><text:span text:style-name="T1617"><text:s/>dengtas furgonas<text:s/></text:span><text:span text:style-name="T1618"></text:span><text:span text:style-name="T1619"><text:s/>autobusas<text:s/></text:span><text:span text:style-name="T1620"></text:span><text:span text:style-name="T1621"><text:s/>kita</text:span><text:span text:style-name="T1622"><text:tab/></text:span></text:p>
      <text:p text:style-name="P1623"><text:tab/></text:p>
      <text:p text:style-name="P1624">(nurodyti)</text:p>
      <text:p text:style-name="P1625">Paviršinės taršos matuoklio tipas<text:tab/>modelis<text:tab/>serijos Nr.<text:tab/></text:p>
      <text:p text:style-name="P1626"/>
      <text:p text:style-name="P1627"><text:span text:style-name="T1628">DOZIMETRINĖS KONTROLĖS REZULTATAI</text:span></text:p>
      <text:p text:style-name="Normal"/>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Matuota</text:p>
          </table:table-cell>
          <table:table-cell table:style-name="TableCell1638" table:number-columns-spanned="2">
            <text:p text:style-name="P1639">Prietaiso parodymai iki deaktyvavimo (imp/s)</text:p>
          </table:table-cell>
          <table:covered-table-cell/>
          <table:table-cell table:style-name="TableCell1640" table:number-columns-spanned="2">
            <text:p text:style-name="P1641">Prietaiso parodymai po deaktyvavimo (imp/s)</text:p>
          </table:table-cell>
          <table:covered-table-cell/>
        </table:table-row>
        <table:table-row table:style-name="TableRow1642">
          <table:covered-table-cell>
            <text:p text:style-name="P1643"/>
          </table:covered-table-cell>
          <table:table-cell table:style-name="TableCell1644">
            <text:p text:style-name="P1645"><text:span text:style-name="T1646"></text:span></text:p>
          </table:table-cell>
          <table:table-cell table:style-name="TableCell1647">
            <text:p text:style-name="P1648"><text:span text:style-name="T1649"></text:span><text:span text:style-name="T1650"><text:s/>+<text:s/></text:span><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span text:style-name="T1658"><text:s/>+<text:s/></text:span><text:span text:style-name="T1659"></text:span></text:p>
          </table:table-cell>
        </table:table-row>
        <table:table-row table:style-name="TableRow1660">
          <table:table-cell table:style-name="TableCell1661">
            <text:p text:style-name="P1662">Fona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 Priekinis buferi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2.<text:s/>Užpakalinis bufer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3. Dešinė pusė. Priekinė padanga arba ratlankio įdubima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4. Dešinė pusė. Užpakalinė padanga arba ratlankio įdubim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5. Kairė pusė. Priekinė padanga arba ratlankio įdubim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6. Kairė pusė. Užpakalinė padanga arba<text:s/>ratlankio įdubim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7. Grotelė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8. Kitos išorinės dalys (nurodyt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8.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8.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9. Oro filtra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0. Automobilio vidus (nurodyti)</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0.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ext:soft-page-break/>
        <table:table-row table:style-name="TableRow1814">
          <table:table-cell table:style-name="TableCell1815">
            <text:p text:style-name="P1816">10.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Normal"/>
          </table:table-cell>
        </table:table-row>
      </table:table>
      <text:p text:style-name="P1824"><text:span text:style-name="T1825">TEPINĖLIAI</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Ėmimo vieta</text:p>
          </table:table-cell>
          <table:table-cell table:style-name="TableCell1835">
            <text:p text:style-name="Normal"><text:span text:style-name="T1836">Ėmimo plotas (cm</text:span><text:span text:style-name="T1837">2</text:span><text:span text:style-name="T1838">)</text:span></text:p>
          </table:table-cell>
          <table:table-cell table:style-name="TableCell1839">
            <text:p text:style-name="P1840">Data/laikas</text:p>
          </table:table-cell>
          <table:table-cell table:style-name="TableCell1841">
            <text:p text:style-name="P1842">Tepinėlio kodas</text:p>
          </table:table-cell>
          <table:table-cell table:style-name="TableCell1843">
            <text:p text:style-name="P1844">Pastabos</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Normal"/>
          </table:table-cell>
        </table:table-row>
      </table:table>
      <text:p text:style-name="P1888"><text:span text:style-name="T1889">PASTABA.</text:span><text:span text:style-name="T1890"><text:s/></text:span><text:span text:style-name="T1891">Tepinėliai perduodami matavimus atliekančiai laboratorijai.</text:span></text:p>
      <text:p text:style-name="Normal"><text:span text:style-name="T1892">Automobilį reikia izoliuoti:<text:s/></text:span><text:span text:style-name="T1893"><text:tab/></text:span><text:span text:style-name="T1894"></text:span><text:span text:style-name="T1895"><text:s/>TAIP</text:span><text:span text:style-name="T1896"><text:tab/></text:span><text:span text:style-name="T1897"></text:span><text:span text:style-name="T1898"><text:s/>NE</text:span><text:span text:style-name="T1899"><text:tab/>Jei TAIP, nurodyti priežastis</text:span></text:p>
      <text:p text:style-name="P1900"><text:span text:style-name="T1901">IŠVADOS</text:span><text:span text:style-name="T1902"><text:tab/></text:span></text:p>
      <text:p text:style-name="P1903"><text:span text:style-name="T1904"><text:tab/></text:span></text:p>
      <text:p text:style-name="P1905"><text:span text:style-name="T1906">Protokolas perduotas</text:span><text:span text:style-name="T1907"><text:tab/></text:span></text:p>
      <text:p text:style-name="P1908"><text:span text:style-name="T1909">Grupės vadovas<text:s/></text:span><text:span text:style-name="T1910"><text:tab/></text:span><text:span text:style-name="T1911"><text:tab/></text:span><text:span text:style-name="T1912"><text:tab/></text:span><text:span text:style-name="T1913"><text:tab/></text:span></text:p>
      <text:p text:style-name="P1914"><text:span text:style-name="T1915"><text:tab/>(parašas)</text:span><text:span text:style-name="T1916"><text:tab/></text:span><text:span text:style-name="T1917">(vardas, pavardė)</text:span></text:p>
      <text:p text:style-name="P1918"><text:span text:style-name="T1919">______________</text:span></text:p>
      <text:soft-page-break/>
      <text:p text:style-name="P1920"><text:span text:style-name="T1921">Dozimetrinės kontrolės, įvykus</text:span></text:p>
      <text:p text:style-name="P1922">branduolinei ar radiacinei avarijai, taisyklių</text:p>
      <text:p text:style-name="P1923"><text:span text:style-name="T1924">6</text:span><text:span text:style-name="T1925"><text:s/>priedas</text:span></text:p>
      <text:p text:style-name="P1926"/>
      <text:p text:style-name="P1927"><text:span text:style-name="T1928">(Protokolo formos pavyzdys)</text:span></text:p>
      <text:p text:style-name="P1929"><text:tab/></text:p>
      <text:p text:style-name="P1930">(institucijos padalinio pavadinimas)</text:p>
      <text:p text:style-name="P1931"><text:tab/></text:p>
      <text:p text:style-name="P1932"><text:span text:style-name="T1933">(kodas, adresas, telefonas, faksas, el. paštas)</text:span></text:p>
      <text:p text:style-name="P1934"/>
      <text:p text:style-name="P1935"><text:span text:style-name="T1936">ĮRANGOS, DAIKTŲ IR KITŲ OBJEKTŲ RADIOAKTYVIOJO UŽTERŠTUMO DOZIMETRINĖS KONTROLĖS IR DEAKTYVAVIMO PROTOKOLAS</text:span></text:p>
      <text:p text:style-name="P1937"/>
      <text:p text:style-name="P1938"><text:span text:style-name="T1939">_________</text:span><text:span text:style-name="T1940">Nr.<text:s/></text:span><text:span text:style-name="T1941">________</text:span></text:p>
      <text:p text:style-name="P1942"><text:span text:style-name="T1943"><text:tab/></text:span><text:span text:style-name="T1944">(data)</text:span></text:p>
      <text:p text:style-name="P1945"><text:tab/></text:p>
      <text:p text:style-name="P1946"><text:tab/>(sudarymo vieta)</text:p>
      <text:p text:style-name="P1947"/>
      <text:p text:style-name="P1948"><text:span text:style-name="T1949">Radioaktyviojo užterštumo dozimetrinę kontrolę atliko</text:span><text:span text:style-name="T1950"><text:tab/></text:span></text:p>
      <text:p text:style-name="P1951"><text:tab/></text:p>
      <text:p text:style-name="P1952"><text:span text:style-name="T1953">(darbuotojo pareigos, vardas<text:s/></text:span><text:span text:style-name="T1954">ir pavardė)</text:span></text:p>
      <text:p text:style-name="P1955"><text:span text:style-name="T1956">Deaktyvavimą atliko<text:s/></text:span><text:span text:style-name="T1957"><text:tab/></text:span></text:p>
      <text:p text:style-name="P1958"><text:tab/></text:p>
      <text:p text:style-name="P1959"><text:span text:style-name="T1960">(institucijos padalinio pavadinimas, darbuotojo pareigos, vardas, pavardė)</text:span></text:p>
      <text:p text:style-name="P1961"><text:span text:style-name="T1962">Dozimetrinės kontrolės ir deaktyvavimo vietos adresas</text:span><text:span text:style-name="T1963"><text:tab/></text:span></text:p>
      <text:p text:style-name="P1964"><text:tab/></text:p>
      <text:p text:style-name="P1965"><text:span text:style-name="T1966">Atlikta šių objektų dozimetrinė kontrolė:<text:s/></text:span><text:span text:style-name="T1967"></text:span><text:span text:style-name="T1968"><text:s/>įrangos,<text:s/></text:span><text:span text:style-name="T1969"></text:span><text:span text:style-name="T1970"><text:s/>daiktų,<text:s/></text:span><text:span text:style-name="T1971"></text:span><text:span text:style-name="T1972"><text:s/>kitų objektų<text:s/></text:span></text:p>
      <text:p text:style-name="P1973"><text:tab/></text:p>
      <text:p text:style-name="P1974"><text:span text:style-name="T1975">(įrangos, daiktų, kitų objektų pavadinimas, identifikavimo numeris (jei yra))</text:span></text:p>
      <text:p text:style-name="P1976"><text:span text:style-name="T1977">Dozimetrinė kontrolė atlikta: prietaiso tipas ____________ modelis __________ serijos Nr.</text:span><text:span text:style-name="T1978"><text:tab/></text:span></text:p>
      <text:p text:style-name="P1979"><text:tab/></text:p>
      <text:p text:style-name="P1980"/>
      <text:p text:style-name="P1981"><text:span text:style-name="T1982">DOZIMETRINĖS KONTROLĖS REZULTATAI</text:span></text:p>
      <text:p text:style-name="Normal"/>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Kontroliuojamo objekto matuotų<text:s/>paviršių vietos</text:p>
            <text:p text:style-name="P1993"/>
          </table:table-cell>
          <table:table-cell table:style-name="TableCell1994" table:number-columns-spanned="2">
            <text:p text:style-name="P1995">Prietaiso parodymai iki deaktyvavimo (imp/s)</text:p>
          </table:table-cell>
          <table:covered-table-cell/>
          <table:table-cell table:style-name="TableCell1996" table:number-columns-spanned="2">
            <text:p text:style-name="P1997">Prietaiso parodymai po deaktyvavimo (imp/s)</text:p>
          </table:table-cell>
          <table:covered-table-cell/>
          <table:table-cell table:style-name="TableCell1998" table:number-rows-spanned="2">
            <text:p text:style-name="P1999"/>
            <text:p text:style-name="P2000">Pastabos</text:p>
            <text:p text:style-name="P2001"/>
          </table:table-cell>
        </table:table-row>
        <table:table-row table:style-name="TableRow2002">
          <table:covered-table-cell>
            <text:p text:style-name="P2003"/>
          </table:covered-table-cell>
          <table:table-cell table:style-name="TableCell2004">
            <text:p text:style-name="Normal"><text:span text:style-name="T2005"></text:span></text:p>
          </table:table-cell>
          <table:table-cell table:style-name="TableCell2006">
            <text:p text:style-name="Normal"><text:span text:style-name="T2007"></text:span><text:span text:style-name="T2008"><text:s/></text:span><text:span text:style-name="T2009"></text:span><text:span text:style-name="T2010"><text:s/></text:span><text:span text:style-name="T2011"></text:span></text:p>
          </table:table-cell>
          <table:table-cell table:style-name="TableCell2012">
            <text:p text:style-name="Normal"><text:span text:style-name="T2013"></text:span></text:p>
          </table:table-cell>
          <table:table-cell table:style-name="TableCell2014">
            <text:p text:style-name="Normal"><text:span text:style-name="T2015"></text:span><text:span text:style-name="T2016"><text:s/></text:span><text:span text:style-name="T2017"></text:span><text:span text:style-name="T2018"><text:s/></text:span><text:span text:style-name="T2019"></text:span></text:p>
          </table:table-cell>
          <table:covered-table-cell>
            <text:p text:style-name="P2020"/>
          </table:covered-table-cell>
        </table:table-row>
        <table:table-row table:style-name="TableRow2021">
          <table:table-cell table:style-name="TableCell2022">
            <text:p text:style-name="P2023">Fona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Normal"/>
          </table:table-cell>
        </table:table-row>
      </table:table>
      <text:p text:style-name="P2111"><text:span text:style-name="T2112">TEPINĖLIAI</text:span></text:p>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Ėmimo vieta</text:p>
          </table:table-cell>
          <table:table-cell table:style-name="TableCell2122">
            <text:p text:style-name="P2123"><text:span text:style-name="T2124">Ėmimo plotas (cm</text:span><text:span text:style-name="T2125">2</text:span><text:span text:style-name="T2126">)</text:span></text:p>
          </table:table-cell>
          <table:table-cell table:style-name="TableCell2127">
            <text:p text:style-name="P2128">Data/laikas</text:p>
          </table:table-cell>
          <table:table-cell table:style-name="TableCell2129">
            <text:p text:style-name="P2130">Tepinėlio kodas</text:p>
          </table:table-cell>
          <table:table-cell table:style-name="TableCell2131">
            <text:p text:style-name="P2132">Pastabos</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text:span text:style-name="T2167">PASTABA. Tepinėliai perduodami matavimus atliekančiai laboratorijai.</text:span></text:p>
      <text:p text:style-name="P2168"><text:span text:style-name="T2169">Įvertintą objektą reikia izoliuoti:<text:s/></text:span><text:span text:style-name="T2170"></text:span><text:span text:style-name="T2171"><text:s/>TAIP<text:s/></text:span><text:span text:style-name="T2172"></text:span><text:span text:style-name="T2173"><text:s/>NE</text:span><text:span text:style-name="T2174"><text:tab/>Jeigu TAIP, nurodyti priežastis</text:span></text:p>
      <text:p text:style-name="P2175">IŠVADOS<text:tab/></text:p>
      <text:p text:style-name="P2176"><text:tab/></text:p>
      <text:soft-page-break/>
      <text:p text:style-name="P2177">Protokolas perduotas<text:tab/></text:p>
      <text:p text:style-name="P2178"><text:tab/></text:p>
      <text:p text:style-name="P2179">Grupės vadovas<text:tab/><text:tab/><text:tab/><text:tab/></text:p>
      <text:p text:style-name="P2180"><text:tab/>(parašas)<text:tab/>(vardas, pavardė)</text:p>
      <text:p text:style-name="P2181">______________</text:p>
      <text:p text:style-name="P2182"/>
      <text:p text:style-name="P2183"/>
      <text:p text:style-name="P2184"><text:span text:style-name="T2185">Dozimetrinės kontrolės, įvykus<text:s/></text:span></text:p>
      <text:p text:style-name="P2186">branduolinei ar radiacinei avarijai, taisyklių</text:p>
      <text:p text:style-name="P2187"><text:span text:style-name="T2188">7</text:span><text:span text:style-name="T2189"><text:s/>priedas</text:span></text:p>
      <text:p text:style-name="P2190"/>
      <text:p text:style-name="P2191"><text:span text:style-name="T2192">DARBŲ PAVOJINGUMO GRUPĖS IR AVARIJOS LIKVIDUOTOJŲ IŠORINĖS APŠVITOS DOZIŲ RIBOS</text:span></text:p>
      <text:p text:style-name="P2193"/>
      <text:p text:style-name="P2194"><text:span text:style-name="T2195">1</text:span><text:span text:style-name="T2196">. Nė vienas avarijos<text:s/></text:span><text:span text:style-name="T2197">likviduotojas neturi būti apšvitintas doze, didesne nei didžiausia ribinė profesinės apšvitos efektinė dozė – 100 mSv per 5 metų laikotarpį, didžiausia metinė efektinė dozė – 50 mSv, išskyrus atvejus, kai būtina:</text:span></text:p>
      <text:p text:style-name="P2198"><text:span text:style-name="T2199">1.1</text:span><text:span text:style-name="T2200">. gelbėti žmonių gyvybę arba išvengti<text:s/></text:span><text:span text:style-name="T2201">sunkių traumų;</text:span></text:p>
      <text:p text:style-name="P2202"><text:span text:style-name="T2203">1.2</text:span><text:span text:style-name="T2204">. išvengti avarijos išplitimo ir katastrofinių jos padarinių.</text:span></text:p>
      <text:p text:style-name="P2205"><text:span text:style-name="T2206">2</text:span><text:span text:style-name="T2207">. 1.1 ir 1.2 punktuose išvardytais ypatingais apsaugomosios veiklos taikymo atvejais būtina imtis visų įmanomų priemonių, kad avarijos darbuotojų apšvitos dozė nevir</text:span><text:span text:style-name="T2208">šytų 100 mSv.</text:span></text:p>
      <text:p text:style-name="P2209"><text:span text:style-name="T2210">3</text:span><text:span text:style-name="T2211">. Jeigu gelbėjama žmonių gyvybė, reikia imtis visų įmanomų priemonių, kad darbuotojų apšvitos dozė neviršytų 500 mSv.</text:span></text:p>
      <text:p text:style-name="P2212"><text:span text:style-name="T2213">PASTABA. Didesnę už 1 punkte leidžiamą apšvitos ribinę dozę visais atvejais sankcionuoja Radiacinės saugos centras.</text:span></text:p>
      <text:p text:style-name="P2214"><text:span text:style-name="T2215">4</text:span><text:span text:style-name="T2216">. Deaktyvavimo punkto darbuotojams taikomos gyventojų apšvitos dozių ypatingais atvejais ribos:<text:s/></text:span></text:p>
      <text:p text:style-name="P2217"><text:span text:style-name="T2218">4.1</text:span><text:span text:style-name="T2219">. metinė efektinė dozė 5 mSv, jei penkerius metus iš eilės vidutinė dozė nebus didesnė kaip 1 mSv;</text:span></text:p>
      <text:p text:style-name="P2220"><text:span text:style-name="T2221">4.2</text:span><text:span text:style-name="T2222">. akies lęšiukui – 15 mSv metinės lygiavertės<text:s/></text:span><text:span text:style-name="T2223">dozės;</text:span></text:p>
      <text:p text:style-name="P2224"><text:span text:style-name="T2225">4.3</text:span><text:span text:style-name="T2226">. odai – 50 mSv metinės lygiavertės dozės.</text:span></text:p>
      <text:p text:style-name="P2227"><text:span text:style-name="T2228">PASTABA. Metinė efektinė dozė yra lygi išorinės apšvitos ir vidinės apšvitos dozių sumai.</text:span></text:p>
      <text:p text:style-name="P2229"><text:span text:style-name="T2230">5</text:span><text:span text:style-name="T2231">. Avarijos likviduotojų išorinės apšvitos ribinės dozės, kurias pasiekus privaloma baigti darbą avarij</text:span><text:span text:style-name="T2232">os židinyje, pateiktos lentelėje.</text:span></text:p>
      <text:p text:style-name="P2233"/>
      <text:p text:style-name="P2234"><text:span text:style-name="T2235">Darbų pavojingumo grupės ir avarijos darbuotojų išorinės apšvitos ribinės dozė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Darbų pavojingumo grupė</text:p>
          </table:table-cell>
          <table:table-cell table:style-name="TableCell2246" table:number-rows-spanned="2">
            <text:p text:style-name="P2247">Darbų pobūdis</text:p>
          </table:table-cell>
          <table:table-cell table:style-name="TableCell2248" table:number-columns-spanned="3">
            <text:p text:style-name="P2249">Darbuotojų apšvitos ribinės dozės (mSv)</text:p>
          </table:table-cell>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Taikyta jodo profilaktika *</text:p>
          </table:table-cell>
          <table:table-cell table:style-name="TableCell2255">
            <text:p text:style-name="P2256">Netaikyta jodo profilaktika</text:p>
          </table:table-cell>
          <table:table-cell table:style-name="TableCell2257">
            <text:p text:style-name="P2258">Apsaugoti kvėpavimo takai **, taikyta jodo profilaktika</text:p>
          </table:table-cell>
        </table:table-row>
        <table:table-row table:style-name="TableRow2259">
          <table:table-cell table:style-name="TableCell2260">
            <text:p text:style-name="P2261">1</text:p>
          </table:table-cell>
          <table:table-cell table:style-name="TableCell2262">
            <text:p text:style-name="P2263">2</text:p>
          </table:table-cell>
          <table:table-cell table:style-name="TableCell2264">
            <text:p text:style-name="P2265">3</text:p>
          </table:table-cell>
          <table:table-cell table:style-name="TableCell2266">
            <text:p text:style-name="P2267">4</text:p>
          </table:table-cell>
          <table:table-cell table:style-name="TableCell2268">
            <text:p text:style-name="P2269">5</text:p>
          </table:table-cell>
        </table:table-row>
        <table:table-row table:style-name="TableRow2270">
          <table:table-cell table:style-name="TableCell2271">
            <text:p text:style-name="P2272">I</text:p>
          </table:table-cell>
          <table:table-cell table:style-name="TableCell2273">
            <text:p text:style-name="P2274">Žmonių gyvybių gelbėjimas; didelio radioaktyviųjų medžiagų išmetimo stabdymas ir reaktoriaus aktyviosios zonos pažeidimo šalinimas</text:p>
          </table:table-cell>
          <table:table-cell table:style-name="TableCell2275">
            <text:p text:style-name="P2276"><text:span text:style-name="T2277"></text:span><text:span text:style-name="T2278"><text:s/>250<text:s/></text:span></text:p>
          </table:table-cell>
          <table:table-cell table:style-name="TableCell2279">
            <text:p text:style-name="P2280"><text:span text:style-name="T2281"></text:span><text:span text:style-name="T2282"><text:s/>50</text:span></text:p>
          </table:table-cell>
          <table:table-cell table:style-name="TableCell2283">
            <text:p text:style-name="P2284"><text:span text:style-name="T2285"></text:span><text:span text:style-name="T2286"><text:s/>500</text:span></text:p>
          </table:table-cell>
        </table:table-row>
        <table:table-row table:style-name="TableRow2287">
          <table:table-cell table:style-name="TableCell2288">
            <text:p text:style-name="P2289">II</text:p>
          </table:table-cell>
          <table:table-cell table:style-name="TableCell2290">
            <text:p text:style-name="P2291">Pagalba žmonėms išvengti sunkaus<text:s/>laipsnio ūmios apšvitos, didelės kolektyvinės dozės; avarijos plitimo ir katastrofinių padarinių stabdymas; reaktoriaus saugos sistemų veiklos atstatymas; dozės galios stebėsena už sanitarinės zonos ribų</text:p>
          </table:table-cell>
          <table:table-cell table:style-name="TableCell2292">
            <text:p text:style-name="P2293"><text:span text:style-name="T2294"></text:span><text:span text:style-name="T2295"><text:s/>50</text:span></text:p>
          </table:table-cell>
          <table:table-cell table:style-name="TableCell2296">
            <text:p text:style-name="P2297"><text:span text:style-name="T2298"></text:span><text:span text:style-name="T2299"><text:s/>10</text:span></text:p>
          </table:table-cell>
          <table:table-cell table:style-name="TableCell2300">
            <text:p text:style-name="P2301"><text:span text:style-name="T2302"></text:span><text:span text:style-name="T2303"><text:s/>100</text:span></text:p>
          </table:table-cell>
        </table:table-row>
        <table:table-row table:style-name="TableRow2304">
          <table:table-cell table:style-name="TableCell2305">
            <text:p text:style-name="P2306">III</text:p>
          </table:table-cell>
          <table:table-cell table:style-name="TableCell2307">
            <text:p text:style-name="P2308">Trumpalaikiai atstatomieji veiksmai; skubūs gyventojų apsaugomieji veiksmai; aplinkos objektų bandinių atrinkimas</text:p>
          </table:table-cell>
          <table:table-cell table:style-name="TableCell2309">
            <text:p text:style-name="P2310"><text:span text:style-name="T2311"></text:span><text:span text:style-name="T2312"><text:s/>25<text:s/></text:span></text:p>
          </table:table-cell>
          <table:table-cell table:style-name="TableCell2313">
            <text:p text:style-name="P2314"><text:span text:style-name="T2315"></text:span><text:span text:style-name="T2316"><text:s/>5</text:span></text:p>
          </table:table-cell>
          <table:table-cell table:style-name="TableCell2317">
            <text:p text:style-name="P2318"><text:span text:style-name="T2319"></text:span><text:span text:style-name="T2320"><text:s/>50</text:span></text:p>
          </table:table-cell>
        </table:table-row>
        <table:table-row table:style-name="TableRow2321">
          <table:table-cell table:style-name="TableCell2322">
            <text:p text:style-name="P2323">IV</text:p>
          </table:table-cell>
          <table:table-cell table:style-name="TableCell2324">
            <text:p text:style-name="P2325">Ilgalaikiai atstatomieji darbai vėlyvuoju avarijos laikotarpiu</text:p>
          </table:table-cell>
          <table:table-cell table:style-name="TableCell2326" table:number-columns-spanned="3">
            <text:p text:style-name="P2327">Profesinės apšvitos ribinės dozės: 100 mSv efektinė dozė per 5 metus; didžiausia metinė<text:s/>efektinė dozė – 50 mSv</text:p>
          </table:table-cell>
          <table:covered-table-cell/>
          <table:covered-table-cell/>
        </table:table-row>
        <table:table-row table:style-name="TableRow2328">
          <table:table-cell table:style-name="TableCell2329" table:number-columns-spanned="5">
            <text:p text:style-name="P2330"><text:span text:style-name="T2331">*</text:span><text:span text:style-name="T2332"><text:s/></text:span><text:span text:style-name="T2333">Skydliaukės apsaugai nuo radioaktyviųjų jodo izotopų poveikio taikoma jodo profilaktika. Skydliaukės apsaugos rekomendacijos yra pateiktos [7.6].</text:span></text:p>
          </table:table-cell>
          <table:covered-table-cell/>
          <table:covered-table-cell/>
          <table:covered-table-cell/>
          <table:covered-table-cell/>
        </table:table-row>
        <text:soft-page-break/>
        <table:table-row table:style-name="TableRow2334">
          <table:table-cell table:style-name="TableCell2335" table:number-columns-spanned="5">
            <text:p text:style-name="P2336">** Kvėpavimo takai yra laikomi apsaugotais, jeigu saugos priemonėmis pasiekiama,<text:s/>kad nebus įkvėpta dujinių ir aerozolinių radionuklidų bei radioaktyviųjų dulkių.</text:p>
            <text:p text:style-name="P2337"/>
          </table:table-cell>
          <table:covered-table-cell/>
          <table:covered-table-cell/>
          <table:covered-table-cell/>
          <table:covered-table-cell/>
        </table:table-row>
      </table:table>
      <text:p text:style-name="P2338"/>
      <text:p text:style-name="P2339"><text:span text:style-name="T2340">6</text:span><text:span text:style-name="T2341">. Pagal 1 lentelėje pateiktas dozių ribas avarijos likviduotojai, atsižvelgdami į naudojamų skaitmeninių dozimetrų parodymus, apskaičiuoja, per kiek laiko sukaups nu</text:span><text:span text:style-name="T2342">statytąją dozę.</text:span></text:p>
      <text:p text:style-name="P2343"><text:span text:style-name="T2344">7</text:span><text:span text:style-name="T2345">. Naudojant skaitmeninius dozimetrus, matuojančius ne dozę, o tik dozės galią, arba turint tik dozės galios matuoklį, 1 lentelėje nustatytą ribinę dozę padalijus iš išmatuotos dozės galios, apskaičiuojamas laikas, per kurį nurodytoji d</text:span><text:span text:style-name="T2346">ozė yra sukaupiama.</text:span></text:p>
      <text:p text:style-name="P2347">Skaičiavimo pavyzdžiai:</text:p>
      <text:p text:style-name="P2348"><text:span text:style-name="T2349">7.1</text:span><text:span text:style-name="T2350">. I darbų pavojingumo grupės apšvitos ribinė dozė yra 250 mSv, dozės galia užterštoje teritorijoje – 25 mSv/val. 250 mSv dozę padalijus iš 25 mSv/val. dozės galios, gaunamas laikas, per kurį sukaupiama 250 m</text:span><text:span text:style-name="T2351">Sv dozė: 250 mSv: 25 mSv/val.<text:s/></text:span><text:span text:style-name="T2352"></text:span><text:span text:style-name="T2353"><text:s/></text:span><text:span text:style-name="T2354">10 val</text:span><text:span text:style-name="T2355">.<text:s/></text:span></text:p>
      <text:p text:style-name="P2356"><text:span text:style-name="T2357">7.2</text:span><text:span text:style-name="T2358">. I darbų pavojingumo grupės apšvitos ribinė dozė yra 500 mSv, dozės galia užterštoje teritorijoje – 25 mSv/val. Laikas, per kurį bus sukaupta 500 mSv dozė dirbant 25 mSv/val. dozės galios aplinkoje, bus: 500</text:span><text:span text:style-name="T2359"><text:s/>mSv: 25 mSv/val.<text:s/></text:span><text:span text:style-name="T2360"></text:span><text:span text:style-name="T2361"><text:s/></text:span><text:span text:style-name="T2362">20 val.</text:span></text:p>
      <text:p text:style-name="P2363"><text:span text:style-name="T2364">7.3</text:span><text:span text:style-name="T2365">. III darbų pavojingumo grupės apšvitos ribinė dozė, netaikius jodo profilaktikos, yra 5 mSv, dozės galia užterštoje teritorijoje yra 100<text:s/></text:span><text:span text:style-name="T2366"></text:span><text:span text:style-name="T2367">Sv/val. (100<text:s/></text:span><text:span text:style-name="T2368"></text:span><text:span text:style-name="T2369">Sv/val. = 0,1 mSv). Laikas per kurį bus sukaupta 5 mSv dozė dirbant<text:s/></text:span><text:span text:style-name="T2370">100<text:s/></text:span><text:span text:style-name="T2371"></text:span><text:span text:style-name="T2372">Sv/val. dozės galios aplinkoje, bus: 5 mSv: 0,1 mSv/val.<text:s/></text:span><text:span text:style-name="T2373"></text:span><text:span text:style-name="T2374"><text:s/></text:span><text:span text:style-name="T2375">50 val</text:span><text:span text:style-name="T2376">.<text:s/></text:span></text:p>
      <text:p text:style-name="P2377"><text:span text:style-name="T2378">8</text:span><text:span text:style-name="T2379">. Jeigu naudojami skaitmeniniai dozimetrai ar dozės galios matuokliai, kurių matavimo vienetas yra rentgenas (R), ekspozicinės dozės galios (matavimo vienetas – rentgenas per l</text:span><text:span text:style-name="T2380">aiko vienetą) ir efektinės dozės galios (matavimo vienetas – sivertas (Sv) per laiko vienetą) santykis yra:</text:span></text:p>
      <text:p text:style-name="P2381"><text:span text:style-name="T2382">8.1</text:span><text:span text:style-name="T2383">. 100 R/val.<text:s/></text:span><text:span text:style-name="T2384"></text:span><text:span text:style-name="T2385"><text:s/>1 Sv/val.,<text:s/></text:span></text:p>
      <text:p text:style-name="P2386"><text:span text:style-name="T2387">8.2</text:span><text:span text:style-name="T2388">. 1 R/val.<text:s/></text:span><text:span text:style-name="T2389"></text:span><text:span text:style-name="T2390"><text:s/>0,01 Sv/val. arba 10 mSv/val., arba 10 000<text:s/></text:span><text:span text:style-name="T2391"></text:span><text:span text:style-name="T2392">Sv/val.,</text:span></text:p>
      <text:p text:style-name="P2393"><text:span text:style-name="T2394">8.3</text:span><text:span text:style-name="T2395">. 1 mR/val.<text:s/></text:span><text:span text:style-name="T2396"></text:span><text:span text:style-name="T2397"><text:s/>0,01 mSv/val. arba 10<text:s/></text:span><text:span text:style-name="T2398"></text:span><text:span text:style-name="T2399">Sv/val.,</text:span></text:p>
      <text:p text:style-name="P2400"><text:span text:style-name="T2401">8.4</text:span><text:span text:style-name="T2402">. 1<text:s/></text:span><text:span text:style-name="T2403"></text:span><text:span text:style-name="T2404">R/val.<text:s/></text:span><text:span text:style-name="T2405"></text:span><text:span text:style-name="T2406"><text:s/>0,01<text:s/></text:span><text:span text:style-name="T2407"></text:span><text:span text:style-name="T2408">Sv/val arba 10 nSv/val.</text:span></text:p>
      <text:p text:style-name="P2409"><text:span text:style-name="T2410">______________</text:span></text:p>
      <text:p text:style-name="P2411"><text:span text:style-name="T2412">Dozimetrinės kontrolės, įvykus</text:span></text:p>
      <text:p text:style-name="P2413">branduolinei ar radiacinei avarijai, taisyklių</text:p>
      <text:p text:style-name="P2414"><text:span text:style-name="T2415">8</text:span><text:span text:style-name="T2416"><text:s/>priedas</text:span></text:p>
      <text:p text:style-name="P2417"/>
      <text:p text:style-name="P2418"><text:span text:style-name="T2419">(</text:span><text:span text:style-name="T2420">a</text:span><text:span text:style-name="T2421">varijos likviduotojų radioaktyviojo užterštumo dozimetrinės kontrolės žurnalo<text:s/></text:span><text:span text:style-name="T2422">formos pavyzdys)</text:span></text:p>
      <text:p text:style-name="P2423"/>
      <text:p text:style-name="P2424"><text:tab/></text:p>
      <text:p text:style-name="P2425">(dokumento sudarytojo pavadinimas)</text:p>
      <text:p text:style-name="P2426"/>
      <text:p text:style-name="P2427"/>
      <text:p text:style-name="P2428"><text:span text:style-name="T2429">AVARIJOS LIKVIDUOTOJŲ RADIOAKTYVIOJO UŽTERŠTUMO DOZIMETRINĖS KONTROLĖS ŽURNALAS</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Eil. Nr.<text:s/></text:p>
          </table:table-cell>
          <table:table-cell table:style-name="TableCell2442">
            <text:p text:style-name="P2443">Data</text:p>
          </table:table-cell>
          <table:table-cell table:style-name="TableCell2444">
            <text:p text:style-name="P2445">Vardas, pavardė</text:p>
            <text:p text:style-name="P2446"/>
          </table:table-cell>
          <table:table-cell table:style-name="TableCell2447">
            <text:p text:style-name="P2448">Asmens kodas</text:p>
          </table:table-cell>
          <table:table-cell table:style-name="TableCell2449">
            <text:p text:style-name="P2450"><text:span text:style-name="T2451">Ekspozicinės dozės galia (fonas),<text:s/></text:span><text:span text:style-name="T2452"></text:span><text:span text:style-name="T2453">R/val.</text:span></text:p>
          </table:table-cell>
          <table:table-cell table:style-name="TableCell2454">
            <text:p text:style-name="P2455"><text:span text:style-name="T2456">Odos paviršinis<text:s/></text:span><text:span text:style-name="T2457">užterštumas, Bq/cm</text:span><text:span text:style-name="T2458">2</text:span><text:span text:style-name="T2459"><text:s/>(nurodyti odos vietą)</text:span></text:p>
          </table:table-cell>
          <table:table-cell table:style-name="TableCell2460">
            <text:p text:style-name="P2461"><text:span text:style-name="T2462">Drabužių paviršinis užterštumas, Bq/cm</text:span><text:span text:style-name="T2463">2</text:span></text:p>
          </table:table-cell>
        </table:table-row>
        <table:table-row table:style-name="TableRow2464">
          <table:table-cell table:style-name="TableCell2465">
            <text:p text:style-name="P2466">1</text:p>
          </table:table-cell>
          <table:table-cell table:style-name="TableCell2467">
            <text:p text:style-name="P2468">2</text:p>
          </table:table-cell>
          <table:table-cell table:style-name="TableCell2469">
            <text:p text:style-name="P2470">3</text:p>
          </table:table-cell>
          <table:table-cell table:style-name="TableCell2471">
            <text:p text:style-name="P2472">4</text:p>
          </table:table-cell>
          <table:table-cell table:style-name="TableCell2473">
            <text:p text:style-name="P2474">5</text:p>
          </table:table-cell>
          <table:table-cell table:style-name="TableCell2475">
            <text:p text:style-name="P2476">6</text:p>
          </table:table-cell>
          <table:table-cell table:style-name="TableCell2477">
            <text:p text:style-name="P2478">7</text:p>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text:span text:style-name="T2519">Dozės galia 1 m atstumu nuo žmogaus kūno,<text:s/></text:span><text:span text:style-name="T2520"></text:span><text:span text:style-name="T2521">Sv/val.</text:span></text:p>
          </table:table-cell>
          <table:table-cell table:style-name="TableCell2522">
            <text:p text:style-name="P2523"><text:span text:style-name="T2524">Dozės galia ties skydliauke,<text:s/></text:span><text:span text:style-name="T2525"></text:span><text:span text:style-name="T2526">Sv/val.</text:span></text:p>
          </table:table-cell>
          <table:table-cell table:style-name="TableCell2527">
            <text:p text:style-name="P2528">Radioaktyvusis užterštumas pašalintas (taip/ne)</text:p>
          </table:table-cell>
          <table:table-cell table:style-name="TableCell2529">
            <text:p text:style-name="P2530">Nepašalinto radioaktyviojo užterštumo lygis (nurodyti odos vietą)</text:p>
          </table:table-cell>
          <table:table-cell table:style-name="TableCell2531">
            <text:p text:style-name="P2532">Pastabos</text:p>
          </table:table-cell>
        </table:table-row>
        <table:table-row table:style-name="TableRow2533">
          <table:table-cell table:style-name="TableCell2534">
            <text:p text:style-name="P2535">8</text:p>
          </table:table-cell>
          <table:table-cell table:style-name="TableCell2536">
            <text:p text:style-name="P2537">9</text:p>
          </table:table-cell>
          <table:table-cell table:style-name="TableCell2538">
            <text:p text:style-name="P2539">10</text:p>
          </table:table-cell>
          <table:table-cell table:style-name="TableCell2540">
            <text:p text:style-name="P2541">11</text:p>
          </table:table-cell>
          <table:table-cell table:style-name="TableCell2542">
            <text:p text:style-name="P2543">12</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text:span text:style-name="T2568">PASTABA. Jeigu prietaisų matavimo vienetai skiriasi nuo pateiktųjų žurnale, įrašyti tokius vienetus, kokiais matuoja naudojamas prietaisas.</text:span></text:p>
      <text:p text:style-name="P2569"/>
      <text:p text:style-name="P2570"><text:span text:style-name="T2571">Radioaktyviojo užterštumo dozimetrinę kontrolę atliko</text:span></text:p>
      <text:p text:style-name="P2572"><text:span text:style-name="T2573"><text:tab/></text:span><text:span text:style-name="T2574"><text:tab/></text:span><text:span text:style-name="T2575"><text:tab/></text:span><text:span text:style-name="T2576"><text:tab/></text:span><text:span text:style-name="T2577"><text:tab/></text:span></text:p>
      <text:p text:style-name="P2578"><text:span text:style-name="T2579"><text:tab/>(pareigos)</text:span><text:span text:style-name="T2580"><text:tab/>(parašas)</text:span><text:span text:style-name="T2581"><text:tab/>(vardas, pavardė)</text:span></text:p>
      <text:p text:style-name="P2582"/>
      <text:p text:style-name="P2583"><text:span text:style-name="T2584">Žurnalas perduotas</text:span><text:span text:style-name="T2585"><text:tab/></text:span></text:p>
      <text:p text:style-name="P2586"><text:span text:style-name="T2587"><text:tab/>(institucijos pavadinimas, adresas, telefonas, faksas)</text:span></text:p>
      <text:p text:style-name="P2588"><text:span text:style-name="T2589">______________</text:span></text:p>
      <text:p text:style-name="P2590"/>
      <text:p text:style-name="P2591">Dozimetrinės kontrolės įvykus<text:s/><text:span text:style-name="T2592">branduolinei ar<text:s/></text:span></text:p>
      <text:p text:style-name="P2593"><text:span text:style-name="T2594">radiacinei avarijai, taisyklių<text:s/></text:span><text:span text:style-name="T2595">9</text:span><text:span text:style-name="T2596"><text:s/>priedas</text:span></text:p>
      <text:p text:style-name="P2597"/>
      <text:p text:style-name="P2598"><text:span text:style-name="T2599">(Protokolo formos pavyzdys)</text:span></text:p>
      <text:p text:style-name="P2600"/>
      <text:p text:style-name="P2601"><text:tab/></text:p>
      <text:p text:style-name="P2602">(institucijos padalinio pavadinimas)</text:p>
      <text:p text:style-name="P2603"><text:tab/></text:p>
      <text:p text:style-name="P2604">(kodas, adresas, faksas, el. paštas)</text:p>
      <text:p text:style-name="P2605"/>
      <text:p text:style-name="P2606"><text:span text:style-name="T2607">MATAVIMO PRIETAISO PATIKRINIMO PROTOKOLAS</text:span></text:p>
      <text:p text:style-name="P2608"/>
      <text:p text:style-name="P2609"><text:span text:style-name="T2610">_________</text:span><text:span text:style-name="T2611">Nr. ________</text:span></text:p>
      <text:p text:style-name="P2612"><text:span text:style-name="T2613"><text:tab/></text:span><text:span text:style-name="T2614">(data)</text:span></text:p>
      <text:p text:style-name="P2615">____________________</text:p>
      <text:p text:style-name="P2616">(sudarymo vieta)</text:p>
      <text:p text:style-name="P2617"/>
      <text:p text:style-name="P2618"/>
      <text:p text:style-name="P2619">Patikrinimą atliko<text:tab/></text:p>
      <text:p text:style-name="P2620"><text:tab/></text:p>
      <text:p text:style-name="P2621"><text:span text:style-name="T2622">(darbuotojo pareigos, vardas ir pavardė)</text:span></text:p>
      <text:p text:style-name="P2623"><text:span text:style-name="T2624">Matavimo prietaiso tipas</text:span><text:span text:style-name="T2625"><text:tab/>modelis</text:span><text:span text:style-name="T2626"><text:tab/>serijos Nr.</text:span><text:span text:style-name="T2627"><text:tab/></text:span></text:p>
      <text:p text:style-name="P2628">Prietaisas patikrintas kontroliniu šaltiniu, jo tipas<text:tab/>kodas<text:tab/></text:p>
      <text:p text:style-name="Normal"/>
      <text:p text:style-name="P2629"><text:span text:style-name="T2630">PRIETAISO PATIKRINIMAS PRIEŠ DARBĄ</text:span></text:p>
      <text:p text:style-name="P2631"/>
      <text:p text:style-name="P2632"><text:span text:style-name="T2633">Data</text:span><text:span text:style-name="T2634"><text:tab/>laikas</text:span><text:span text:style-name="T2635"><text:tab/></text:span></text:p>
      <text:p text:style-name="P2636"><text:span text:style-name="T2637">1</text:span><text:span text:style-name="T2638">. Prietaisas pažeistas<text:s/></text:span><text:span text:style-name="T2639"><text:tab/></text:span><text:span text:style-name="T2640"></text:span><text:span text:style-name="T2641"><text:s/>Ne</text:span><text:span text:style-name="T2642"><text:tab/></text:span><text:span text:style-name="T2643"></text:span><text:span text:style-name="T2644"><text:s/>Taip</text:span></text:p>
      <text:p text:style-name="P2645"><text:span text:style-name="T2646">2</text:span><text:span text:style-name="T2647">. Yra kalibravimo arba patikros liudijimas<text:s/></text:span><text:span text:style-name="T2648"><text:tab/></text:span><text:span text:style-name="T2649"></text:span><text:span text:style-name="T2650"><text:s/>Taip</text:span><text:span text:style-name="T2651"><text:tab/></text:span><text:span text:style-name="T2652"></text:span><text:span text:style-name="T2653"><text:s/>Ne</text:span></text:p>
      <text:p text:style-name="P2654"><text:span text:style-name="T2655">3</text:span><text:span text:style-name="T2656">. Maitinimo baterijos veikia gerai<text:s/></text:span><text:span text:style-name="T2657"><text:tab/></text:span><text:span text:style-name="T2658"></text:span><text:span text:style-name="T2659"><text:s/>Taip</text:span><text:span text:style-name="T2660"><text:tab/></text:span><text:span text:style-name="T2661"></text:span><text:span text:style-name="T2662"><text:s/>Ne</text:span></text:p>
      <text:p text:style-name="P2663"><text:span text:style-name="T2664">4</text:span><text:span text:style-name="T2665">. Prietaiso rodyklę galima nustatyti ties nuliu<text:s/></text:span><text:span text:style-name="T2666"><text:tab/></text:span><text:span text:style-name="T2667"></text:span><text:span text:style-name="T2668"><text:s/>Taip</text:span><text:span text:style-name="T2669"><text:tab/></text:span><text:span text:style-name="T2670"></text:span><text:span text:style-name="T2671"><text:s/>Ne</text:span></text:p>
      <text:p text:style-name="P2672"><text:span text:style-name="T2673">5</text:span><text:span text:style-name="T2674">. Aukštos įtampos blokas veikia gerai (jei įmanoma patikrinti)<text:s/></text:span><text:span text:style-name="T2675"><text:tab/></text:span><text:span text:style-name="T2676"></text:span><text:span text:style-name="T2677"><text:s/>Taip</text:span><text:span text:style-name="T2678"><text:tab/></text:span><text:span text:style-name="T2679"></text:span><text:span text:style-name="T2680"><text:s/>Ne</text:span></text:p>
      <text:p text:style-name="P2681"><text:span text:style-name="T2682">6</text:span><text:span text:style-name="T2683">. Nustačius jautriausią diapazoną prietaisas veikia gerai<text:s/></text:span><text:span text:style-name="T2684"><text:tab/></text:span><text:span text:style-name="T2685"></text:span><text:span text:style-name="T2686"><text:s/>Taip<text:s/></text:span><text:span text:style-name="T2687"><text:tab/></text:span><text:span text:style-name="T2688"></text:span><text:span text:style-name="T2689"><text:s/>Ne</text:span></text:p>
      <text:p text:style-name="P2690"/>
      <text:p text:style-name="P2691"><text:span text:style-name="T2692">Pastabos: 1. Jeigu tikrinamo prietaiso dozės galios nuokrypis nuo kontrolinio šaltinio dozės galios ve</text:span><text:span text:style-name="T2693">rtės neviršija<text:s/></text:span><text:span text:style-name="T2694"></text:span><text:span text:style-name="T2695"><text:s/>20<text:s/></text:span><text:span text:style-name="T2696"></text:span><text:span text:style-name="T2697">, o paviršinio užterštumo vertės nuokrypis neviršija<text:s/></text:span><text:span text:style-name="T2698"></text:span><text:span text:style-name="T2699"><text:s/>30<text:s/></text:span><text:span text:style-name="T2700"></text:span><text:span text:style-name="T2701">, prietaisai yra tinkami.</text:span></text:p>
      <text:p text:style-name="P2702"><text:span text:style-name="T2703">2</text:span><text:span text:style-name="T2704">. Jeigu prietaiso patikrinimo metu nustatyti trūkumai nepašalinami ir trukdo atlikti matavimus leistino nuokrypio ribose, prietaisu dirbti draudž</text:span><text:span text:style-name="T2705">iama.<text:s/></text:span></text:p>
      <text:p text:style-name="P2706"><text:span text:style-name="T2707">IŠVADA</text:span><text:span text:style-name="T2708">: prietaisas tinkamas<text:s/></text:span><text:span text:style-name="T2709"></text:span><text:span text:style-name="T2710">; prietaisas netinkamas<text:s/></text:span><text:span text:style-name="T2711"></text:span><text:span text:style-name="T2712">.</text:span></text:p>
      <text:p text:style-name="P2713"/>
      <text:p text:style-name="P2714"><text:span text:style-name="T2715">PRIETAISO PATIKRINIMAS PO DARBO</text:span></text:p>
      <text:p text:style-name="P2716"/>
      <text:p text:style-name="P2717"><text:span text:style-name="T2718">Data</text:span><text:span text:style-name="T2719"><text:tab/>laikas</text:span><text:span text:style-name="T2720"><text:tab/></text:span></text:p>
      <text:p text:style-name="P2721"/>
      <text:p text:style-name="P2722"><text:span text:style-name="T2723">IŠVADA</text:span><text:span text:style-name="T2724">: prietaisas tinkamas<text:s/></text:span><text:span text:style-name="T2725"></text:span><text:span text:style-name="T2726">, prietaisas netinkamas<text:s/></text:span><text:span text:style-name="T2727"></text:span><text:span text:style-name="T2728">.</text:span></text:p>
      <text:p text:style-name="P2729"/>
      <text:p text:style-name="P2730">Patikrinimą atlikusio asmens parašas<text:tab/></text:p>
      <text:p text:style-name="P2731"/>
      <text:p text:style-name="P2732"><text:span text:style-name="T2733">PROTOKOLAS PERDUOTAS</text:span><text:span text:style-name="T2734">:</text:span><text:span text:style-name="T2735"><text:tab/></text:span></text:p>
      <text:p text:style-name="P2736"><text:tab/>(grupės vadovo<text:s/>parašas, vardas, pavardė)</text:p>
      <text:p text:style-name="P2737"><text:span text:style-name="T2738">______________</text:span></text:p>
      <text:p text:style-name="P2739">Dozimetrinės kontrolės, įvykus</text:p>
      <text:p text:style-name="P2740">branduolinei ar radiacinei avarijai, taisyklių</text:p>
      <text:p text:style-name="P2741"><text:span text:style-name="T2742">10</text:span><text:span text:style-name="T2743"><text:s/>priedas</text:span></text:p>
      <text:p text:style-name="P2744"/>
      <text:p text:style-name="P2745"><text:span text:style-name="T2746">TEPINĖLIŲ ĖMIMO IR MATAVIMO METODIKA</text:span></text:p>
      <text:p text:style-name="P2747"/>
      <text:p text:style-name="P2748"><text:span text:style-name="T2749">1</text:span><text:span text:style-name="T2750">. Nefiksuotam paviršių radioaktyviajam užterštumui nustatyti nuo tiriamo<text:s/></text:span><text:span text:style-name="T2751">paviršiaus marlės, vatos arba filtrinio popieriaus ėmikliu imami radionuklidų tepinėliai. Gali būti naudojamas drėgnas arba sausas ėmiklis.</text:span></text:p>
      <text:p text:style-name="P2752"><text:span text:style-name="T2753">Tepinėliai imami, kai vertinamas nestandartinio paviršiaus užterštumas arba matavimams trukdo didelis gama fonas ir<text:s/></text:span><text:span text:style-name="T2754">nėra galimybės panaudoti tiesioginio matavimo prietaisus. Šis būdas taikomas vertinant transporto priemonių, darbo vietų arba naudojamos įrangos, kitų objektų paviršių užterštumą.</text:span></text:p>
      <text:p text:style-name="P2755"><text:span text:style-name="T2756">2</text:span><text:span text:style-name="T2757">. Medžiagos ir įranga:</text:span></text:p>
      <text:p text:style-name="P2758"><text:span text:style-name="T2759">2.1</text:span><text:span text:style-name="T2760">. plokščias stiklinis indas arba emaliuota<text:s/></text:span><text:span text:style-name="T2761">kiuvetė ėmikliams drėkinti;</text:span></text:p>
      <text:p text:style-name="P2762"><text:span text:style-name="T2763">2.2</text:span><text:span text:style-name="T2764">. rektifikuotas 96° stiprumo etilo alkoholis;</text:span></text:p>
      <text:p text:style-name="P2765"><text:span text:style-name="T2766">2.3</text:span><text:span text:style-name="T2767">. koncentruota azoto rūgštis;</text:span></text:p>
      <text:p text:style-name="P2768"><text:span text:style-name="T2769">2.4</text:span><text:span text:style-name="T2770">. stiklinė kolba azoto rūgšties tirpalui ruošti;</text:span></text:p>
      <text:p text:style-name="P2771"><text:span text:style-name="T2772">2.5</text:span><text:span text:style-name="T2773">. marlė, vata;</text:span></text:p>
      <text:p text:style-name="P2774"><text:span text:style-name="T2775">2.6</text:span><text:span text:style-name="T2776">. polietileninės plėvelės dėklas su kišenėmis, lagami</text:span><text:span text:style-name="T2777">nas arba dėžė su skyriais, sekcijomis švariems ir naudotiems ėmikliams;</text:span></text:p>
      <text:p text:style-name="P2778"><text:span text:style-name="T2779">2.7</text:span><text:span text:style-name="T2780">. filtrinis popierius;</text:span></text:p>
      <text:p text:style-name="P2781"><text:span text:style-name="T2782">2.8</text:span><text:span text:style-name="T2783">. guminės pirštinės;</text:span></text:p>
      <text:p text:style-name="P2784"><text:span text:style-name="T2785">2.9</text:span><text:span text:style-name="T2786">. pincetas.</text:span></text:p>
      <text:p text:style-name="P2787"><text:span text:style-name="T2788">3</text:span><text:span text:style-name="T2789">. Ėmiklių paruošimas.</text:span></text:p>
      <text:p text:style-name="P2790"><text:span text:style-name="T2791">3.1</text:span><text:span text:style-name="T2792">. Paruošiami 5 × 4 cm ploto, dviejų–keturių sluoksnių marlės arba<text:s/></text:span><text:span text:style-name="T2793">atitinkamo storio vatos ar filtrinio popieriaus ėmikliai.</text:span></text:p>
      <text:p text:style-name="P2794"><text:span text:style-name="T2795">3.2</text:span><text:span text:style-name="T2796">. Į plokščią stiklinį indą įpilama distiliuoto vandens arba rektifikuoto etilo alkoholio, jame sudrėkinami ėmikliai. Ėmikliai turi būti drėgni, bet ne šlapi.</text:span></text:p>
      <text:p text:style-name="P2797"><text:span text:style-name="T2798">3.3</text:span><text:span text:style-name="T2799">. Drėkinimui gali būti nau</text:span><text:span text:style-name="T2800">dojamas 1–1,5 N azoto rūgšties tirpalas. Jis ruošiamas 70–100 cm</text:span><text:span text:style-name="T2801">3</text:span><text:span text:style-name="T2802"><text:s/>koncentruotos azoto rūgšties atskiedžiant 1 litru vandens. Tirpalas supilamas į plokščią stiklinį indą, kuriame sudrėkinami paruošti ėmikliai.</text:span></text:p>
      <text:p text:style-name="P2803"><text:span text:style-name="T2804">3.4</text:span><text:span text:style-name="T2805">. Paruošti ėmikliai sudedami į kalkės vo</text:span><text:span text:style-name="T2806">kus arba plastikinius dėklus su kišenėmis. Švarūs ir panaudoti ėmikliai laikomi atskiruose dėkluose.</text:span></text:p>
      <text:p text:style-name="P2807"><text:span text:style-name="T2808">3.5</text:span><text:span text:style-name="T2809">. Azoto rūgštį ėmikliams drėkinti galima naudoti, kai tiriami paviršiai yra atsparūs cheminiam rūgšties poveikiui.</text:span></text:p>
      <text:p text:style-name="P2810"><text:span text:style-name="T2811">4</text:span><text:span text:style-name="T2812">. Tepinėlio paėmimas.</text:span></text:p>
      <text:p text:style-name="P2813"><text:span text:style-name="T2814">4.1</text:span><text:span text:style-name="T2815">. Tepinėlis imamas nuo 300 cm</text:span><text:span text:style-name="T2816">2</text:span><text:span text:style-name="T2817"><text:s/>tiriamo paviršiaus ploto. Jei tikrinamo daikto, įrangos paviršius yra mažesnis, tepinėlis imamas nuo viso paviršiaus.</text:span></text:p>
      <text:p text:style-name="P2818"><text:span text:style-name="T2819">4.2</text:span><text:span text:style-name="T2820">. Drėgnas ėmiklis prispaudžiamas prie vieno paviršiaus krašto. Judinant jį lygiagrečiais judesiais<text:s/></text:span><text:span text:style-name="T2821">nuimamas aktyvumas. Procedūra kartojama, kol nuvalomas visas 300 cm</text:span><text:span text:style-name="T2822">2</text:span><text:span text:style-name="T2823"><text:s/>plotas.</text:span></text:p>
      <text:p text:style-name="P2824"><text:span text:style-name="T2825">4.3</text:span><text:span text:style-name="T2826">. Marlės, vatos, filtrinio popieriaus ėmiklis sulenkiamas nešvaria puse į vidų ir įdedamas į dėklo nešvarių ėmiklių kišenę. Taršai nuo paviršiaus nuimti naudojami trys ėmik</text:span><text:span text:style-name="T2827">liai: du drėgni – iš pradžių ir vienas sausas.</text:span></text:p>
      <text:p text:style-name="P2828"><text:span text:style-name="T2829">4.4</text:span><text:span text:style-name="T2830">. Visi trys ėmikliai sudedami į tą pačią dėklo kišenę.</text:span></text:p>
      <text:p text:style-name="P2831"><text:span text:style-name="T2832">5</text:span><text:span text:style-name="T2833">. Tepinėlių matavimas.</text:span></text:p>
      <text:p text:style-name="P2834"><text:span text:style-name="T2835">5.1</text:span><text:span text:style-name="T2836">. Tiksliai tepinėlių aktyvumas nustatomas laboratorijose skysto scintiliatoriaus beta arba puslaidininkiniu gama</text:span><text:span text:style-name="T2837"><text:s/>spektrometru.</text:span></text:p>
      <text:p text:style-name="P2838"><text:span text:style-name="T2839">5.2</text:span><text:span text:style-name="T2840">. Tepinėlių aktyvumui matuoti gali būti naudojami paviršių užterštumo matavimo prietaisai.</text:span></text:p>
      <text:p text:style-name="P2841"><text:span text:style-name="T2842">5.2.1</text:span><text:span text:style-name="T2843">. Įjungus paviršių užterštumo matavimo prietaisą, iš jo radionuklidų sąrašo nustatomas reikalingas radionuklidas ir išmatuojamas fonas.</text:span></text:p>
      <text:p text:style-name="P2844"><text:span text:style-name="T2845">5.2.2</text:span><text:span text:style-name="T2846">. Išlankstytas ėmiklis dedamas į švarią kiuvetę arba į reikiamo dydžio plokščią stiklinį indą (kad būtų galima deaktyvuoti).</text:span></text:p>
      <text:p text:style-name="P2847"><text:span text:style-name="T2848">5.2.3</text:span><text:span text:style-name="T2849">. Virš ėmiklio laikomas matavimo prietaisas. Kad prietaiso paviršius neužsiterštų radionuklidais, prie ėmiklio jo</text:span><text:span text:style-name="T2850"><text:s/>priglausti negalima.</text:span></text:p>
      <text:p text:style-name="P2851"><text:span text:style-name="T2852">5.3</text:span><text:span text:style-name="T2853">. Rezultatų skaičiavimas.</text:span></text:p>
      <text:p text:style-name="P2854"><text:span text:style-name="T2855">5.3.1</text:span><text:span text:style-name="T2856">. Jeigu paviršiaus, nuo kurio imamas tepinėlis, plotas lygus naudojamo detektoriaus lango efektyviam plotui, paviršiaus aktyvumo perskaičiuoti nereikia. Jis yra lygus prietaiso pateikiamam rez</text:span><text:span text:style-name="T2857">ultatui.</text:span></text:p>
      <text:p text:style-name="P2858"><text:span text:style-name="T2859">5.3.2</text:span><text:span text:style-name="T2860">. Jeigu plotas skiriasi, reikia daryti pataisas. Pavyzdžiui, Berthold LB122 paviršiaus taršos matuoklio monitoriaus efektyvinė lango (matuojamo ploto) reikšmė yra 160 cm</text:span><text:span text:style-name="T2861">2</text:span><text:span text:style-name="T2862">. Jeigu tepinėlis imamas nuo 300 cm</text:span><text:span text:style-name="T2863">2</text:span><text:span text:style-name="T2864">, prietaiso parodymus reikia dal</text:span><text:span text:style-name="T2865">yti iš 1,8.</text:span></text:p>
      <text:p text:style-name="P2866"><text:span text:style-name="T2867">5.3.3</text:span><text:span text:style-name="T2868">. Radionuklido nuėmimo nuo lygaus paviršiaus būdai ir nuėmimo koeficientai (nerūdijančio plieno, linoleumo, aliuminio, keraminių plytelių ir kitų panašios struktūros paviršių) pateikti lentelėje:</text:span></text:p>
      <text:p text:style-name="P2869"/>
      <text:p text:style-name="P2870"><text:span text:style-name="T2871">Radionuklidų nuėmimo nuo lygaus pavirš</text:span><text:span text:style-name="T2872">iaus koeficientai</text:span></text:p>
      <text:p text:style-name="P2873"/>
      <table:table table:style-name="Table2874">
        <table:table-columns>
          <table:table-column table:style-name="TableColumn2875"/>
          <table:table-column table:style-name="TableColumn2876"/>
        </table:table-columns>
        <table:table-row table:style-name="TableRow2877">
          <table:table-cell table:style-name="TableCell2878">
            <text:p text:style-name="P2879">Nuėmimo būdas</text:p>
          </table:table-cell>
          <table:table-cell table:style-name="TableCell2880">
            <text:p text:style-name="P2881"><text:span text:style-name="T2882">Nuėmimo koeficientas (</text:span><text:span text:style-name="T2883">%</text:span><text:span text:style-name="T2884">)</text:span></text:p>
          </table:table-cell>
        </table:table-row>
        <table:table-row table:style-name="TableRow2885">
          <table:table-cell table:style-name="TableCell2886">
            <text:p text:style-name="P2887">Filtrinis popierius</text:p>
          </table:table-cell>
          <table:table-cell table:style-name="TableCell2888">
            <text:p text:style-name="P2889">20</text:p>
          </table:table-cell>
        </table:table-row>
        <table:table-row table:style-name="TableRow2890">
          <table:table-cell table:style-name="TableCell2891">
            <text:p text:style-name="P2892">Marlinis ėmiklis, sudrėkintas vandeniu</text:p>
          </table:table-cell>
          <table:table-cell table:style-name="TableCell2893">
            <text:p text:style-name="P2894">60</text:p>
          </table:table-cell>
        </table:table-row>
        <table:table-row table:style-name="TableRow2895">
          <table:table-cell table:style-name="TableCell2896">
            <text:p text:style-name="P2897">Marlinis ėmiklis, sudrėkintas 1–1,5 N azoto rūgštimi</text:p>
          </table:table-cell>
          <table:table-cell table:style-name="TableCell2898">
            <text:p text:style-name="P2899">90</text:p>
          </table:table-cell>
        </table:table-row>
        <table:table-row table:style-name="TableRow2900">
          <table:table-cell table:style-name="TableCell2901">
            <text:p text:style-name="P2902"><text:span text:style-name="T2903">Marlinis ėmiklis, sudrėkintas rektifikuotu 96</text:span><text:span text:style-name="T2904">°</text:span><text:span text:style-name="T2905"><text:s/>stiprumo etilo alkoholiu</text:span></text:p>
          </table:table-cell>
          <table:table-cell table:style-name="TableCell2906">
            <text:p text:style-name="P2907">90</text:p>
          </table:table-cell>
        </table:table-row>
      </table:table>
      <text:p text:style-name="P2908"/>
      <text:p text:style-name="P2909">Šių koeficientų negalima taikyti poringiems (betonas, plytos) arba galintiems chemiškai reaguoti su radionuklidais paviršiams.</text:p>
      <text:p text:style-name="P2910">______________</text:p>
      <text:p text:style-name="P29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9-03T09:39:00Z</meta:creation-date>
    <dc:date>2020-09-03T09:39:00Z</dc:date>
    <meta:template xlink:href="Normal.dotm" xlink:type="simple"/>
    <meta:editing-cycles>2</meta:editing-cycles>
    <meta:editing-duration>PT0S</meta:editing-duration>
    <meta:document-statistic meta:page-count="22" meta:paragraph-count="525" meta:word-count="5758" meta:character-count="47785" meta:row-count="1702" meta:non-whitespace-character-count="42552"/>
  </office:meta>
</office:document-meta>
</file>