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font-weight="bold" style:font-weight-asian="bold" style:font-weight-complex="bold" fo:color="#000000" fo:letter-spacing="-0.0006in"/>
    </style:style>
    <style:style style:name="T62" style:parent-style-name="DefaultParagraphFont" style:family="text">
      <style:text-properties fo:color="#000000" fo:letter-spacing="-0.0006in"/>
    </style:style>
    <style:style style:name="T63" style:parent-style-name="DefaultParagraphFont" style:family="text">
      <style:text-properties fo:font-style="italic" style:font-style-asian="italic" style:font-style-complex="italic"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font-weight="bold" style:font-weight-asian="bold" style:font-weight-complex="bold"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font-style="italic" style:font-style-asian="italic" style:font-style-complex="italic"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FF" fo:letter-spacing="-0.0027in" style:text-underline-type="single" style:text-underline-style="solid" style:text-underline-width="auto" style:text-underline-mode="continuous"/>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break-before="page" fo:margin-left="3.1493in">
        <style:tab-stops/>
      </style:paragraph-properties>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widows="0" fo:orphans="0" fo:margin-left="3.1493in">
        <style:tab-stops/>
      </style:paragraph-properties>
      <style:text-properties fo:color="#000000" fo:hyphenate="false"/>
    </style:style>
    <style:style style:name="P363" style:parent-style-name="Normal" style:family="paragraph">
      <style:paragraph-properties fo:widows="0" fo:orphans="0" fo:margin-left="3.1493in">
        <style:tab-stops/>
      </style:paragraph-properties>
      <style:text-properties fo:color="#000000" fo:hyphenate="false"/>
    </style:style>
    <style:style style:name="P364" style:parent-style-name="Normal" style:family="paragraph">
      <style:paragraph-properties fo:widows="0" fo:orphans="0" fo:margin-left="3.1493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text-properties fo:color="#000000"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style:text-properties fo:color="#000000" fo:hyphenate="false"/>
    </style:style>
    <style:style style:name="TableColumn372" style:family="table-column">
      <style:table-column-properties style:column-width="1.4291in" style:use-optimal-column-width="false"/>
    </style:style>
    <style:style style:name="TableColumn373" style:family="table-column">
      <style:table-column-properties style:column-width="4.827in" style:use-optimal-column-width="false"/>
    </style:style>
    <style:style style:name="Table371" style:family="table">
      <style:table-properties style:width="6.2562in" fo:margin-left="0.0381in" table:align="left"/>
    </style:style>
    <style:style style:name="TableRow374" style:family="table-row">
      <style:table-row-properties style:min-row-height="0.043in" style:use-optimal-row-height="false"/>
    </style:style>
    <style:style style:name="TableCell37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76" style:parent-style-name="Normal" style:family="paragraph">
      <style:paragraph-properties fo:widows="0" fo:orphans="0" fo:text-align="center"/>
      <style:text-properties fo:color="#000000" fo:font-size="11pt" style:font-size-asian="11pt" fo:hyphenate="false"/>
    </style:style>
    <style:style style:name="P377" style:parent-style-name="Normal" style:family="paragraph">
      <style:paragraph-properties fo:widows="0" fo:orphans="0" fo:text-align="center"/>
      <style:text-properties fo:color="#000000" fo:font-size="11pt" style:font-size-asian="11pt" fo:hyphenate="false"/>
    </style:style>
    <style:style style:name="P378" style:parent-style-name="Normal" style:family="paragraph">
      <style:paragraph-properties fo:widows="0" fo:orphans="0" fo:text-align="end"/>
      <style:text-properties fo:color="#000000" fo:font-size="11pt" style:font-size-asian="11pt" fo:hyphenate="false"/>
    </style:style>
    <style:style style:name="P379" style:parent-style-name="Normal" style:family="paragraph">
      <style:paragraph-properties fo:widows="0" fo:orphans="0" fo:text-align="end"/>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0194in" fo:padding-left="0.0381in" fo:padding-bottom="0.0194in" fo:padding-right="0.0381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84" style:parent-style-name="Normal" style:family="paragraph">
      <style:paragraph-properties fo:widows="0" fo:orphans="0"/>
      <style:text-properties fo:color="#000000" fo:font-size="11pt" style:font-size-asian="11pt" fo:hyphenate="false"/>
    </style:style>
    <style:style style:name="P385" style:parent-style-name="Normal" style:family="paragraph">
      <style:paragraph-properties fo:widows="0" fo:orphans="0"/>
      <style:text-properties fo:color="#000000" fo:font-size="11pt" style:font-size-asian="11pt" fo:hyphenate="false"/>
    </style:style>
    <style:style style:name="P386" style:parent-style-name="Normal" style:family="paragraph">
      <style:paragraph-properties fo:widows="0" fo:orphans="0"/>
      <style:text-properties fo:color="#000000" fo:font-size="11pt" style:font-size-asian="11pt" fo:hyphenate="false"/>
    </style:style>
    <style:style style:name="P387" style:parent-style-name="Normal" style:family="paragraph">
      <style:paragraph-properties fo:widows="0" fo:orphans="0"/>
      <style:text-properties fo:color="#000000" fo:font-size="11pt" style:font-size-asian="11pt" fo:hyphenate="false"/>
    </style:style>
    <style:style style:name="P388" style:parent-style-name="Normal" style:family="paragraph">
      <style:paragraph-properties fo:widows="0" fo:orphans="0"/>
      <style:text-properties fo:color="#000000" fo:font-size="11pt" style:font-size-asian="11pt" fo:hyphenate="false"/>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style:text-position="sub 68.1%" fo:font-size="11pt" style:font-size-asian="11pt"/>
    </style:style>
    <style:style style:name="T392" style:parent-style-name="DefaultParagraphFont" style:family="text">
      <style:text-properties fo:color="#000000" fo:font-size="11pt" style:font-size-asian="11pt"/>
    </style:style>
    <style:style style:name="TableRow393" style:family="table-row">
      <style:table-row-properties style:min-row-height="0.043in" style:use-optimal-row-height="false"/>
    </style:style>
    <style:style style:name="TableCell394" style:family="table-cell">
      <style:table-cell-properties fo:border="0.0069in solid #000000" fo:padding-top="0.0194in" fo:padding-left="0.0381in" fo:padding-bottom="0.0194in" fo:padding-right="0.0381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97" style:parent-style-name="Normal" style:family="paragraph">
      <style:paragraph-properties fo:widows="0" fo:orphans="0"/>
      <style:text-properties fo:color="#000000" fo:font-size="11pt" style:font-size-asian="11pt" fo:hyphenate="false"/>
    </style:style>
    <style:style style:name="P398" style:parent-style-name="Normal" style:family="paragraph">
      <style:paragraph-properties fo:widows="0" fo:orphans="0"/>
      <style:text-properties fo:color="#000000" fo:font-size="11pt" style:font-size-asian="11pt" fo:hyphenate="false"/>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81in" fo:padding-bottom="0.0194in" fo:padding-right="0.0381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04" style:parent-style-name="Normal" style:family="paragraph">
      <style:paragraph-properties fo:widows="0" fo:orphans="0"/>
      <style:text-properties fo:color="#000000" fo:font-size="11pt" style:font-size-asian="11pt" fo:hyphenate="false"/>
    </style:style>
    <style:style style:name="P405" style:parent-style-name="Normal" style:family="paragraph">
      <style:paragraph-properties fo:widows="0" fo:orphans="0"/>
      <style:text-properties fo:color="#000000" fo:font-size="11pt" style:font-size-asian="11pt" fo:hyphenate="false"/>
    </style:style>
    <style:style style:name="P406" style:parent-style-name="Normal" style:family="paragraph">
      <style:paragraph-properties fo:widows="0" fo:orphans="0"/>
      <style:text-properties fo:color="#000000" fo:font-size="11pt" style:font-size-asian="11pt" fo:hyphenate="false"/>
    </style:style>
    <style:style style:name="P407" style:parent-style-name="Normal" style:family="paragraph">
      <style:paragraph-properties fo:widows="0" fo:orphans="0"/>
      <style:text-properties fo:color="#000000" fo:font-size="11pt" style:font-size-asian="11pt" fo:hyphenate="false"/>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81in" fo:padding-bottom="0.0194in" fo:padding-right="0.0381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13" style:parent-style-name="Normal" style:family="paragraph">
      <style:paragraph-properties fo:widows="0" fo:orphans="0"/>
      <style:text-properties fo:color="#000000" fo:font-size="11pt" style:font-size-asian="11pt" fo:hyphenate="false"/>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194in" fo:padding-left="0.0381in" fo:padding-bottom="0.0194in" fo:padding-right="0.0381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19" style:parent-style-name="Normal" style:family="paragraph">
      <style:paragraph-properties fo:widows="0" fo:orphans="0"/>
      <style:text-properties fo:color="#000000" fo:font-size="11pt" style:font-size-asian="11pt" fo:hyphenate="false"/>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23" style:parent-style-name="Normal" style:family="paragraph">
      <style:paragraph-properties fo:widows="0" fo:orphans="0" fo:text-align="center"/>
      <style:text-properties fo:color="#000000" fo:font-size="11pt" style:font-size-asian="11pt" fo:hyphenate="false"/>
    </style:style>
    <style:style style:name="P424" style:parent-style-name="Normal" style:family="paragraph">
      <style:paragraph-properties fo:widows="0" fo:orphans="0" fo:text-align="center"/>
      <style:text-properties fo:color="#000000" fo:font-size="11pt" style:font-size-asian="11pt" fo:hyphenate="false"/>
    </style:style>
    <style:style style:name="P425" style:parent-style-name="Normal" style:family="paragraph">
      <style:paragraph-properties fo:widows="0" fo:orphans="0" fo:text-align="end"/>
      <style:text-properties fo:color="#000000" fo:font-size="11pt" style:font-size-asian="11pt" fo:hyphenate="false"/>
    </style:style>
    <style:style style:name="P426" style:parent-style-name="Normal" style:family="paragraph">
      <style:paragraph-properties fo:widows="0" fo:orphans="0" fo:text-align="end"/>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194in" fo:padding-left="0.0381in" fo:padding-bottom="0.0194in" fo:padding-right="0.0381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31" style:parent-style-name="Normal" style:family="paragraph">
      <style:paragraph-properties fo:widows="0" fo:orphans="0"/>
      <style:text-properties fo:color="#000000" fo:font-size="11pt" style:font-size-asian="11pt" fo:hyphenate="false"/>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381in" fo:padding-bottom="0.0194in" fo:padding-right="0.0381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81in" fo:padding-bottom="0.0194in" fo:padding-right="0.0381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44" style:parent-style-name="Normal" style:family="paragraph">
      <style:paragraph-properties fo:widows="0" fo:orphans="0"/>
      <style:text-properties fo:color="#000000" fo:font-size="11pt" style:font-size-asian="11pt" fo:hyphenate="false"/>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381in" fo:padding-bottom="0.0194in" fo:padding-right="0.0381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50" style:parent-style-name="Normal" style:family="paragraph">
      <style:paragraph-properties fo:widows="0" fo:orphans="0"/>
      <style:text-properties fo:color="#000000" fo:font-size="11pt" style:font-size-asian="11pt" fo:hyphenate="false"/>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381in" fo:padding-bottom="0.0194in" fo:padding-right="0.0381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fo:padding-top="0.0194in" fo:padding-left="0.0381in" fo:padding-bottom="0.0194in" fo:padding-right="0.0381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fo:padding-top="0.0194in" fo:padding-left="0.0381in" fo:padding-bottom="0.0194in" fo:padding-right="0.0381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68" style:parent-style-name="Normal" style:family="paragraph">
      <style:paragraph-properties fo:widows="0" fo:orphans="0"/>
      <style:text-properties fo:color="#000000" fo:font-size="11pt" style:font-size-asian="11pt" fo:hyphenate="false"/>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81in" fo:padding-bottom="0.0194in" fo:padding-right="0.0381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74" style:parent-style-name="Normal" style:family="paragraph">
      <style:paragraph-properties fo:widows="0" fo:orphans="0"/>
      <style:text-properties fo:color="#000000" fo:font-size="11pt" style:font-size-asian="11pt" fo:hyphenate="false"/>
    </style:style>
    <style:style style:name="P475" style:parent-style-name="Normal" style:family="paragraph">
      <style:paragraph-properties fo:widows="0" fo:orphans="0"/>
      <style:text-properties fo:color="#000000" fo:font-size="11pt" style:font-size-asian="11pt" fo:hyphenate="false"/>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letter-spacing="-0.0006in" fo:font-size="11pt" style:font-size-asian="11pt"/>
    </style:style>
    <style:style style:name="P479" style:parent-style-name="Normal" style:family="paragraph">
      <style:paragraph-properties fo:widows="0" fo:orphans="0" fo:text-align="justify"/>
      <style:text-properties fo:color="#000000"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style:text-properties fo:hyphenate="false"/>
    </style:style>
    <style:style style:name="P483" style:parent-style-name="Normal" style:family="paragraph">
      <style:paragraph-properties fo:widows="0" fo:orphans="0" fo:break-before="page" fo:margin-left="3.1493in">
        <style:tab-stops/>
      </style:paragraph-properties>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margin-left="3.1493in">
        <style:tab-stops/>
      </style:paragraph-properties>
      <style:text-properties fo:color="#000000" fo:hyphenate="false"/>
    </style:style>
    <style:style style:name="P486" style:parent-style-name="Normal" style:family="paragraph">
      <style:paragraph-properties fo:widows="0" fo:orphans="0" fo:margin-left="3.1493in">
        <style:tab-stops/>
      </style:paragraph-properties>
      <style:text-properties fo:color="#000000" fo:hyphenate="false"/>
    </style:style>
    <style:style style:name="P487" style:parent-style-name="Normal" style:family="paragraph">
      <style:paragraph-properties fo:widows="0" fo:orphans="0" fo:margin-left="3.1493in">
        <style:tab-stops/>
      </style:paragraph-properties>
      <style:text-properties fo:color="#000000" fo:hyphenate="false"/>
    </style:style>
    <style:style style:name="P488" style:parent-style-name="Normal" style:family="paragraph">
      <style:paragraph-properties fo:widows="0" fo:orphans="0" fo:margin-left="3.1493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style:text-properties fo:hyphenate="false"/>
    </style:style>
    <style:style style:name="P532" style:parent-style-name="Normal" style:family="paragraph">
      <style:paragraph-properties fo:widows="0" fo:orphans="0" fo:break-before="page" fo:margin-left="3.1493in">
        <style:tab-stops/>
      </style:paragraph-properties>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margin-left="3.1493in">
        <style:tab-stops/>
      </style:paragraph-properties>
      <style:text-properties fo:color="#000000" fo:hyphenate="false"/>
    </style:style>
    <style:style style:name="P535" style:parent-style-name="Normal" style:family="paragraph">
      <style:paragraph-properties fo:widows="0" fo:orphans="0" fo:margin-left="3.1493in">
        <style:tab-stops/>
      </style:paragraph-properties>
      <style:text-properties fo:color="#000000" fo:hyphenate="false"/>
    </style:style>
    <style:style style:name="P536" style:parent-style-name="Normal" style:family="paragraph">
      <style:paragraph-properties fo:widows="0" fo:orphans="0" fo:margin-left="3.1493in">
        <style:tab-stops/>
      </style:paragraph-properties>
      <style:text-properties fo:color="#000000" fo:hyphenate="false"/>
    </style:style>
    <style:style style:name="P537" style:parent-style-name="Normal" style:family="paragraph">
      <style:paragraph-properties fo:widows="0" fo:orphans="0" fo:margin-left="3.149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style:text-properties fo:hyphenate="false"/>
    </style:style>
    <style:style style:name="P572" style:parent-style-name="Normal" style:family="paragraph">
      <style:paragraph-properties fo:widows="0" fo:orphans="0" fo:break-before="page" fo:margin-left="3.1493in">
        <style:tab-stops/>
      </style:paragraph-properties>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margin-left="3.1493in">
        <style:tab-stops/>
      </style:paragraph-properties>
      <style:text-properties fo:color="#000000" fo:hyphenate="false"/>
    </style:style>
    <style:style style:name="P575" style:parent-style-name="Normal" style:family="paragraph">
      <style:paragraph-properties fo:widows="0" fo:orphans="0" fo:margin-left="3.1493in">
        <style:tab-stops/>
      </style:paragraph-properties>
      <style:text-properties fo:color="#000000" fo:hyphenate="false"/>
    </style:style>
    <style:style style:name="P576" style:parent-style-name="Normal" style:family="paragraph">
      <style:paragraph-properties fo:widows="0" fo:orphans="0" fo:margin-left="3.1493in">
        <style:tab-stops/>
      </style:paragraph-properties>
      <style:text-properties fo:color="#000000" fo:hyphenate="false"/>
    </style:style>
    <style:style style:name="P577" style:parent-style-name="Normal" style:family="paragraph">
      <style:paragraph-properties fo:widows="0" fo:orphans="0" fo:margin-left="3.1493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text-properties fo:color="#000000"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break-before="page" fo:margin-left="3.1493in">
        <style:tab-stops/>
      </style:paragraph-properties>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margin-left="3.1493in">
        <style:tab-stops/>
      </style:paragraph-properties>
      <style:text-properties fo:color="#000000" fo:hyphenate="false"/>
    </style:style>
    <style:style style:name="P627" style:parent-style-name="Normal" style:family="paragraph">
      <style:paragraph-properties fo:widows="0" fo:orphans="0" fo:margin-left="3.1493in">
        <style:tab-stops/>
      </style:paragraph-properties>
      <style:text-properties fo:color="#000000" fo:hyphenate="false"/>
    </style:style>
    <style:style style:name="P628" style:parent-style-name="Normal" style:family="paragraph">
      <style:paragraph-properties fo:widows="0" fo:orphans="0" fo:margin-left="3.1493in">
        <style:tab-stops/>
      </style:paragraph-properties>
      <style:text-properties fo:color="#000000" fo:hyphenate="false"/>
    </style:style>
    <style:style style:name="P629" style:parent-style-name="Normal" style:family="paragraph">
      <style:paragraph-properties fo:widows="0" fo:orphans="0" fo:margin-left="3.1493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text-properties fo:color="#000000"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JŪROS APLINKOS BŪKLĖS ĮVERTINIMO, BALTIJOS JŪROS GEROS APLINKOS BŪKLĖS SAVYBIŲ, JŪROS APLINKOS APSAUGOS TIKSLŲ, STEBĖSENOS PROGRAMOS IR PRIEMONIŲ NUSTATYMO TVARKOS APRAŠO PATVIRTINIMO</text:p>
      <text:p text:style-name="P9"/>
      <text:p text:style-name="P10">2010 m. birželio 14 d. Nr. D1-500</text:p>
      <text:p text:style-name="P11">Vilnius</text:p>
      <text:p text:style-name="P12"/>
      <text:p text:style-name="P13"><text:span text:style-name="T14">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8, Nr.<text:s/></text:span><text:a xlink:href="https://www.e-tar.lt/portal/lt/legalAct/TAR.A4FB0C7C4C2B" office:target-frame-name="_blank" xlink:show="new"><text:span text:style-name="T17">46-1725</text:span></text:a><text:span text:style-name="T18">), 5.4, 6.9.3 punktais ir įgyvendindamas 2008 m. birželio 17 d. Europos Parlamento ir Tarybos direktyvą 2008/56/EB, nustatančią Bendrijos veiksmų jūrų aplinkos politikos srityje pagrindus (Jūrų strategijos pagrindų direktyvą) (OL 2008 L 164, p.19):</text:span></text:p>
      <text:p text:style-name="P19"><text:span text:style-name="T20">1</text:span><text:span text:style-name="T21">.<text:s/></text:span><text:span text:style-name="T22">Tvirtinu</text:span><text:span text:style-name="T23"><text:s/>Jūros aplinkos būklės įvertinimo, Baltijos jūros geros aplinkos būklės savybių, jūros aplinkos apsaugos tikslų, stebėsenos programos ir priemonių nustatymo tvarkos aprašą (pridedama).</text:span></text:p>
      <text:p text:style-name="P24"><text:span text:style-name="T25">2</text:span><text:span text:style-name="T26">.<text:s/></text:span><text:span text:style-name="T27">Pavedu</text:span><text:span text:style-name="T28"><text:s/>aplinkos viceministrui Aleksandrui Spruogiui pagal administravimo sritį įsakymo vykdymo kontrolę.</text:span></text:p>
      <text:p text:style-name="P29"/>
      <text:p text:style-name="P30"/>
      <text:p text:style-name="P31"><text:span text:style-name="T32">Aplinkos ministras<text:s/></text:span><text:span text:style-name="T33"><text:tab/>Gediminas Kazlauskas</text:span></text:p>
      <text:p text:style-name="P34"/>
      <text:p text:style-name="P35"/>
      <text:soft-page-break/>
      <text:p text:style-name="P36"><text:span text:style-name="T37">PATVIRTINTA</text:span></text:p>
      <text:p text:style-name="P38">Lietuvos Respublikos aplinkos ministro<text:s/></text:p>
      <text:p text:style-name="P39">2010 m. birželio 14 d. įsakymu Nr. D1-500</text:p>
      <text:p text:style-name="P40"/>
      <text:p text:style-name="P41"><text:span text:style-name="T42">JŪROS APLINKOS BŪKLĖS ĮVERTINIMO, BALTIJOS JŪROS GEROS APLINKOS BŪKLĖS SAVYBIŲ, JŪROS APLINKOS APSAUGOS TIKSLŲ, STEBĖSENOS PROGRAMOS IR PRIEMONIŲ NUSTAT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Jūros aplinkos būklės įvertinimo, Baltijos jūros geros aplinkos būklės savybių, jūros aplinkos apsaugos tikslų, stebėsenos programos ir priemonių nustatymo tvarkos aprašas (toliau – Tvarkos aprašas) nustato Baltijos jūros aplinkos apsaugos strategijos rengimo ir jūros aplinkos būklės vertinimo, Baltijos jūros geros aplinkos būklės savybių, jūros aplinkos apsaugos tikslų, stebėsenos programos ir priemonių nustatymo tvarką, valstybės institucijų kompetenciją ir pagrindines funkcijas jūros aplinkos būklės vertinimo, Baltijos jūros geros aplinkos būklės savybių ir aplinkos apsaugos valdymo srityje.</text:span></text:p>
      <text:p text:style-name="P52"><text:span text:style-name="T53">2</text:span><text:span text:style-name="T54">. Jūros aplinkos būklės vertinimo, Baltijos jūros geros aplinkos būklės savybių, jūros aplinkos apsaugos tikslų, stebėsenos programos ir priemonių nustatymo Tvarkos aprašo tikslas – užtikrinti Baltijos jūros strategijos rengimo, Baltijos jūros aplinkos apsaugos būklės vertinimo, jūros aplinkos apsaugos tikslų, stebėsenos programos ir priemonių nustatymo tvarką, kuri leistų pasiekti ir išlaikyti gerą Baltijos jūros aplinkos būklę.</text:span></text:p>
      <text:p text:style-name="P55"><text:span text:style-name="T56">3</text:span><text:span text:style-name="T57">. Šiame Tvarkos apraše vartojamos sąvokos:</text:span></text:p>
      <text:p text:style-name="P58"><text:span text:style-name="T59">3.1</text:span><text:span text:style-name="T60">.<text:s/></text:span><text:span text:style-name="T61">Baltijos jūros rajonas<text:s/></text:span><text:span text:style-name="T62">–</text:span><text:span text:style-name="T63"><text:s/></text:span><text:span text:style-name="T64">Baltijos jūra, Suomijos įlanka, Botnijos įlanka, Zundo ir Beito sąsiauriai, jungiantys Baltijos jūrą su Šiaurės jūra nuo lygiagretės, einančios per Skageno iškyšulio tašką Skagerake, kurio koordinatės – 57° 44’ 43“</text:span><text:span text:style-name="T65"><text:s/>šiaurės platumos;</text:span></text:p>
      <text:p text:style-name="P66"><text:span text:style-name="T67">3.2</text:span><text:span text:style-name="T68">.<text:s/></text:span><text:span text:style-name="T69">Baltijos jūros aplinkos apsaugos strategija</text:span><text:span text:style-name="T70"><text:s/></text:span><text:span text:style-name="T71">–<text:s/></text:span><text:span text:style-name="T72">strategija, parengta jūros rajonui atsižvelgiant į Baltijos jūros aplinkos būklę, kurios pagrindinis tikslas – pasiekti ir (ar) išlaikyti Baltijos jūros gerą aplinkos būklę. Strategija apima aplinkos būklės įvertinimą, geros jūros aplinkos būklės savybių nustatymą, jūros aplinkos apsaugos tikslų ir jų rodiklių nustatymą, stebėsenos programos ir priemonių nustatymą gerai Baltijos jūros aplinkos būklei pasiekti ir (ar) išlaikyti;</text:span></text:p>
      <text:p text:style-name="P73"><text:span text:style-name="T74">3.3</text:span><text:span text:style-name="T75">.</text:span><text:span text:style-name="T76"><text:s/>gera jūros aplinkos būklė –</text:span><text:span text:style-name="T77"><text:s/>jūros aplinkos būklė, kai įprastomis sąlygomis jūros vandenys yra švarūs, sveiki, gyvybingi, jūros ekosistemos naudojamos saikingai ir išsaugomas potencialas ateities kartoms, be to:</text:span></text:p>
      <text:p text:style-name="P78"><text:span text:style-name="T79">3.3.1</text:span><text:span text:style-name="T80">. jūros ekosistemų struktūra, funkcijos ir susiję geomorfologiniai, geografiniai, geologiniai ir klimato veiksniai sudaro sąlygas toms ekosistemoms tinkamai funkcionuoti, palaiko jų atsparumą žmonių sukeliamiems aplinkos pokyčiams. Jūrinės rūšys ir buveinės yra apsaugotos, užkirstas kelias žmogaus sukeliamam biologinės įvairovės nykimui, o įvairių biologinių komponentų funkcionavimas yra subalansuotas;</text:span></text:p>
      <text:p text:style-name="P81"><text:span text:style-name="T82">3.3.2</text:span><text:span text:style-name="T83">. ekosistemų hidromorfologinės, fizinės ir cheminės savybės, įskaitant dėl žmogaus veiklos atsiradusias savybes, palaiko tas ekosistemas. Antropogeninis medžiagų ir energijos, įskaitant triukšmą, patekimas į jūros aplinką nesukelia taršos poveikio;</text:span></text:p>
      <text:p text:style-name="P84"><text:span text:style-name="T85">3.4</text:span><text:span text:style-name="T86">.<text:s/></text:span><text:span text:style-name="T87">jūros aplinkos būklė</text:span><text:span text:style-name="T88"><text:s/></text:span><text:span text:style-name="T89">–<text:s/></text:span><text:span text:style-name="T90">jūros ekosistemų struktūra, funkcijos ir procesai, natūralios ir dėl žmogaus veiklos tam tikroje akvatorijoje ar už jos ribų susidarančios geomorfologinės, geografinės, biologinės, geologinės, klimatinės, fizinės, akustinės ir cheminės sąlygos;</text:span></text:p>
      <text:p text:style-name="P91"><text:span text:style-name="T92">3.5</text:span><text:span text:style-name="T93">.<text:s/></text:span><text:span text:style-name="T94">jūros aplinkos apsaugos tikslai</text:span><text:span text:style-name="T95"><text:s/>– kokybiniai ar kiekybiniai teiginiai apie pageidautiną įvairių jūros aplinkos komponentų būklę, pavojus ir poveikį, kuriais vadovaujantis siekiama geros jūros aplinkos būklės</text:span><text:span text:style-name="T96">.</text:span><text:span text:style-name="T97"><text:s/>Šie tikslai nustatomi remiantis atliktu aplinkos būklės įvertinimu ir atsižvelgiant į šio Tvarkos aprašo 1 priedo 2 lentelėje nurodytus pavojus ir poveikį;</text:span></text:p>
      <text:p text:style-name="P98"><text:span text:style-name="T99">3.6</text:span><text:span text:style-name="T100">.</text:span><text:span text:style-name="T101"><text:s/>jūros rajono aplinkos būklės įvertinimas</text:span><text:span text:style-name="T102"><text:s/>– jūros aplinkos būklės ir žmogaus veiklos<text:s/></text:span><text:soft-page-break/><text:span text:style-name="T103">poveikio jūros aplinkai nustatymas, kurį sudaro:</text:span></text:p>
      <text:p text:style-name="P104"><text:span text:style-name="T105">3.6.1</text:span><text:span text:style-name="T106">. jūros rajono pagrindinių savybių ir esamos jūros aplinkos būdingų savybių, nurodytų šio Tvarkos aprašo 1 priedo 1 lentelėje, analizė;</text:span></text:p>
      <text:p text:style-name="P107"><text:span text:style-name="T108">3.6.2</text:span><text:span text:style-name="T109">. vyraujančių pavojų ir poveikio, nurodytų šio Tvarkos aprašo 1 priedo 2 lentelėje, 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span></text:p>
      <text:p text:style-name="P110"><text:span text:style-name="T111">3.6.3</text:span><text:span text:style-name="T112">. ekonominė ir socialinė jūros rajono naudojimo ir dėl jūros aplinkos blogėjimo atsirandančių išlaidų analizė;</text:span></text:p>
      <text:p text:style-name="P113"><text:span text:style-name="T114">3.7</text:span><text:span text:style-name="T115">.</text:span><text:span text:style-name="T116"><text:s/>jūros tarša</text:span><text:span text:style-name="T117"><text:s/>– dėl žmogaus ūkinės veiklos vykstantis medžiagų arba energijos tiesioginis arba netiesioginis patekimas į jūros aplinką, galintis sukelti pavojų žmogaus sveikatai, pakenkti gamtos ištekliams ir jūrinėms ekosistemoms, kliudyti verstis teisėta veikla jūroje, įskaitant žvejybą, pabloginti jūros vandens kokybę ir sumažinti poilsiavimo galimybes;</text:span></text:p>
      <text:p text:style-name="P118"><text:span text:style-name="T119">3.8</text:span><text:span text:style-name="T120">.<text:s/></text:span><text:span text:style-name="T121">kriterijai</text:span><text:span text:style-name="T122"><text:s/>– saviti techniniai bruožai, glaudžiai susieti su kokybiniais rodikliais ir tvirtinami Europos Komisijos.</text:span></text:p>
      <text:p text:style-name="P123"><text:span text:style-name="T124">4</text:span><text:span text:style-name="T125">. Kitos Tvarkos apraše vartojamos sąvokos apibrėžtos Lietuvos Respublikos jūros aplinkos apsaugos įstatyme (Žin., 1997, Nr.<text:s/></text:span><text:a xlink:href="https://www.e-tar.lt/portal/lt/legalAct/TAR.56935A08DD06" office:target-frame-name="_blank" xlink:show="new"><text:span text:style-name="T126">108-2731</text:span></text:a><text:span text:style-name="T127">), Lietuvos Respublikos vandens įstatyme (Žin., 1997, Nr.<text:s/></text:span><text:a xlink:href="https://www.e-tar.lt/portal/lt/legalAct/TAR.B3CC2C0B9BD2" office:target-frame-name="_blank" xlink:show="new"><text:span text:style-name="T128">104-2615</text:span></text:a><text:span text:style-name="T129">; 2003, Nr. 36-1544).</text:span></text:p>
      <text:p text:style-name="P130"/>
      <text:p text:style-name="P131"><text:span text:style-name="T132">II</text:span><text:span text:style-name="T133">.<text:s/></text:span><text:span text:style-name="T134">BALTIJOS JŪROS APLINKOS APSAUGOS STRATEGIJA</text:span></text:p>
      <text:p text:style-name="P135"/>
      <text:p text:style-name="P136"><text:span text:style-name="T137">5</text:span><text:span text:style-name="T138">. Atsižvelgiant į Baltijos jūros rajono aplinkos būklę, jūros rajonui parengiama ir iki 2014 m. liepos 15 d. patvirtinama Baltijos jūros aplinkos apsaugos strategija (toliau – Strategija), kurios pagrindinis tikslas – pasiekti ir (ar) išlaikyti gerą Baltijos jūros aplinkos būklę iki 2020 m. Strategija siekiama:</text:span></text:p>
      <text:p text:style-name="P139"><text:span text:style-name="T140">5.1</text:span><text:span text:style-name="T141">. saugoti jūros aplinką, neleisti jai blogėti ir, jei įmanoma, atkurti jūros ekosistemas akvatorijose, kuriose ši aplinka neigiamai paveikta;</text:span></text:p>
      <text:p text:style-name="P142"><text:span text:style-name="T143">5.2</text:span><text:span text:style-name="T144">. užkirsti kelią patekti į jūros aplinką taršai ar ją mažinti, užtikrinant, kad jūros biologinei įvairovei, jūros ekosistemoms, žmogaus sveikatai ar teisėtam naudojimuisi jūromis nebūtų poveikio ar didelės rizikos.</text:span></text:p>
      <text:p text:style-name="P145"><text:span text:style-name="T146">6</text:span><text:span text:style-name="T147">. Už Strategijos parengimą atsakinga Aplinkos ministerija, Strategiją tvirtina Vyriausybė.</text:span></text:p>
      <text:p text:style-name="P148"><text:span text:style-name="T149">7</text:span><text:span text:style-name="T150">. Strategijoje turi būti:</text:span></text:p>
      <text:p text:style-name="P151"><text:span text:style-name="T152">7.1</text:span><text:span text:style-name="T153">. jūros rajono aplinkos būklės įvertinimas;</text:span></text:p>
      <text:p text:style-name="P154"><text:span text:style-name="T155">7.2</text:span><text:span text:style-name="T156">. Baltijos jūros rajonui nustatytos geros jūros aplinkos būklės savybės (toliau – Baltijos jūros geros aplinkos būklės savybės);</text:span></text:p>
      <text:p text:style-name="P157"><text:span text:style-name="T158">7.3</text:span><text:span text:style-name="T159">. nustatyti jūros aplinkos apsaugos tikslai;</text:span></text:p>
      <text:p text:style-name="P160"><text:span text:style-name="T161">7.4</text:span><text:span text:style-name="T162">. numatytas jūros aplinkos būklės stebėsenos (monitoringo) programos parengimas ir jos vykdymas;</text:span></text:p>
      <text:p text:style-name="P163"><text:span text:style-name="T164">7.5</text:span><text:span text:style-name="T165">. Strategijos įgyvendinimo priemonių planas, kuriame nustatytos priemonės gerai jūros aplinkos būklei pasiekti ar išlaikyti.</text:span></text:p>
      <text:p text:style-name="P166"><text:span text:style-name="T167">8</text:span><text:span text:style-name="T168">. Strategija netaikoma veiklai, kurios pagrindinis tikslas – gynyba ar nacionalinis saugumas. Tačiau institucijos, vykdančios tokią veiklą, siekia, kad, kiek tai pagrįsta ir įmanoma, ji būtų suderinta su Baltijos jūros aplinkos apsaugos strategijos tikslais.</text:span></text:p>
      <text:p text:style-name="P169"><text:span text:style-name="T170">9</text:span><text:span text:style-name="T171">. Parengiami ir įgyvendinami visi šio Tvarkos aprašo 7 punkte išvardinti Strategijos elementai, tačiau nereikalaujama imtis konkrečių veiksmų šiems elementams įgyvendinti, išskyrus pirminį jūros rajono aplinkos būklės įvertinimą, jeigu nėra didelio pavojaus jūros aplinkai arba jeigu išlaidos būtų neproporcingos atsižvelgiant į pavojų jūros aplinkai ir jei būklė toliau neblogėja.</text:span></text:p>
      <text:p text:style-name="P172"><text:span text:style-name="T173">10</text:span><text:span text:style-name="T174">. Aplinkos ministerija, atsižvelgdama į Aplinkos apsaugos agentūros atliktą jūros aplinkos būklės įvertinimą, nustatytas Baltijos jūros geros aplinkos būklės savybes, jūros aplinkos apsaugos tikslus, stebėsenos programą ir priemones, iki 2014 m. liepos 15 d. parengia Strategijos projektą ir teikia Lietuvos Respublikos Vyriausybei.</text:span></text:p>
      <text:p text:style-name="P175"/>
      <text:p text:style-name="P176"><text:span text:style-name="T177">III</text:span><text:span text:style-name="T178">.<text:s/></text:span><text:span text:style-name="T179">JŪROS RAJONO APLINKOS BŪKLĖS ĮVERTINIMAS</text:span></text:p>
      <text:p text:style-name="P180"/>
      <text:p text:style-name="P181"><text:span text:style-name="T182">11</text:span><text:span text:style-name="T183">. Aplinkos apsaugos agentūra iki 2012 m. liepos 1 d. parengia jūros rajono aplinkos būklės ir žmogaus veiklos poveikio įvertinimą ir teikia derinti Aplinkos ministerijai.</text:span></text:p>
      <text:p text:style-name="P184"><text:span text:style-name="T185">12</text:span><text:span text:style-name="T186">. Aplinkos apsaugos agentūra, atlikdama jūros rajono aplinkos būklės įvertinimą, atsižvelgia į upių baseinų rajonų būklės įvertinimo, atlikto remiantis Lietuvos Respublikos vandens įstatymo ir jį įgyvendinančių teisės aktų nuostatomis, aspektus, susijusius su priekrantės, tarpiniais vandenimis ir teritorine jūra.</text:span></text:p>
      <text:p text:style-name="P187"><text:span text:style-name="T188">13</text:span><text:span text:style-name="T189">. Siekiant išsamaus jūros aplinkos būklės įvertinimo, Aplinkos apsaugos agentūra atsižvelgia į vertinimus, atliktus vadovaujantis galiojančiais Europos Sąjungos teisės aktais, Helsinkio komisijos patvirtintus ar kitus su priekrantės, tarpiniais vandenimis ir teritorine jūra susijusius įvertinimus.</text:span></text:p>
      <text:p text:style-name="P190"><text:span text:style-name="T191">14</text:span><text:span text:style-name="T192">. Aplinkos apsaugos agentūra, atsižvelgdama į jūros aplinkos būklės stebėsenos rezultatus, į jūros aplinkos būklės įvertinimą, įtraukia aplinkos sąlygų pokyčių vertinimą ir, jei reikia, – naujus iškylančius klausimus. Taip pat atsižvelgia į 1 priede išvardintas jūros aplinkos būdingas savybes ir pavojus ir poveikį, jų natūralų kintamumą ir tendencijas, panaudojant nustatytus šio Tvarkos aprašo 4 priedo 7, 8, 9 punktuose nurodytus rodiklius ir jų ribines vertes.</text:span></text:p>
      <text:p text:style-name="P193"/>
      <text:p text:style-name="P194"><text:span text:style-name="T195">IV</text:span><text:span text:style-name="T196">.<text:s/></text:span><text:span text:style-name="T197">BALTIJOS JŪROS GEROS APLINKOS BŪKLĖS SAVYBIŲ NUSTATYMAS</text:span></text:p>
      <text:p text:style-name="P198"/>
      <text:p text:style-name="P199"><text:span text:style-name="T200">15</text:span><text:span text:style-name="T201">. Aplinkos apsaugos agentūra, atsižvelgdama į iki 2012 m. liepos 1 d. atliktą jūros rajono aplinkos būklės įvertinimą, vadovaudamasi 2 priede išvardintais kokybiniais rodikliais, geros jūros aplinkos būklės savybių nustatymo kriterijais, nustato Baltijos jūros geros aplinkos būklės savybes.</text:span></text:p>
      <text:p text:style-name="P202"><text:span text:style-name="T203">16</text:span><text:span text:style-name="T204">. Nustatant Baltijos jūros geros aplinkos būklės savybes, įvertinamas kiekvienas šio Tvarkos aprašo 2 priede išvardintas kokybinis rodiklis ir atrenkami tie rodikliai, kurie turi būti naudojami nustatant Baltijos jūros gerą jūros aplinkos būklę. Jei manoma, kad netikslinga naudoti vieną ar kelis iš šių rodiklių, Aplinkos apsaugos agentūra parengia tai pagrindžiančią informaciją, kuri teikiama Europos Sąjungos Komisijai aplinkos ministro nustatyta tvarka.</text:span></text:p>
      <text:p text:style-name="P205"><text:span text:style-name="T206">17</text:span><text:span text:style-name="T207">. Nustatant Baltijos jūros geros aplinkos būklės savybes, atsižvelgiama į fizines ir chemines savybes, buveinių tipus, biologines savybes ir hidromorfologiją bei į pavojus ir poveikį (išvardinta šio Tvarkos aprašo1 priede), atsirandantį dėl žmogaus veiklos Baltijos jūros rajone.</text:span></text:p>
      <text:p text:style-name="P208"/>
      <text:p text:style-name="P209"><text:span text:style-name="T210">V</text:span><text:span text:style-name="T211">.<text:s/></text:span><text:span text:style-name="T212">JŪROS APLINKOS APSAUGOS TIKSLAI</text:span></text:p>
      <text:p text:style-name="P213"/>
      <text:p text:style-name="P214"><text:span text:style-name="T215">18</text:span><text:span text:style-name="T216">. Remiantis jūros aplinkos būklės įvertinimu ir atsižvelgiant į šio Tvarkos aprašo 1 priede 2 lentelėje pateiktą galimų pavojų ir poveikio sąrašą ir šio Tvarkos aprašo 4 priede pateiktą savybių sąrašą, Aplinkos apsaugos agentūra iki 2012 m. liepos 1 d. pateikia Aplinkos ministerijai pasiūlymus dėl jūros aplinkos apsaugos tikslų.</text:span></text:p>
      <text:p text:style-name="P217"><text:span text:style-name="T218">19</text:span><text:span text:style-name="T219">. Nustatant jūros aplinkos apsaugos tikslus, atsižvelgiama į tai, kad jūros rajonui taikomi atitinkami esami aplinkos apsaugos tikslai, nustatyti nacionaliniu, Europos Sąjungos arba tarptautiniu lygiu, užtikrinant, kad šie tikslai būtų suderinami tarpusavyje ir, kiek įmanoma, būtų atsižvelgiama į atitinkamą tarpvalstybinį poveikį ir veiksnius.</text:span></text:p>
      <text:p text:style-name="P220"/>
      <text:p text:style-name="P221"><text:span text:style-name="T222">VI</text:span><text:span text:style-name="T223">.<text:s/></text:span><text:span text:style-name="T224">JŪROS APLINKOS STEBĖSENOS PROGRAMA</text:span></text:p>
      <text:p text:style-name="P225"/>
      <text:p text:style-name="P226"><text:span text:style-name="T227">20</text:span><text:span text:style-name="T228">. Jūros rajono aplinkos būklei ir pokyčiams stebėti turi būti vykdoma stebėsena. Aplinkos apsaugos agentūra, iki 2014 m. sausio 1 d. papildo 2011–2016 m. Valstybinę aplinkos stebėsenos (monitoringo) programą atsižvelgdama į:</text:span></text:p>
      <text:p text:style-name="P229"><text:span text:style-name="T230">20.1</text:span><text:span text:style-name="T231">. parengtą jūros rajono aplinkos būklės įvertinimą;</text:span></text:p>
      <text:p text:style-name="P232"><text:span text:style-name="T233">20.2</text:span><text:span text:style-name="T234">. šio Tvarkos aprašo 1 priede pateiktus jūros aplinkos būdingų savybių, pavojų ir poveikio sąrašus ir 5 priede pateiktą sąrašą;</text:span></text:p>
      <text:p text:style-name="P235"><text:span text:style-name="T236">20.3</text:span><text:span text:style-name="T237">. pasiūlytus jūros aplinkos apsaugos tikslus.</text:span></text:p>
      <text:p text:style-name="P238"><text:span text:style-name="T239">21</text:span><text:span text:style-name="T240">. Jūros aplinkos būklės stebėsenos programa turi būti suderinta su Europos Sąjungos teisės aktų, reglamentuojančių buveinių ir paukščių apsaugą, aplinkos būklės vertinimą ir stebėseną bei jos specifikacijas ir standartizuotus metodus, nuostatomis.</text:span></text:p>
      <text:p text:style-name="P241"/>
      <text:p text:style-name="P242"><text:span text:style-name="T243">VII</text:span><text:span text:style-name="T244">.<text:s/></text:span><text:span text:style-name="T245">STRATEGIJOS ĮGYVENDINIMO PRIEMONIŲ NUSTATYMAS</text:span></text:p>
      <text:p text:style-name="P246"/>
      <text:p text:style-name="P247"><text:span text:style-name="T248">22</text:span><text:span text:style-name="T249">. Remiantis jūros rajono aplinkos būklės įvertinimu, vadovaujantis jūros aplinkos apsaugos tikslais ir atsižvelgiant į šio Tvarkos aprašo 3 priede išvardintus priemonių tipus, Aplinkos apsaugos agentūra iki 2014 m. liepos 1 d. pateikia pasiūlymus Aplinkos ministerijai dėl priemonių gerai Baltijos jūros aplinkos būklei pasiekti ir (ar) išlaikyti iki 2020 m.</text:span></text:p>
      <text:p text:style-name="P250"><text:span text:style-name="T251">23</text:span><text:span text:style-name="T252">. Prieš siūlant priemones, kurios įtraukiamos į strategijos įgyvendinimo priemonių programą atsižvelgiant į Europos Sąjungos teisės aktus, reglamentuojančius aplinkos apsaugos kokybės standartus vandens politikos srityje ir tarptautinius susitarimus, Aplinkos apsaugos agentūra turi užtikrinti, kad:</text:span></text:p>
      <text:p text:style-name="P253"><text:span text:style-name="T254">23.1</text:span><text:span text:style-name="T255">. priemonės padės pasiekti ir (ar) išlaikyti gerą Baltijos jūros aplinkos būklę ir įgyvendinti pasiūlytus jūros aplinkos apsaugos tikslus</text:span><text:span text:style-name="T256">;</text:span></text:p>
      <text:p text:style-name="P257"><text:span text:style-name="T258">23.2</text:span><text:span text:style-name="T259">. bus atsižvelgta į darnų vystymąsi ir į socialinį bei ekonominį numatytų priemonių poveikį;</text:span></text:p>
      <text:p text:style-name="P260"><text:span text:style-name="T261">23.3</text:span><text:span text:style-name="T262">. priemonės yra ekonomiškos ir techniškai įmanomos;</text:span></text:p>
      <text:p text:style-name="P263"><text:span text:style-name="T264">23.4</text:span><text:span text:style-name="T265">. yra atliktas jų poveikio vertinimas ir ekonominės naudos analizė;</text:span></text:p>
      <text:p text:style-name="P266"><text:span text:style-name="T267">23.5</text:span><text:span text:style-name="T268">. siūlomos priemonės apima erdvinį planavimą, kuris prisideda prie nuoseklių ir pavyzdinių saugomų jūros teritorijų tinklų kūrimo ir tinkamai apima sudėtinių ekosistemų įvairovę, pavyzdžiui, saugomas jūros teritorijas pagal tarptautinius ar regioninius susitarimus;</text:span></text:p>
      <text:p text:style-name="P269"><text:span text:style-name="T270">23.6</text:span><text:span text:style-name="T271">. atsižvelgta į reikšmę vandenims, esantiems už jūros rajono ribų, siekiant sumažinti neigiamą ir daryti teigiamą poveikį šiems vandenims.</text:span></text:p>
      <text:p text:style-name="P272"><text:span text:style-name="T273">24</text:span><text:span text:style-name="T274">. Jei Aplinkos ministerija ar jos įgaliota institucija mano, kad žmogaus veiklos valdymas Europos Sąjungos arba tarptautiniu lygmeniu gali turėti įtakos geros Baltijos jūros aplinkos būklės pasiekimui, esant reikalui, kreipiasi į kompetentingas Europos Sąjungos ar tarptautines institucijas, siekiant apsvarstyti ir galbūt patvirtinti priemones, reikalingas pasiekti jūros aplinkos apsaugos tikslus, išsaugoti ar, jei reikia, atkurti Baltijos jūros ekosistemų vientisumą, struktūrą ir veiklą.</text:span></text:p>
      <text:p text:style-name="P275"><text:span text:style-name="T276">25</text:span><text:span text:style-name="T277">. Priežastys, dėl kurių jūros aplinkos apsaugos tikslai arba gera Baltijos jūros aplinkos būklė negali būti pasiekta šio Tvarkos aprašo 22 punkte nurodytomis priemonėmis:</text:span></text:p>
      <text:p text:style-name="P278"><text:span text:style-name="T279">25.1</text:span><text:span text:style-name="T280">. veiksmai arba neveikimas, už kuriuos Lietuva nėra atsakinga;</text:span></text:p>
      <text:p text:style-name="P281"><text:span text:style-name="T282">25.2</text:span><text:span text:style-name="T283">. gamtinės priežastys, galinčios sukelti ekstremalias situacijas ir kurios neleidžia laiku pagerinti Baltijos jūros aplinkos būklės;</text:span></text:p>
      <text:p text:style-name="P284"><text:span text:style-name="T285">25.3</text:span><text:span text:style-name="T286">. nenugalima jėga<text:s/></text:span><text:span text:style-name="T287">(force majeure)</text:span><text:span text:style-name="T288"><text:s/>pagal Lietuvos Respublikos civilinio kodekso (Žin., 2000, Nr.<text:s/></text:span><text:a xlink:href="https://www.e-tar.lt/portal/lt/legalAct/TAR.8A39C83848CB" office:target-frame-name="_blank" xlink:show="new"><text:span text:style-name="T289">74-2262</text:span></text:a><text:span text:style-name="T290">) 6.212 straipsnio nuostatas;</text:span></text:p>
      <text:p text:style-name="P291"><text:span text:style-name="T292">25.4</text:span><text:span text:style-name="T293">. jūros rajono fizinių savybių pasikeitimai, atsiradę dėl veiksmų, kurių imtasi dėl itin svarbaus viešojo intereso, nusvėrusio neigiamą poveikį aplinkai, įskaitant tarpvalstybinį poveikį;</text:span></text:p>
      <text:p text:style-name="P294"><text:span text:style-name="T295">25.5</text:span><text:span text:style-name="T296">. gamtinės sąlygos, kurios neleidžia laiku pagerinti Baltijos jūros aplinkos būklės.</text:span></text:p>
      <text:p text:style-name="P297"><text:span text:style-name="T298">26</text:span><text:span text:style-name="T299">. Jei nustatomos šio Tvarkos aprašo 25 punkte išvardintos priežastys, jos aiškiai nurodomos Strategijoje ir įvertinamos pasekmės kitoms Baltijos jūros rajone esančioms valstybėms.</text:span></text:p>
      <text:p text:style-name="P300"><text:span text:style-name="T301">27</text:span><text:span text:style-name="T302">. Aplinkos apsaugos agentūra pasiūlo Aplinkos ministerijai tinkamas priemones, kad galima būtų toliau siekti jūros aplinkos apsaugos tikslų, užkirsti kelią tolesniam dėl šio Tvarkos aprašo 25.2, 25.3, 25.4 punktuose nurodytų priežasčių Baltijos jūros rajono aplinkos būklės blogėjimui ir sušvelninti neigiamą poveikį Baltijos jūros rajono lygmeniu arba kitos Baltijos jūros valstybės vandenyse. Aplinkos ministerija šias priemones, jei įmanoma, įtraukia į Strategijos įgyvendinimo priemonių planą.</text:span></text:p>
      <text:p text:style-name="P303"><text:span text:style-name="T304">28</text:span><text:span text:style-name="T305">. Esant šio Tvarkos aprašo 25.5 punkte nurodytai priežasčiai, Aplinkos apsaugos agentūra pasiūlo priemones, užtikrinančias, kad dėl pasikeitimų netaptų visam laikui nebeįmanoma pasiekti Baltijos jūros rajono geros aplinkos būklės.</text:span></text:p>
      <text:p text:style-name="P306"><text:span text:style-name="T307">29</text:span><text:span text:style-name="T308">. Jei Aplinkos apsaugos agentūra nesiūlo imtis šio Tvarkos aprašo 27 ir 28 punktuose nurodytų priemonių, tuomet pateikia Aplinkos ministerijai ir Komisijai argumentus tokiam sprendimui pagrįsti.</text:span></text:p>
      <text:p text:style-name="P309"><text:span text:style-name="T310">30</text:span><text:span text:style-name="T311">. Jei Baltijos jūros būklė yra tokio kritinio lygio, kad reikalingi skubūs veiksmai, Aplinkos apsaugos agentūra nustato veiksmų planą, kuris apima paankstintą priemonių ir galimų griežtesnių priemonių programos įsigaliojimą, jei tai nekenkia gerai aplinkos būklei, kuri pasiekta ar išlaikyta kitame Baltijos jūros rajone.</text:span></text:p>
      <text:p text:style-name="P312"/>
      <text:p text:style-name="P313"><text:span text:style-name="T314">VIII</text:span><text:span text:style-name="T315">.<text:s/></text:span><text:span text:style-name="T316">REGIONINIS BENDRADARBIAVIMAS</text:span></text:p>
      <text:p text:style-name="P317"/>
      <text:p text:style-name="P318"><text:span text:style-name="T319">31</text:span><text:span text:style-name="T320">. Aplinkos ministerija ar jos įgaliota institucija bendradarbiauja su kitomis Baltijos jūros valstybėmis, kad būtų užtikrintas tikslams pasiekti būtinų priemonių nuoseklumas ir koordinavimas su kitų Baltijos jūros valstybių tikslais ir priemonėmis.</text:span></text:p>
      <text:p text:style-name="P321"><text:span text:style-name="T322">32</text:span><text:span text:style-name="T323">. Rengiant jūros aplinkos būklės įvertinimą ir stebėsenos programą, siekiama užtikrinti, kad vertinimo metodai būtų suderinti su kitų Baltijos jūros valstybių vertinimo metodais ir būtų lengviau palyginti stebėsenos rezultatus, atsižvelgti į atitinkamą tarpvalstybinį poveikį ir veiksnius.</text:span></text:p>
      <text:p text:style-name="P324"><text:span text:style-name="T325">33</text:span><text:span text:style-name="T326">. Bendradarbiavimas ir derinimas, jei tai įmanoma ir taikytina, vykdomas per Helsinkio komisiją ar kitą Baltijos jūros rajone veikiančią tarptautinę organizaciją. Bendradarbiaujant kiek įmanoma remiamasi esamomis programomis ir veikla, vystoma pagal Lietuvos Respublikos tarptautinius susitarimus.</text:span></text:p>
      <text:p text:style-name="P327"><text:span text:style-name="T328">34</text:span><text:span text:style-name="T329">. Siekiant geros jūros aplinkos būklės, koordinuojama ir bendradarbiaujama su Baltijos jūros baseine esančiomis sausumos valstybėmis. Šiam koordinavimui ir bendradarbiavimui naudojamos anksčiau nurodytos struktūros ar bendradarbiaujama Lietuvos Respublikos vandens įstatymo nustatytais būdais.</text:span></text:p>
      <text:p text:style-name="P330"/>
      <text:p text:style-name="P331"><text:span text:style-name="T332">IX</text:span><text:span text:style-name="T333">.<text:s/></text:span><text:span text:style-name="T334">VISUOMENĖS INFORMAVIMAS</text:span></text:p>
      <text:p text:style-name="P335"/>
      <text:p text:style-name="P336"><text:span text:style-name="T337">35</text:span><text:span text:style-name="T338">. Aplinkos apsaugos agentūra, prieš pateikdama siūlymus Aplinkos ministerijai iki 2012 m. liepos 1 d. dėl Baltijos jūros rajono geros aplinkos būklės savybių ir aplinkos apsaugos tikslų, sudaro sąlygas visuomenei ir kitoms suinteresuotoms institucijoms</text:span><text:span text:style-name="T339"><text:s/></text:span><text:span text:style-name="T340">pateikti pastabas dėl šių aspektų per 3 mėnesius nuo jų paskelbimo datos.</text:span></text:p>
      <text:p text:style-name="P341"><text:span text:style-name="T342">36</text:span><text:span text:style-name="T343">. Aplinkos apsaugos agentūra, prieš pateikdama siūlymus Aplinkos ministerijai iki 2014 m. sausio 1 d. dėl jūros aplinkos stebėsenos programos vykdymo tobulinimo ir iki 2014 m. liepos 1 d. dėl priemonių gerai Baltijos jūros aplinkos būklei pasiekti ir (ar) išlaikyti, sudaro sąlygas visuomenei</text:span><text:span text:style-name="T344"><text:s/></text:span><text:span text:style-name="T345">ir kitoms suinteresuotoms institucijoms pateikti pastabas dėl šių aspektų per 6 mėnesius nuo jų paskelbimo datos.</text:span></text:p>
      <text:p text:style-name="P346"/>
      <text:p text:style-name="P347"><text:span text:style-name="T348">X</text:span><text:span text:style-name="T349">.<text:s/></text:span><text:span text:style-name="T350">STRATEGIJOS ATNAUJINIMAS</text:span></text:p>
      <text:p text:style-name="P351"/>
      <text:p text:style-name="P352"><text:span text:style-name="T353">37</text:span><text:span text:style-name="T354">. Aplinkos apsaugos agentūra kas šešerius metus atnaujina šio Tvarkos aprašo 11, 15, 18, 20, 22 punktuose nurodytus Strategijos elementus ir pateikia pasiūlymus Aplinkos ministerijai. Aplinkos ministerija parengia Strategijos pakeitimų projektą ir teikia tvirtinti Lietuvos Respublikos Vyriausybei.</text:span></text:p>
      <text:p text:style-name="P355"/>
      <text:p text:style-name="P356"><text:span text:style-name="T357">_________________</text:span></text:p>
      <text:p text:style-name="P358"/>
      <text:p text:style-name="P359"><text:span text:style-name="T360">Jūros aplinkos būklės vertinimo, Baltijos jūros<text:s/></text:span></text:p>
      <text:p text:style-name="P361">geros aplinkos būklės savybių, jūros aplinkos<text:s/></text:p>
      <text:p text:style-name="P362">apsaugos tikslų, stebėsenos programos ir<text:s/></text:p>
      <text:p text:style-name="P363">priemonių nustatymo tvarkos aprašo<text:s/></text:p>
      <text:p text:style-name="P364"><text:span text:style-name="T365">1</text:span><text:span text:style-name="T366"><text:s/>priedas</text:span></text:p>
      <text:p text:style-name="P367"/>
      <text:p text:style-name="P368"><text:span text:style-name="T369">JŪROS APLINKOS BŪDINGŲ SAVYBIŲ, PAVOJŲ IR POVEIKIO SĄRAŠAI</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
            <text:p text:style-name="P377">Būdingos savybės</text:p>
            <text:p text:style-name="P378">1 lentelė<text:s/></text:p>
            <text:p text:style-name="P379"/>
          </table:table-cell>
          <table:covered-table-cell/>
        </table:table-row>
        <table:table-row table:style-name="TableRow380">
          <table:table-cell table:style-name="TableCell381">
            <text:p text:style-name="P382">Fizinės ir cheminės savybės<text:s/></text:p>
          </table:table-cell>
          <table:table-cell table:style-name="TableCell383">
            <text:p text:style-name="P384">– Jūros dugno topografija ir batimetrija;</text:p>
            <text:p text:style-name="P385">– metinis ir sezoninis temperatūros režimas ir ledo danga;</text:p>
            <text:p text:style-name="P386">– srovių greitis, išplūdis, bangų poveikis, maišymosi savybės, drumstumas, aktyvumo trukmė;</text:p>
            <text:p text:style-name="P387">– druskingumo pasiskirstymas erdvės ir laiko atžvilgiu;</text:p>
            <text:p text:style-name="P388">– maistingųjų medžiagų (ištirpusio neorganinio azoto, bendro azoto, ištirpusio neorganinio fosforo, bendro fosforo, bendrosios organinės anglies) ir deguonies pasiskirstymas erdvės ir laiko atžvilgiu;</text:p>
            <text:p text:style-name="P389"><text:span text:style-name="T390">– informacija jūros vandens rūgštėjimui nustatyti (pH, pCO</text:span><text:span text:style-name="T391">2</text:span><text:span text:style-name="T392">).</text:span></text:p>
          </table:table-cell>
        </table:table-row>
        <table:table-row table:style-name="TableRow393">
          <table:table-cell table:style-name="TableCell394">
            <text:p text:style-name="P395">Buveinių tipai<text:s/></text:p>
          </table:table-cell>
          <table:table-cell table:style-name="TableCell396">
            <text:p text:style-name="P397">– Vyraujantis (-ys) jūros dugno ir vandens buveinių tipas (-ai) su būdingų fizinių ir cheminių savybių apibūdinimu, pavyzdžiui, gylis, vandens temperatūros režimas, srovės ir kitas vandens judėjimas, druskingumas, struktūra ir dugno substrato sudėtis;</text:p>
            <text:p text:style-name="P398">– tam tikrų buveinių tipų nustatymas ir kartografavimas, ypač pagal Europos Sąjungos teisės aktus arba tarptautines konvencijas pripažintų arba nustatytų ypač įdomiais moksliniu arba biologinės įvairovės požiūriu;</text:p>
            <text:p text:style-name="P399">–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400">
          <table:table-cell table:style-name="TableCell401">
            <text:p text:style-name="P402">Biologinės savybės<text:s/></text:p>
          </table:table-cell>
          <table:table-cell table:style-name="TableCell403">
            <text:p text:style-name="P404">– Biologinių bendrijų, susijusių su vyraujančiomis jūros dugno ir vandens storymės buveinėmis, aprašymas. Jame būtų informacija apie fitoplanktono ir zooplanktono bendrijas, įskaitant rūšis, sezoninį ir geografinį kintamumą;</text:p>
            <text:p text:style-name="P405">– informacija apie gaubtasėklius, didžiuosius dumblius, bestuburę dugno gyvūniją, įskaitant rūšinę sudėtį, biomasę ir metinį ir (arba) sezoninį kintamumą;</text:p>
            <text:p text:style-name="P406">– informacija apie žuvų populiacijų struktūrą, įskaitant populiacijų gausą, pasiskirstymą, amžiaus arba dydžio struktūrą;</text:p>
            <text:p text:style-name="P407">– populiacijų dinamikos, Baltijos jūros rajone pasitaikančių jūrų žinduolių ir roplių rūšių natūralaus pasiskirstymo ir būklės aprašymas;</text:p>
            <text:p text:style-name="P408">– populiacijų dinamikos, Baltijos jūros rajone pasitaikančių rūšių jūrų paukščių natūralaus pasiskirstymo ir būklės apibūdinimas;</text:p>
          </table:table-cell>
        </table:table-row>
        <table:table-row table:style-name="TableRow409">
          <table:table-cell table:style-name="TableCell410">
            <text:p text:style-name="P411"/>
          </table:table-cell>
          <table:table-cell table:style-name="TableCell412">
            <text:p text:style-name="P413">– populiacijų dinamikos, kitų Baltijos jūros rajone pasitaikančių rūšių, kurios yra Europos Sąjungos teisės aktų arba tarptautinių susitarimų reglamentavimo objektas, natūralaus pasiskirstymo ir būklės apibūdinimas;</text:p>
            <text:p text:style-name="P414">– Baltijos jūros rajone esančių svetimžemių rūšių arba prireikus genetiškai besiskiriančių vietinių rūšių laikino atsiradimo, gausumo ir geografinio pasiskirstymo aprašas.</text:p>
          </table:table-cell>
        </table:table-row>
        <table:table-row table:style-name="TableRow415">
          <table:table-cell table:style-name="TableCell416">
            <text:p text:style-name="P417">Kitos savybės<text:s/></text:p>
          </table:table-cell>
          <table:table-cell table:style-name="TableCell418">
            <text:p text:style-name="P419">– Su cheminėmis medžiagomis susijusios padėties, įskaitant susirūpinimą keliančias chemines medžiagas, nuosėdų užterštumo, židinių, sveikatos problemų, floros ir faunos (visų pirma skirtos žmonių maistui) užterštumo apibūdinimas;</text:p>
            <text:p text:style-name="P420">– apibūdinimas kitų savybių, tipiškų ar būdingų Baltijos jūros rajonui.</text:p>
          </table:table-cell>
        </table:table-row>
        <table:table-row table:style-name="TableRow421">
          <table:table-cell table:style-name="TableCell422" table:number-columns-spanned="2">
            <text:p text:style-name="P423"/>
            <text:p text:style-name="P424">Pavojai ir poveikis</text:p>
            <text:p text:style-name="P425">2 lentelė</text:p>
            <text:p text:style-name="P426"/>
          </table:table-cell>
          <table:covered-table-cell/>
        </table:table-row>
        <table:table-row table:style-name="TableRow427">
          <table:table-cell table:style-name="TableCell428">
            <text:p text:style-name="P429">Fizinis nykimas<text:s/></text:p>
          </table:table-cell>
          <table:table-cell table:style-name="TableCell430">
            <text:p text:style-name="P431">– Slopinimas (pvz., dirbtinėmis struktūromis gilinant dugną iškasto grunto šalinimu);</text:p>
            <text:p text:style-name="P432">– sandarinimas (pvz., ilgalaikėmis konstrukcijomis).</text:p>
          </table:table-cell>
        </table:table-row>
        <table:table-row table:style-name="TableRow433">
          <table:table-cell table:style-name="TableCell434">
            <text:p text:style-name="P435">Fizinė žala<text:s/></text:p>
          </table:table-cell>
          <table:table-cell table:style-name="TableCell436">
            <text:p text:style-name="P437">– Dumblėjimo pokyčiai (pvz., dėl nuotėkio, dugno gilinimo ir (arba) gilinant dugną iškasto grunto šalinimo);</text:p>
            <text:p text:style-name="P438">– krantų irimas (pvz., poveikis jūros dugnui dėl komercinės žvejybos, laivybos, inkaravimo);</text:p>
            <text:p text:style-name="P439">– pasirinktinė gavyba (pvz., jūros dugno ir po juo esančio grunto išteklių paieškos ir naudojimo).</text:p>
          </table:table-cell>
        </table:table-row>
        <table:table-row table:style-name="TableRow440">
          <table:table-cell table:style-name="TableCell441">
            <text:p text:style-name="P442">Kitas fizinis trikdymas<text:s/></text:p>
          </table:table-cell>
          <table:table-cell table:style-name="TableCell443">
            <text:p text:style-name="P444">– Triukšmas po vandeniu (pvz., dėl laivybos, akustinių povandeninių įtaisų);</text:p>
            <text:p text:style-name="P445">– jūros tarša šiukšlėmis.</text:p>
          </table:table-cell>
        </table:table-row>
        <table:table-row table:style-name="TableRow446">
          <table:table-cell table:style-name="TableCell447">
            <text:p text:style-name="P448">Kišimasis į hidrologinius procesus<text:s/></text:p>
          </table:table-cell>
          <table:table-cell table:style-name="TableCell449">
            <text:p text:style-name="P450">– Dideli terminio režimo pokyčiai (pvz., dėl nuotekų iš elektrinių);</text:p>
            <text:p text:style-name="P451">– dideli druskingumo režimo pokyčiai (pvz., dėl trikdančių vandens judėjimą konstrukcijų, vandens ėmimo).</text:p>
          </table:table-cell>
        </table:table-row>
        <table:table-row table:style-name="TableRow452">
          <table:table-cell table:style-name="TableCell453">
            <text:p text:style-name="P454">Užterštumas pavojingomis medžiagomis<text:s/></text:p>
          </table:table-cell>
          <table:table-cell table:style-name="TableCell455">
            <text:p text:style-name="P456">– Sintetinių junginių patekimas (pvz., su jūros aplinka susijusios prioritetinės medžiagos, pesticidai, organines apnašas šalinančios medžiagos, farmacijos produktai, patenkantys, dėl taršos iš pasklidųjų taršos šaltinių, taršos iš laivų, atmosferos taršos ir biologiškai aktyvios medžiagos);</text:p>
            <text:p text:style-name="P457">– nesintetinių medžiagų ir junginių patekimas (pvz., sunkiųjų metalų, angliavandenilių, patenkančių dėl taršos iš laivų ir naftos, dujų bei mineralų paieškos ir gavybos, atmosferos taršos su įtekančių upių vandeniu);</text:p>
            <text:p text:style-name="P458">– radionuklidų patekimas.</text:p>
          </table:table-cell>
        </table:table-row>
        <table:table-row table:style-name="TableRow459">
          <table:table-cell table:style-name="TableCell460">
            <text:p text:style-name="P461">Nuolatinis ir (arba) tyčinis teršalų išmetimas<text:s/></text:p>
          </table:table-cell>
          <table:table-cell table:style-name="TableCell462">
            <text:p text:style-name="P463">Pagal Europos Sąjungos teisės aktus ir (arba) tarptautines konvencijas leidžiamas kitų medžiagų (skysčių, kietųjų medžiagų arba dujų) patekimas į jūros vandenį dėl nuolatinio ir (arba) tyčinio jų išmetimo į jūros aplinką.</text:p>
          </table:table-cell>
        </table:table-row>
        <table:table-row table:style-name="TableRow464">
          <table:table-cell table:style-name="TableCell465">
            <text:p text:style-name="P466">Praturtinimas maistingomis ir organinėmis medžiagomis<text:s/></text:p>
          </table:table-cell>
          <table:table-cell table:style-name="TableCell467">
            <text:p text:style-name="P468">– Trąšų ir kitų azoto ir fosforo turinčių medžiagų patekimas (pvz., iš taškinių ir pasklidosios taršos šaltinių, įskaitant žemės ūkį, vandens ūkį, atmosferos taršą);</text:p>
            <text:p text:style-name="P469">– organinių medžiagų patekimas (pvz., komunalinės nuotekos, marikultūra, įtekančių upių poveikis).</text:p>
          </table:table-cell>
        </table:table-row>
        <table:table-row table:style-name="TableRow470">
          <table:table-cell table:style-name="TableCell471">
            <text:p text:style-name="P472">Biologinis trikdymas<text:s/></text:p>
          </table:table-cell>
          <table:table-cell table:style-name="TableCell473">
            <text:p text:style-name="P474">– Mikrobinių patogenų patekimas;</text:p>
            <text:p text:style-name="P475">– svetimžemių rūšių patekimas ir perkėlimas;</text:p>
            <text:p text:style-name="P476"><text:span text:style-name="T477">–</text:span><text:span text:style-name="T478"><text:s/>specializuota žvejyba, įskaitant šalutinį žvejybos laimikį (pvz., verslinė žvejyba ir rekreacinė žvejyba).</text:span></text:p>
          </table:table-cell>
        </table:table-row>
      </table:table>
      <text:p text:style-name="P479"/>
      <text:p text:style-name="P480"><text:span text:style-name="T481">_________________</text:span></text:p>
      <text:p text:style-name="P482"/>
      <text:p text:style-name="P483"><text:span text:style-name="T484">Jūros aplinkos būklės vertinimo, Baltijos jūros<text:s/></text:span></text:p>
      <text:p text:style-name="P485">geros aplinkos būklės savybių, jūros aplinkos<text:s/></text:p>
      <text:p text:style-name="P486">apsaugos tikslų, stebėsenos programos ir<text:s/></text:p>
      <text:p text:style-name="P487">priemonių nustatymo tvarkos aprašo<text:s/></text:p>
      <text:p text:style-name="P488"><text:span text:style-name="T489">2</text:span><text:span text:style-name="T490"><text:s/>priedas</text:span></text:p>
      <text:p text:style-name="P491"/>
      <text:p text:style-name="P492"><text:span text:style-name="T493">KOKYBINIAI RODIKLIAI, PAGAL KURIUOS NUSTATOMA GERA APLINKOS BŪKLĖ</text:span></text:p>
      <text:p text:style-name="P494"/>
      <text:p text:style-name="P495"><text:span text:style-name="T496">1</text:span><text:span text:style-name="T497">) Biologinė įvairovė yra išsaugota. Buveinių kokybė ir paplitimas, taip pat rūšių pasiskirstymas ir gausa atitinka vyraujančias geomorfologines, geografines ir klimatines sąlygas.</text:span></text:p>
      <text:p text:style-name="P498"><text:span text:style-name="T499">2</text:span><text:span text:style-name="T500">) Dėl žmogaus veiklos patekusių svetimžemių rūšių paplitimas nekeičia ekosistemų pobūdžio.</text:span></text:p>
      <text:p text:style-name="P501"><text:span text:style-name="T502">3</text:span><text:span text:style-name="T503">) Komerciniams tikslams naudojamos žuvų, moliuskų ir vėžiagyvių populiacijos neviršija saugių biologinių ribų ir jų pasiskirstymas pagal amžių ir dydį rodo gerą išteklių būklę.</text:span></text:p>
      <text:p text:style-name="P504"><text:span text:style-name="T505">4</text:span><text:span text:style-name="T506">) Visų žinomų jūrinių mitybos tinklų elementų gausumas ir įvairovė normalūs ir gali užtikrinti ilgalaikę rūšių gausą ir visišką jų reprodukcinio pajėgumo išsaugojimą.</text:span></text:p>
      <text:p text:style-name="P507"><text:span text:style-name="T508">5</text:span><text:span text:style-name="T509">) Žmogaus sukelta eutrofikacija sumažinta, ypač jos neigiamas poveikis, pvz., biologinės įvairovės praradimas, ekosistemos nykimas, žalingas dumblių žydėjimas ir deguonies trūkumas dugno vandenyse.</text:span></text:p>
      <text:p text:style-name="P510"><text:span text:style-name="T511">6</text:span><text:span text:style-name="T512">) Jūros dugno vientisumas užtikrina ekosistemų struktūros ir funkcijų išsaugojimą, nedaro neigiamo poveikio bentoso ekosistemoms.</text:span></text:p>
      <text:p text:style-name="P513"><text:span text:style-name="T514">7</text:span><text:span text:style-name="T515">) Hidrografinių sąlygų negrįžtamas pakitimas nedaro neigiamo poveikio jūros ekosistemoms.</text:span></text:p>
      <text:p text:style-name="P516"><text:span text:style-name="T517">8</text:span><text:span text:style-name="T518">) Teršalų koncentracija nesukelia taršos poveikio.</text:span></text:p>
      <text:p text:style-name="P519"><text:span text:style-name="T520">9</text:span><text:span text:style-name="T521">) Teršalai žmogaus maistui skirtoje žuvyje ir kituose jūros produktuose neviršija Europos Bendrijos teisės aktuose nustatyto lygio ar kitų atitinkamų standartų.</text:span></text:p>
      <text:p text:style-name="P522"><text:span text:style-name="T523">10</text:span><text:span text:style-name="T524">) Atliekos jūroje ir jų kiekis nedaro žalos pakrančių ir jūros aplinkai.</text:span></text:p>
      <text:p text:style-name="P525"><text:span text:style-name="T526">11</text:span><text:span text:style-name="T527">) Energijos, įskaitant povandeninį triukšmą, patekimas nedaro neigiamo poveikio jūros aplinkai.</text:span></text:p>
      <text:p text:style-name="P528"/>
      <text:p text:style-name="P529"><text:span text:style-name="T530">_________________</text:span></text:p>
      <text:p text:style-name="P531"/>
      <text:p text:style-name="P532"><text:span text:style-name="T533">Jūros aplinkos būklės vertinimo, Baltijos jūros<text:s/></text:span></text:p>
      <text:p text:style-name="P534">geros aplinkos būklės savybių, jūros aplinkos<text:s/></text:p>
      <text:p text:style-name="P535">apsaugos tikslų, stebėsenos programos ir<text:s/></text:p>
      <text:p text:style-name="P536">priemonių nustatymo tvarkos aprašo<text:s/></text:p>
      <text:p text:style-name="P537"><text:span text:style-name="T538">3</text:span><text:span text:style-name="T539"><text:s/>priedas</text:span></text:p>
      <text:p text:style-name="P540"/>
      <text:p text:style-name="P541"><text:span text:style-name="T542">PRIEMONIŲ TIPAI</text:span></text:p>
      <text:p text:style-name="P543"/>
      <text:p text:style-name="P544"><text:span text:style-name="T545">1</text:span><text:span text:style-name="T546">) Poveikio kontrolę užtikrinančios valdymo priemonės, veikiančios leistiną žmogaus veiklos mastą.</text:span></text:p>
      <text:p text:style-name="P547"><text:span text:style-name="T548">2</text:span><text:span text:style-name="T549">) Rezultatų valdymo priemonės, veikiančios leistiną ekosistemos komponento sutrikdymo laipsnį.</text:span></text:p>
      <text:p text:style-name="P550"><text:span text:style-name="T551">3</text:span><text:span text:style-name="T552">) Pasiskirstymo laiko ir erdvės atžvilgiu priemonės, kurios veikia tai, kur ir kada leidžiama vykdyti veiklą.</text:span></text:p>
      <text:p text:style-name="P553"><text:span text:style-name="T554">4</text:span><text:span text:style-name="T555">) Priemonės, skirtos valdymo koordinavimui užtikrinti.</text:span></text:p>
      <text:p text:style-name="P556"><text:span text:style-name="T557">5</text:span><text:span text:style-name="T558">) Priemonės jūrų taršos atsekamumui (jei tai įmanoma) gerinti.</text:span></text:p>
      <text:p text:style-name="P559"><text:span text:style-name="T560">6</text:span><text:span text:style-name="T561">) Ekonominės skatinimo priemonės, dėl kurių besinaudojantiems jūrų ekosistemomis yra ekonomiškai naudinga veikti taip, kad padėtų pasiekti geros aplinkos būklės tikslą.</text:span></text:p>
      <text:p text:style-name="P562"><text:span text:style-name="T563">7</text:span><text:span text:style-name="T564">) Padarinių sušvelninimo ir atkūrimo priemonės, kuriomis žmogaus veikla orientuojama atkurti pažeistus jūrų ekosistemų komponentus.</text:span></text:p>
      <text:p text:style-name="P565"><text:span text:style-name="T566">8</text:span><text:span text:style-name="T567">) Įgyvendinančių institucijų ryšiai su suinteresuotomis šalimis, institucijomis ir visuomene, suinteresuotųjų šalių dalyvavimas ir visuomenės informuotumo didinimas.</text:span></text:p>
      <text:p text:style-name="P568"/>
      <text:p text:style-name="P569"><text:span text:style-name="T570">_________________</text:span></text:p>
      <text:p text:style-name="P571"/>
      <text:p text:style-name="P572"><text:span text:style-name="T573">Jūros aplinkos būklės vertinimo, Baltijos jūros<text:s/></text:span></text:p>
      <text:p text:style-name="P574">geros aplinkos būklės savybių, jūros aplinkos<text:s/></text:p>
      <text:p text:style-name="P575">apsaugos tikslų, stebėsenos programos ir<text:s/></text:p>
      <text:p text:style-name="P576">priemonių nustatymo tvarkos aprašo<text:s/></text:p>
      <text:p text:style-name="P577"><text:span text:style-name="T578">4</text:span><text:span text:style-name="T579"><text:s/>priedas</text:span></text:p>
      <text:p text:style-name="P580"/>
      <text:p text:style-name="P581"><text:span text:style-name="T582">SAVYBIŲ, Į KURIAS REIKIA ATSIŽVELGTI NUSTATANT JŪROS APLINKOS APSAUGOS TIKSLUS, SĄRAŠAS</text:span></text:p>
      <text:p text:style-name="P583"/>
      <text:p text:style-name="P584"><text:span text:style-name="T585">1</text:span><text:span text:style-name="T586">) Ar tinkamai įvertinti aspektai, apibūdinantys Baltijos jūros rajoną.</text:span></text:p>
      <text:p text:style-name="P587"><text:span text:style-name="T588">2</text:span><text:span text:style-name="T589">) Įvertintas poreikis nustatyti tikslus, nustatančius siektinas sąlygas, pagrįstas Baltijos jūros geros aplinkos būklės savybių nustatymu, įvertinamus tikslus ir susijusius rodiklius, sudarančius sąlygas stebėsenai ir įvertinimui, ir veiklos tikslus, susijusius su konkrečiomis įgyvendinimo priemonėmis, kurios padeda jų siekti.</text:span></text:p>
      <text:p text:style-name="P590"><text:span text:style-name="T591">3</text:span><text:span text:style-name="T592">) Geros aplinkos būklės nustatymas ir tos būklės formulavimas pagal aspektų, apibūdinančių Baltijos jūros rajoną, įvertinamas savybes.</text:span></text:p>
      <text:p text:style-name="P593"><text:span text:style-name="T594">4</text:span><text:span text:style-name="T595">) Tikslų nuoseklumas ir prieštaravimų nebuvimas.</text:span></text:p>
      <text:p text:style-name="P596"><text:span text:style-name="T597">5</text:span><text:span text:style-name="T598">) Tikslams pasiekti reikalingų išteklių nustatymas.</text:span></text:p>
      <text:p text:style-name="P599"><text:span text:style-name="T600">6</text:span><text:span text:style-name="T601">) Tikslų ir galimų pereinamojo laikotarpio tikslų formulavimas ir laikotarpis jiems pasiekti.</text:span></text:p>
      <text:p text:style-name="P602"><text:span text:style-name="T603">7</text:span><text:span text:style-name="T604">) Rodiklių nustatymas siekiant stebėti pažangą ir priimti valdymo sprendimus tikslų įgyvendinimui.</text:span></text:p>
      <text:p text:style-name="P605"><text:span text:style-name="T606">8</text:span><text:span text:style-name="T607">) Atskaitos taškų (tikslinių ir ribinių) nustatymas esant poreikiui.</text:span></text:p>
      <text:p text:style-name="P608"><text:span text:style-name="T609">9</text:span><text:span text:style-name="T610">) Socialinių ir ekonominių reikmių įvertinimas.</text:span></text:p>
      <text:p text:style-name="P611"><text:span text:style-name="T612">10</text:span><text:span text:style-name="T613">) Aplinkos apsaugos tikslų, su jais susijusių rodiklių ir ribinių bei tikslinių verčių nagrinėjimas, siekiant įvertinti, ar įgyvendinus tikslus Baltijos jūros rajono būklė juos atitinka.</text:span></text:p>
      <text:p text:style-name="P614"><text:span text:style-name="T615">11</text:span><text:span text:style-name="T616">) Tikslų suderinamumas su uždaviniais, kurių siekti įsipareigojama pagal atitinkamus tarptautinius ir regioninius susitarimus, naudojant tuos, kurie yra svarbiausi Baltijos jūros rajonui, siekiant nustatytų aplinkos apsaugos tikslų.</text:span></text:p>
      <text:p text:style-name="P617"><text:span text:style-name="T618">12</text:span><text:span text:style-name="T619">) Parengtų tikslų ir rodiklių nagrinėjimas atsižvelgiant į nustatytus aplinkos apsaugos tikslus, siekiant įvertinti, ar įgyvendinus tikslus Baltijos jūros rajono aplinkos būklė juos atitiktų.</text:span></text:p>
      <text:p text:style-name="P620"/>
      <text:p text:style-name="P621"><text:span text:style-name="T622">_________________</text:span></text:p>
      <text:p text:style-name="P623"/>
      <text:p text:style-name="P624"><text:span text:style-name="T625">Jūros aplinkos būklės vertinimo, Baltijos jūros<text:s/></text:span></text:p>
      <text:p text:style-name="P626">geros aplinkos būklės savybių, jūros aplinkos<text:s/></text:p>
      <text:p text:style-name="P627">apsaugos tikslų, stebėsenos programos ir<text:s/></text:p>
      <text:p text:style-name="P628">priemonių nustatymo tvarkos aprašo<text:s/></text:p>
      <text:p text:style-name="P629"><text:span text:style-name="T630">5</text:span><text:span text:style-name="T631"><text:s/>priedas</text:span></text:p>
      <text:p text:style-name="P632"/>
      <text:p text:style-name="P633"><text:span text:style-name="T634">REIKALAVIMAI STEBĖSENOS PROGRAMAI</text:span></text:p>
      <text:p text:style-name="P635"/>
      <text:p text:style-name="P636">Stebėsenos programos (toliau – Programa) nuostatos turi būti tokios, kad:</text:p>
      <text:p text:style-name="P637"><text:span text:style-name="T638">1</text:span><text:span text:style-name="T639">) stebėsenos</text:span><text:span text:style-name="T640"><text:s/></text:span><text:span text:style-name="T641">rezultatai suteiktų informaciją, kuri būtina jūros</text:span><text:span text:style-name="T642"><text:s/></text:span><text:span text:style-name="T643">aplinkos būklei įvertinti ir nustatyti, kokia pažanga padaryta ir kokią dar reikia padaryti siekiant geros jūros aplinkos būklės;</text:span></text:p>
      <text:p text:style-name="P644"><text:span text:style-name="T645">2</text:span><text:span text:style-name="T646">) programos</text:span><text:span text:style-name="T647"><text:s/></text:span><text:span text:style-name="T648">įgyvendinimo metu gauta informacija būtų pakankama nustatyti jūros aplinkos apsaugos tikslams ir rodikliams;</text:span></text:p>
      <text:p text:style-name="P649"><text:span text:style-name="T650">3</text:span><text:span text:style-name="T651">) pagal stebėsenos rezultatus būtų galima įvertinti šio Tvarkos aprašo 23 punkte nurodytų priemonių poveikį;</text:span></text:p>
      <text:p text:style-name="P652"><text:span text:style-name="T653">4</text:span><text:span text:style-name="T654">) remiantis stebėsenos rezultatais galima būtų nustatyti aplinkos būklės pokyčio priežastį ir galimas korekcines priemones, kurių reikėtų siekiant atkurti gerą aplinkos būklę, nustačius nukrypimus nuo siekiamos būklės;</text:span></text:p>
      <text:p text:style-name="P655"><text:span text:style-name="T656">5</text:span><text:span text:style-name="T657">) stebėsenos rezultatai suteiktų informaciją apie cheminius teršalus žmonių maistui skirtose rūšyse verslinės žvejybos zonose;</text:span></text:p>
      <text:p text:style-name="P658"><text:span text:style-name="T659">6</text:span><text:span text:style-name="T660">) pagal stebėsenos rezultatus galima būtų patvirtinti korekcinių priemonių sukeliamus pageidaujamus pokyčius, o ne žalingą šalutinį poveikį;</text:span></text:p>
      <text:p text:style-name="P661"><text:span text:style-name="T662">7</text:span><text:span text:style-name="T663">) programos įgyvendinimas padėtų kaupti informaciją apie Baltijos jūros rajono aplinkos būklę;</text:span></text:p>
      <text:p text:style-name="P664"><text:span text:style-name="T665">8</text:span><text:span text:style-name="T666">) įgyvendinant Programą naudojami jūros aplinkos būklės vertinimo būdai ir metodai būtų palyginami Baltijos jūros rajone ir Europos Sąjungoje;</text:span></text:p>
      <text:p text:style-name="P667"><text:span text:style-name="T668">9</text:span><text:span text:style-name="T669">) užtikrintų esamų regioniniu ir tarptautiniu lygiu parengtų stebėsenos programų suderinamumą, siekiant skatinti šių programų nuoseklumą ir išvengti veiklos, susijusios su jūros aplinkos būklės stebėsena dubliavimo, naudojant tuos stebėsenos būdus ir metodus, kurie yra aktualiausi Baltijos jūros rajonui.</text:span></text:p>
      <text:p text:style-name="P670"/>
      <text:p text:style-name="P671"><text:span text:style-name="T6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3T18:05:00Z</meta:creation-date>
    <dc:date>2016-03-23T18:05:00Z</dc:date>
    <meta:template xlink:href="Normal" xlink:type="simple"/>
    <meta:editing-cycles>2</meta:editing-cycles>
    <meta:editing-duration>PT0S</meta:editing-duration>
    <meta:document-statistic meta:page-count="3" meta:paragraph-count="169" meta:word-count="3916" meta:character-count="31516" meta:row-count="750" meta:non-whitespace-character-count="27769"/>
  </office:meta>
</office:document-meta>
</file>