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font-weight="bold" style:font-weight-asian="bold" style:font-weight-complex="bold"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font-weight="bold" style:font-weight-asian="bold" style:font-weight-complex="bold"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fo:letter-spacing="-0.0013in"/>
    </style:style>
    <style:style style:name="T13" style:parent-style-name="DefaultParagraphFont" style:family="text">
      <style:text-properties fo:color="#000000" fo:letter-spacing="-0.0013in"/>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T33" style:parent-style-name="DefaultParagraphFont" style:family="text">
      <style:text-properties fo:text-transform="uppercase" fo:color="#000000"/>
    </style:style>
    <style:style style:name="T34" style:parent-style-name="DefaultParagraphFont" style:family="text">
      <style:text-properties fo:text-transform="uppercase" fo:color="#000000"/>
    </style:style>
    <style:style style:name="P35" style:parent-style-name="Normal" style:family="paragraph">
      <style:paragraph-properties fo:widows="0" fo:orphans="0" fo:break-before="page" fo:margin-left="3.5625in" fo:text-indent="2.168in">
        <style:tab-stops/>
      </style:paragraph-properties>
      <style:text-properties fo:hyphenate="false"/>
    </style:style>
    <style:style style:name="T36" style:parent-style-name="DefaultParagraphFont" style:family="text">
      <style:text-properties fo:color="#000000"/>
    </style:style>
    <style:style style:name="P37" style:parent-style-name="Normal" style:family="paragraph">
      <style:paragraph-properties fo:widows="0" fo:orphans="0" fo:text-indent="3.543in"/>
      <style:text-properties fo:color="#000000" fo:hyphenate="false"/>
    </style:style>
    <style:style style:name="P38" style:parent-style-name="Normal" style:family="paragraph">
      <style:paragraph-properties fo:widows="0" fo:orphans="0" fo:text-indent="3.543in"/>
      <style:text-properties fo:color="#000000" fo:hyphenate="false"/>
    </style:style>
    <style:style style:name="P39" style:parent-style-name="Normal" style:family="paragraph">
      <style:paragraph-properties fo:widows="0" fo:orphans="0" fo:text-indent="3.543in"/>
      <style:text-properties fo:color="#000000" fo:hyphenate="false"/>
    </style:style>
    <style:style style:name="P40" style:parent-style-name="Normal" style:family="paragraph">
      <style:paragraph-properties fo:widows="0" fo:orphans="0" fo:text-indent="3.543in"/>
      <style:text-properties fo:color="#000000" fo:hyphenate="false"/>
    </style:style>
    <style:style style:name="P41" style:parent-style-name="Normal" style:family="paragraph">
      <style:paragraph-properties fo:widows="0" fo:orphans="0" fo:text-align="justify"/>
      <style:text-properties fo:color="#000000" fo:hyphenate="false"/>
    </style:style>
    <style:style style:name="P42" style:parent-style-name="Normal" style:family="paragraph">
      <style:paragraph-propertie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widows="0" fo:orphans="0" fo:text-align="center"/>
      <style:text-properties style:font-weight-complex="bold" fo:text-transform="uppercase" fo:color="#000000" fo:hyphenate="false"/>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justify"/>
      <style:text-properties fo:color="#000000" fo:hyphenate="false"/>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fo:letter-spacing="-0.0027in"/>
    </style:style>
    <style:style style:name="T61" style:parent-style-name="DefaultParagraphFont" style:family="text">
      <style:text-properties fo:color="#000000" fo:letter-spacing="-0.0027in"/>
    </style:style>
    <style:style style:name="T62" style:parent-style-name="DefaultParagraphFont" style:family="text">
      <style:text-properties fo:font-weight="bold" style:font-weight-asian="bold" style:font-weight-complex="bold" fo:color="#000000" fo:letter-spacing="-0.0027in"/>
    </style:style>
    <style:style style:name="T63" style:parent-style-name="DefaultParagraphFont" style:family="text">
      <style:text-properties fo:color="#000000" fo:letter-spacing="-0.0027in"/>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fo:letter-spacing="-0.0013in"/>
    </style:style>
    <style:style style:name="T69" style:parent-style-name="DefaultParagraphFont" style:family="text">
      <style:text-properties fo:color="#000000" fo:letter-spacing="-0.0013in"/>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fo:letter-spacing="-0.0041in"/>
    </style:style>
    <style:style style:name="T78" style:parent-style-name="DefaultParagraphFont" style:family="text">
      <style:text-properties fo:color="#000000" fo:letter-spacing="-0.0041in"/>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fo:letter-spacing="-0.0027in"/>
    </style:style>
    <style:style style:name="T96" style:parent-style-name="DefaultParagraphFont" style:family="text">
      <style:text-properties fo:color="#000000" fo:letter-spacing="-0.0027in"/>
    </style:style>
    <style:style style:name="P97" style:parent-style-name="Normal" style:family="paragraph">
      <style:paragraph-properties fo:widows="0" fo:orphans="0" fo:text-align="justify" fo:text-indent="0.3937in"/>
      <style:text-properties fo:hyphenate="false"/>
    </style:style>
    <style:style style:name="P98" style:parent-style-name="Normal" style:family="paragraph">
      <style:paragraph-properties fo:widows="0" fo:orphans="0" fo:text-align="center"/>
      <style:text-properties fo:hyphenate="false"/>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P102" style:parent-style-name="Normal" style:family="paragraph">
      <style:paragraph-properties fo:widows="0" fo:orphans="0" fo:text-align="justify" fo:text-indent="0.3937in"/>
      <style:text-properties fo:color="#000000" fo:hyphenate="false"/>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fo:letter-spacing="-0.0027in"/>
    </style:style>
    <style:style style:name="T159" style:parent-style-name="DefaultParagraphFont" style:family="text">
      <style:text-properties fo:color="#000000" fo:letter-spacing="-0.0027in"/>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widows="0" fo:orphans="0" fo:text-align="center"/>
      <style:text-properties fo:hyphenate="false"/>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P183" style:parent-style-name="Normal" style:family="paragraph">
      <style:paragraph-properties fo:widows="0" fo:orphans="0" fo:text-align="justify" fo:text-indent="0.3937in"/>
      <style:text-properties fo:color="#000000" fo:hyphenate="false"/>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font-style="italic" style:font-style-asian="italic" style:font-style-complex="italic"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style:font-weight-complex="bold"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fo:letter-spacing="-0.0013in"/>
    </style:style>
    <style:style style:name="T225" style:parent-style-name="DefaultParagraphFont" style:family="text">
      <style:text-properties fo:color="#000000" fo:letter-spacing="-0.0013in"/>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P258" style:parent-style-name="Normal" style:family="paragraph">
      <style:paragraph-properties fo:widows="0" fo:orphans="0" fo:text-align="center"/>
      <style:text-properties fo:hyphenate="false"/>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P262" style:parent-style-name="Normal" style:family="paragraph">
      <style:paragraph-properties fo:widows="0" fo:orphans="0" fo:text-align="justify" fo:text-indent="0.3937in"/>
      <style:text-properties fo:color="#000000" fo:hyphenate="false"/>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FF" style:text-underline-type="single" style:text-underline-style="solid" style:text-underline-width="auto" style:text-underline-mode="continuous"/>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P322" style:parent-style-name="Normal" style:family="paragraph">
      <style:paragraph-properties fo:widows="0" fo:orphans="0" fo:text-align="center"/>
      <style:text-properties fo:hyphenate="false"/>
    </style:style>
    <style:style style:name="T323" style:parent-style-name="DefaultParagraphFont" style:family="text">
      <style:text-properties fo:font-weight="bold" style:font-weight-asian="bold" style:font-weight-complex="bold" fo:text-transform="uppercase" fo:color="#000000"/>
    </style:style>
    <style:style style:name="T324" style:parent-style-name="DefaultParagraphFont" style:family="text">
      <style:text-properties fo:font-weight="bold" style:font-weight-asian="bold" style:font-weight-complex="bold" fo:text-transform="uppercase" fo:color="#000000"/>
    </style:style>
    <style:style style:name="T325" style:parent-style-name="DefaultParagraphFont" style:family="text">
      <style:text-properties fo:font-weight="bold" style:font-weight-asian="bold" style:font-weight-complex="bold" fo:text-transform="uppercase" fo:color="#000000"/>
    </style:style>
    <style:style style:name="P326" style:parent-style-name="Normal" style:family="paragraph">
      <style:paragraph-properties fo:widows="0" fo:orphans="0" fo:text-align="justify" fo:text-indent="0.3937in"/>
      <style:text-properties fo:color="#000000" fo:hyphenate="false"/>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P338" style:parent-style-name="Normal" style:family="paragraph">
      <style:paragraph-properties fo:widows="0" fo:orphans="0" fo:text-align="center"/>
      <style:text-properties fo:hyphenate="false"/>
    </style:style>
    <style:style style:name="T339" style:parent-style-name="DefaultParagraphFont" style:family="text">
      <style:text-properties fo:font-weight="bold" style:font-weight-asian="bold" style:font-weight-complex="bold" fo:text-transform="uppercase" fo:color="#000000"/>
    </style:style>
    <style:style style:name="T340" style:parent-style-name="DefaultParagraphFont" style:family="text">
      <style:text-properties fo:font-weight="bold" style:font-weight-asian="bold" style:font-weight-complex="bold" fo:text-transform="uppercase" fo:color="#000000"/>
    </style:style>
    <style:style style:name="T341" style:parent-style-name="DefaultParagraphFont" style:family="text">
      <style:text-properties fo:font-weight="bold" style:font-weight-asian="bold" style:font-weight-complex="bold" fo:text-transform="uppercase" fo:color="#000000"/>
    </style:style>
    <style:style style:name="P342" style:parent-style-name="Normal" style:family="paragraph">
      <style:paragraph-properties fo:widows="0" fo:orphans="0" fo:text-align="justify" fo:text-indent="0.3937in"/>
      <style:text-properties fo:color="#000000" fo:hyphenate="false"/>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style:text-properties fo:hyphenate="false"/>
    </style:style>
    <style:style style:name="P347" style:parent-style-name="Normal" style:family="paragraph">
      <style:paragraph-properties fo:widows="0" fo:orphans="0" fo:text-align="center"/>
      <style:text-properties fo:hyphenate="false"/>
    </style:style>
    <style:style style:name="T348" style:parent-style-name="DefaultParagraphFont" style:family="text">
      <style:text-properties fo:color="#000000"/>
    </style:style>
  </office:automatic-styles>
  <office:body>
    <office:text text:use-soft-page-breaks="true">
      <text:p text:style-name="P1"><text:span text:style-name="T2"/><text:span text:style-name="T3">LIETUVOS RESPUBLIKOS SVEIKATOS APSAUGOS MINISTRO</text:span></text:p>
      <text:p text:style-name="P4">Į S A K Y M A S</text:p>
      <text:p text:style-name="P5"/>
      <text:p text:style-name="P6">DĖL VALSTYBINĖS MEDICININIO AUDITO INSPEKCIJOS PRIE SVEIKATOS APSAUGOS MINISTERIJOS NUOSTATŲ TVIRTINIMO</text:p>
      <text:p text:style-name="P7"/>
      <text:p text:style-name="P8">2009 m. lapkričio 16 d. Nr. V-941</text:p>
      <text:p text:style-name="P9">Vilnius</text:p>
      <text:p text:style-name="P10"/>
      <text:p text:style-name="P11"><text:span text:style-name="T12">1</text:span><text:span text:style-name="T13">. T v i r t i n u Valstybinės medicininio audito inspekcijos prie Sveikatos apsaugos ministerijos nuostatus (pridedama).</text:span></text:p>
      <text:p text:style-name="P14"><text:span text:style-name="T15">2</text:span><text:span text:style-name="T16">. P r i p a ž į s t u netekusiais galios:</text:span></text:p>
      <text:p text:style-name="P17"><text:span text:style-name="T18">2.1</text:span><text:span text:style-name="T19">. Lietuvos Respublikos sveikatos apsaugos ministerijos 1998 m. kovo 23 d. įsakymą Nr. 154 (Žin., 1998, Nr.<text:s/></text:span><text:a xlink:href="https://www.e-tar.lt/portal/lt/legalAct/TAR.76309FA0A6EF" office:target-frame-name="_blank" xlink:show="new"><text:span text:style-name="T20">34-914</text:span></text:a><text:span text:style-name="T21">) „Dėl Valstybinės medicininio audito inspekcijos prie Sveikatos apsaugos ministerijos nuostatų“;</text:span></text:p>
      <text:p text:style-name="P22"><text:span text:style-name="T23">2.2</text:span><text:span text:style-name="T24">. Lietuvos Respublikos sveikatos apsaugos ministro 2000 m. rugpjūčio 3 d. įsakymą Nr. 437 (Žin., 2000, Nr.<text:s/></text:span><text:a xlink:href="https://www.e-tar.lt/portal/lt/legalAct/TAR.05792D0F2553" office:target-frame-name="_blank" xlink:show="new"><text:span text:style-name="T25">67-2034</text:span></text:a><text:span text:style-name="T26">) „Dėl Valstybinės medicininio audito inspekcijos prie Sveikatos apsaugos ministerijos nuostatų, patvirtintų Sveikatos apsaugos ministerijos 1998 03 23 įsakymu Nr. 154, papildymo ir dalinio pakeitimo“.</text:span></text:p>
      <text:p text:style-name="P27"><text:span text:style-name="T28">3</text:span><text:span text:style-name="T29">. P a v e d u šio įsakymo vykdymą kontroliuoti viceministrui pagal administravimo sritį.</text:span></text:p>
      <text:p text:style-name="P30"/>
      <text:p text:style-name="P31"/>
      <text:p text:style-name="P32"><text:span text:style-name="T33">SVEIKATOS APSAUGOS MINISTRAS</text:span><text:span text:style-name="T34"><text:tab/>ALGIS ČAPLIKAS</text:span></text:p>
      <text:soft-page-break/>
      <text:p text:style-name="P35"><text:span text:style-name="T36">PATVIRTINTA</text:span></text:p>
      <text:p text:style-name="P37">Lietuvos Respublikos sveikatos<text:s/></text:p>
      <text:p text:style-name="P38">apsaugos ministro<text:s/></text:p>
      <text:p text:style-name="P39">2009 m. lapkričio 16 d.<text:s/></text:p>
      <text:p text:style-name="P40">įsakymu Nr. V-941</text:p>
      <text:p text:style-name="P41"/>
      <text:p text:style-name="P42"><text:span text:style-name="T43">VALSTYBINĖS MEDICININIO AUDITO INSPEKCIJOS PRIE SVEIKATOS APSAUGOS MINISTERIJOS NUOSTATAI</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Valstybinė medicininio audito inspekcija prie Sveikatos apsaugos ministerijos (toliau vadinama – VMAI) yra viešojo administravimo biudžetinė įstaiga, kurios paskirtis dalyvauti įgyvendinant Lietuvos Respublikos Vyriausybės politiką asmens sveikatos priežiūros paslaugų kokybės ir pacientų saugos srityje.</text:span></text:p>
      <text:p text:style-name="P53"><text:span text:style-name="T54">2</text:span><text:span text:style-name="T55">. VMAI savo veikloje vadovaujasi Lietuvos Respublikos Konstitucija, Lietuvos Respublikos įstatymais bei Lietuvos Respublikos Seimo priimtais teisės aktais, Lietuvos Respublikos tarptautinėmis sutartimis, Respublikos Prezidento dekretais, Lietuvos Respublikos Vyriausybės nutarimais, Ministro Pirmininko potvarkiais, Sveikatos apsaugos ministro įsakymais, kitais teisės aktais ir šiais nuostatais.</text:span></text:p>
      <text:p text:style-name="P56"><text:span text:style-name="T57">3</text:span><text:span text:style-name="T58">. VMAI steigėjas – Lietuvos Respublikos sveikatos apsaugos ministerija.</text:span></text:p>
      <text:p text:style-name="P59"><text:span text:style-name="T60">4</text:span><text:span text:style-name="T61">. VMAI yra viešasis juridinis asmuo, turintis sąskaitas banke, antspaudą su Lietuvos</text:span><text:span text:style-name="T62"><text:s/></text:span><text:span text:style-name="T63">valstybės herbu ir savo pavadinimu.</text:span></text:p>
      <text:p text:style-name="P64"><text:span text:style-name="T65">5</text:span><text:span text:style-name="T66">. VMAI adresas: Smetonos g. 5, Vilnius.</text:span></text:p>
      <text:p text:style-name="P67"><text:span text:style-name="T68">6</text:span><text:span text:style-name="T69">. Lietuvos Respublikos sveikatos apsaugos ministerija, vykdydama VMAI steigėjo funkcijas, turi šias teises ir pareigas:</text:span></text:p>
      <text:p text:style-name="P70"><text:span text:style-name="T71">6.1</text:span><text:span text:style-name="T72">. tvirtinti VMAI metinius veiklos planus;</text:span></text:p>
      <text:p text:style-name="P73"><text:span text:style-name="T74">6.2</text:span><text:span text:style-name="T75">. tvirtinti, keisti ir papildyti VMAI nuostatus;</text:span></text:p>
      <text:p text:style-name="P76"><text:span text:style-name="T77">6.3</text:span><text:span text:style-name="T78">. gauti iš VMAI dokumentus, žodinius ir rašytinius paaiškinimus, išvadas ir kitokią informaciją, susijusią su VMAI veikla;</text:span></text:p>
      <text:p text:style-name="P79"><text:span text:style-name="T80">6.4</text:span><text:span text:style-name="T81">. teisės aktų nustatyta tvarka skirti VMAI veiklos užduotis, kontroliuoti jų vykdymą;</text:span></text:p>
      <text:p text:style-name="P82"><text:span text:style-name="T83">6.5</text:span><text:span text:style-name="T84">. tvirtinti VMAI veiklos programos (-ų) ir (ar) priemonių sąmatas;</text:span></text:p>
      <text:p text:style-name="P85"><text:span text:style-name="T86">6.6</text:span><text:span text:style-name="T87">. skirti valstybės biudžeto lėšas VMAI išlaikyti, sąmatose, steigėjo patvirtintuose strateginiuose veiklos planuose, programose numatytoms priemonėms finansuoti;</text:span></text:p>
      <text:p text:style-name="P88"><text:span text:style-name="T89">6.7</text:span><text:span text:style-name="T90">. turėti kitų teisių ir pareigų, nustatytų įstatymuose ir kituose teisės aktuose;</text:span></text:p>
      <text:p text:style-name="P91"><text:span text:style-name="T92">6.8</text:span><text:span text:style-name="T93">. gauti VMAI rengiamas ataskaitas, sprendimus, pranešimus, siūlymus asmens sveikatos paslaugų kokybės priežiūros bei gerinimo klausimais.</text:span></text:p>
      <text:p text:style-name="P94"><text:span text:style-name="T95">7</text:span><text:span text:style-name="T96">. VMAI veikla finansuojama iš valstybės biudžeto. VMAI gali būti finansuojama ir iš kitų įstatymuose numatytų šaltinių.</text:span></text:p>
      <text:p text:style-name="P97"/>
      <text:p text:style-name="P98"><text:span text:style-name="T99">II</text:span><text:span text:style-name="T100">.<text:s/></text:span><text:span text:style-name="T101">VMAI UŽDAVINIAI IR FUNKCIJOS</text:span></text:p>
      <text:p text:style-name="P102"/>
      <text:p text:style-name="P103"><text:span text:style-name="T104">8</text:span><text:span text:style-name="T105">. VMAI uždaviniai:</text:span></text:p>
      <text:p text:style-name="P106"><text:span text:style-name="T107">8.1</text:span><text:span text:style-name="T108">. vykdyti visų nuosavybės formų juridinių ir fizinių asmenų, kurie verčiasi asmens sveikatos priežiūros veikla, teikiamų asmens sveikatos priežiūros paslaugų kokybės ir pacientų saugos valstybinę kontrolę ir ekspertizę;</text:span></text:p>
      <text:p text:style-name="P109"><text:span text:style-name="T110">8.2</text:span><text:span text:style-name="T111">. įgyvendinti pacientų saugą pagal VMAI kompetenciją;</text:span></text:p>
      <text:p text:style-name="P112"><text:span text:style-name="T113">8.3</text:span><text:span text:style-name="T114">. siekti, kad būtų teikiamos kokybiškos ir saugios asmens sveikatos priežiūros paslaugos.</text:span></text:p>
      <text:p text:style-name="P115"><text:span text:style-name="T116">9</text:span><text:span text:style-name="T117">. VMAI, vykdydama jai pavestus uždavinius, atlieka šias funkcijas:</text:span></text:p>
      <text:p text:style-name="P118"><text:span text:style-name="T119">9.1</text:span><text:span text:style-name="T120">. pagal kompetenciją dalyvauja formuojant ir įgyvendinant asmens sveikatos priežiūros paslaugų kokybės politiką;</text:span></text:p>
      <text:p text:style-name="P121"><text:span text:style-name="T122">9.2</text:span><text:span text:style-name="T123">. kontroliuoja sveikatos priežiūros įstaigų teikiamų asmens sveikatos priežiūros paslaugų kokybę;</text:span></text:p>
      <text:p text:style-name="P124"><text:span text:style-name="T125">9.3</text:span><text:span text:style-name="T126">. įvertina visų nuosavybės formų juridinių ir fizinių asmenų, kurie verčiasi sveikatos priežiūros veikla, teikiamas asmens sveikatos priežiūros paslaugas bei jų pasirengimą teikti kompiuterinės tomografijos ir magnetinio rezonanso tomografijos paslaugas, naujai įdiegiamų žmogaus organų ir audinių transplantacijos paslaugas, žmogaus kraujodaros kamieninių ląstelių transplantacijos paslaugas;</text:span></text:p>
      <text:p text:style-name="P127"><text:span text:style-name="T128">9.4</text:span><text:span text:style-name="T129">. pagal kompetenciją kontroliuoja, kaip laikomasi teisės aktų, reglamentuojančių asmens sveikatos priežiūros veiklą, reikalavimų;</text:span></text:p>
      <text:p text:style-name="P130"><text:span text:style-name="T131">9.5</text:span><text:span text:style-name="T132">. įvertina sveikatos priežiūros įstaigų teikiamų paslaugų ekonominį efektyvumą;</text:span></text:p>
      <text:p text:style-name="P133"><text:span text:style-name="T134">9.6</text:span><text:span text:style-name="T135">. renka, kaupia, analizuoja, vertina ir skleidžia informaciją asmens sveikatos priežiūros paslaugų kokybės ir pacientų saugos klausimais;</text:span></text:p>
      <text:p text:style-name="P136"><text:span text:style-name="T137">9.7</text:span><text:span text:style-name="T138">. vykdo asmens sveikatos priežiūros įstaigų civilinės atsakomybės už pacientams padarytą žalą privalomojo draudimo stebėseną;</text:span></text:p>
      <text:p text:style-name="P139"><text:span text:style-name="T140">9.8</text:span><text:span text:style-name="T141">. organizuoja (dalyvauja rengiant) pasitarimus, seminarus, konferencijas asmens sveikatos priežiūros paslaugų kokybės, pacientų saugos, kokybės vadybos sistemos diegimo bei funkcionavimo klausimais;</text:span></text:p>
      <text:p text:style-name="P142"><text:span text:style-name="T143">9.9</text:span><text:span text:style-name="T144">. teikia siūlymus sveikatos apsaugos ministrui, įstaigoms prie Lietuvos Respublikos sveikatos apsaugos ministerijos, asmens sveikatos priežiūros įstaigoms ir jų steigėjams bei kitoms kompetentingoms institucijoms asmens sveikatos priežiūros paslaugų kokybės ir pacientų saugos klausimais;</text:span></text:p>
      <text:p text:style-name="P145"><text:span text:style-name="T146">9.10</text:span><text:span text:style-name="T147">. pagal kompetenciją rengia įstatymų, Lietuvos Respublikos Vyriausybės nutarimų ir kitų teisės aktų projektus;</text:span></text:p>
      <text:p text:style-name="P148"><text:span text:style-name="T149">9.11</text:span><text:span text:style-name="T150">. pagal kompetenciją nagrinėja juridinių ir fizinių asmenų prašymus, pareiškimus ir skundus teisės aktų nustatyta tvarka;</text:span></text:p>
      <text:p text:style-name="P151"><text:span text:style-name="T152">9.12</text:span><text:span text:style-name="T153">. konsultuoja asmens sveikatos priežiūros įstaigas asmens sveikatos priežiūros paslaugų kokybės bei pacientų saugos klausimais;</text:span></text:p>
      <text:p text:style-name="P154"><text:span text:style-name="T155">9.13</text:span><text:span text:style-name="T156">. teisės aktų nustatyta tvarka priima sprendimus dėl asmens sveikatos priežiūros paslaugų kokybės kontrolės išvadų bei supažindina pareiškėjus, tikrinamų asmens sveikatos priežiūros įstaigų administraciją bei kitus įgaliotus asmenis su VMAI asmens sveikatos priežiūros paslaugų kokybės kontrolės ataskaita ir sprendimu;</text:span></text:p>
      <text:p text:style-name="P157"><text:span text:style-name="T158">9.14</text:span><text:span text:style-name="T159">. atlieka VMAI Asmens sveikatos priežiūros paslaugų kokybės kontrolės sprendimų vykdymo stebėseną bei kontrolę;</text:span></text:p>
      <text:p text:style-name="P160"><text:span text:style-name="T161">9.15</text:span><text:span text:style-name="T162">. dalyvauja rengiant ir įgyvendinant sveikatos priežiūros kokybės užtikrinimo programų priemones;</text:span></text:p>
      <text:p text:style-name="P163"><text:span text:style-name="T164">9.16</text:span><text:span text:style-name="T165">. rengia ataskaitas, pranešimus, siūlymus asmens sveikatos paslaugų kokybės priežiūros bei gerinimo klausimais;</text:span></text:p>
      <text:p text:style-name="P166"><text:span text:style-name="T167">9.17</text:span><text:span text:style-name="T168">. pagal savo kompetenciją ir įstatymų bei kitų teisės aktų nustatyta tvarka teikia informaciją fiziniams ir juridiniams asmenims;</text:span></text:p>
      <text:p text:style-name="P169"><text:span text:style-name="T170">9.18</text:span><text:span text:style-name="T171">. teisės aktų nustatyta tvarka vykdo Lietuvos Respublikos Seimo, Lietuvos Respublikos Vyriausybės ir Lietuvos Respublikos sveikatos apsaugos ministerijos pavedimus;</text:span></text:p>
      <text:p text:style-name="P172"><text:span text:style-name="T173">9.19</text:span><text:span text:style-name="T174">. bendradarbiauja, keičiasi informacija su visomis sveikatos priežiūros įstaigų teikiamų paslaugų valstybinę kontrolę atliekančiomis institucijomis ir kitomis valstybės bei savivaldybių institucijomis;</text:span></text:p>
      <text:p text:style-name="P175"><text:span text:style-name="T176">9.20</text:span><text:span text:style-name="T177">. vykdo kitas Lietuvos Respublikos įstatymų, Lietuvos Respublikos Vyriausybės nutarimais, sveikatos apsaugos ministro įsakymais bei kitais teisės aktais pavestas funkcijas.</text:span></text:p>
      <text:p text:style-name="P178"/>
      <text:p text:style-name="P179"><text:span text:style-name="T180">III</text:span><text:span text:style-name="T181">.<text:s/></text:span><text:span text:style-name="T182">VMAI TEISĖS<text:s/></text:span></text:p>
      <text:p text:style-name="P183"/>
      <text:p text:style-name="P184"><text:span text:style-name="T185">10</text:span><text:span text:style-name="T186">. VMAI, įgyvendindama pavestus uždavinius bei vykdydama nustatytas funkcijas, pagal kompetenciją turi teisę:</text:span></text:p>
      <text:p text:style-name="P187"><text:span text:style-name="T188">10.1</text:span><text:span text:style-name="T189">. pateikus tarnybinį pažymėjimą ir paskyrimo dokumentą įstaigos vadovui ar jį<text:s/></text:span><text:soft-page-break/><text:span text:style-name="T190">pavaduojančiam asmeniui netrukdomai patekti į asmens sveikatos priežiūros įstaigą ir atlikti asmens sveikatos priežiūros paslaugų kokybės kontrolę ir ekspertizę;</text:span></text:p>
      <text:p text:style-name="P191"><text:span text:style-name="T192">10.2</text:span><text:span text:style-name="T193">. reikalauti ir gauti iš juridinių ir fizinių asmenų visą reikalingą informaciją, dokumentus, laboratorinių mėginių duomenis, ligonių medicininių apžiūrų ir tyrimų duomenis, įstaigos vadovų ir kitų darbuotojų žodinius ir raštiškus paaiškinimus, kurie reikalingi patikrinimui atlikti;</text:span></text:p>
      <text:p text:style-name="P194"><text:span text:style-name="T195">10.3</text:span><text:span text:style-name="T196">. vadovaudamasi įstatymais, kitais teisės aktais, šiais nuostatais, sukauptomis profesinėmis žiniomis ir patirtimi, patvirtinti asmens sveikatos priežiūros paslaugų kokybės kontrolės ir ekspertizės atlikimo procedūras bei kitas VMAI kokybės vadybos sistemos procedūras;</text:span></text:p>
      <text:p text:style-name="P197"><text:span text:style-name="T198">10.4</text:span><text:span text:style-name="T199">. reikalauti atlikti papildomus tyrimus pacientams;</text:span></text:p>
      <text:p text:style-name="P200"><text:span text:style-name="T201">10.5</text:span><text:span text:style-name="T202">. atliekant asmens sveikatos priežiūros paslaugų kokybės kontrolę ar ekspertizę, kviesti dalyvauti sveikatos priežiūros specialistus konsultantus, naudotis asmens sveikatos priežiūros įstaigų vidaus medicininio audito medžiaga, teismo medicinos ekspertizės išvadomis bei kitais dokumentais, reikalingais patikrinimui atlikti;</text:span></text:p>
      <text:p text:style-name="P203"><text:span text:style-name="T204">10.6</text:span><text:span text:style-name="T205">. reikalauti iš įstaigos administracijos vadovų per nustatytus terminus pašalinti aplinkybes ir sąlygas, trukdančias tinkamai atlikti VMAI funkcijas;</text:span></text:p>
      <text:p text:style-name="P206"><text:span text:style-name="T207">10.7</text:span><text:span text:style-name="T208">. duoti asmens sveikatos priežiūros įstaigų vadovams privalomus vykdyti nurodymus, siekiant užtikrinti įstatymų ir kitų teisės aktų, reglamentuojančių asmens sveikatos priežiūros veiklą, tinkamą įgyvendinimą;</text:span></text:p>
      <text:p text:style-name="P209"><text:span text:style-name="T210">10.8</text:span><text:span text:style-name="T211">. įspėti įstaigos vadovus dėl jos veiklos trūkumų ir pažeidimų bei nustatyti jų pašalinimo terminus;</text:span></text:p>
      <text:p text:style-name="P212"><text:span text:style-name="T213">10.9</text:span><text:span text:style-name="T214">.<text:s/></text:span><text:span text:style-name="T215">įstatymų nustatyta tvarka sustabdyti asmens sveikatos priežiūros įstaigoje visų ar dalies asmens sveikatos priežiūros paslaugų teikimą;</text:span></text:p>
      <text:p text:style-name="P216"><text:span text:style-name="T217">10.10</text:span><text:span text:style-name="T218">. teikti motyvuotą siūlymą sveikatos apsaugos ministrui ar jo įgaliotam asmeniui sustabdyti ar panaikinti gydytojo medicinos praktikos ar kitų įstatymais nustatytų licencijų užsiimti sveikatos priežiūra galiojimą;</text:span></text:p>
      <text:p text:style-name="P219"><text:span text:style-name="T220">10.11</text:span><text:span text:style-name="T221">. reikalauti iš įstaigos administracijos vadovo iki vieno mėnesio nušalinti sveikatos priežiūros specialistus ir (ar) teikti motyvuotą siūlymą Lietuvos Respublikos sveikatos apsaugos ministerijai patikrinti asmens sveikatos priežiūros specialistų profesinę kompetenciją ir dalyvauti patikrinant asmens sveikatos priežiūros specialistų profesinę kompetenciją, jei buvo nustatyti šių specialistų profesinės veiklos trūkumai ar veiksmai, kurie galėjo lemti ar lėmė žalą ar pavojų pacientų sveikatai; arba jei sveikatos priežiūros specialistų kvalifikacija neatitinka nustatytų reikalavimų ar šie specialistai dėl sveikatos būklės negali atlikti savo pareigų;</text:span><text:span text:style-name="T222"><text:s/></text:span></text:p>
      <text:p text:style-name="P223"><text:span text:style-name="T224">10.12</text:span><text:span text:style-name="T225">. perduoti medžiagą teisėsaugos organams, jei nustatomi požymiai veikų, užtraukiančių baudžiamąją atsakomybę;</text:span></text:p>
      <text:p text:style-name="P226"><text:span text:style-name="T227">10.13</text:span><text:span text:style-name="T228">. teisės aktų nustatyta tvarka surašyti administracinių teisės pažeidimų protokolą, jeigu nustatomi požymiai veikų, užtraukiančių administracinę atsakomybę;</text:span></text:p>
      <text:p text:style-name="P229"><text:span text:style-name="T230">10.14</text:span><text:span text:style-name="T231">. įstatymų ir kitų teisės aktų nustatyta tvarka gauti paramą nuostatuose numatytoms funkcijoms vykdyti;</text:span></text:p>
      <text:p text:style-name="P232"><text:span text:style-name="T233">10.15</text:span><text:span text:style-name="T234">. pagal savo kompetenciją atstovauti Lietuvos Respublikos sveikatos apsaugos ministerijai kitose institucijose;</text:span></text:p>
      <text:p text:style-name="P235"><text:span text:style-name="T236">10.16</text:span><text:span text:style-name="T237">. dalyvauti kitų institucijų pasitarimuose, renginiuose, svarstant klausimus, susijusius su asmens sveikatos priežiūros paslaugų kokybės gerinimu;</text:span></text:p>
      <text:p text:style-name="P238"><text:span text:style-name="T239">10.17</text:span><text:span text:style-name="T240">. pagal savo kompetenciją dalyvauti darbo grupių veikloje;</text:span></text:p>
      <text:p text:style-name="P241"><text:span text:style-name="T242">10.18</text:span><text:span text:style-name="T243">. dalyvauti tarptautiniuose renginiuose, konferencijose, tarptautinėse stažuotėse, perimant Europos Sąjungos ir kitų šalių patirtį asmens sveikatos priežiūros paslaugų kokybės, pacientų saugos, kokybės vadybos sistemos diegimo bei funkcionavimo klausimais;</text:span></text:p>
      <text:p text:style-name="P244"><text:span text:style-name="T245">10.19</text:span><text:span text:style-name="T246">. įstatymų ir kitų teisės aktų nustatyta tvarka naudoti VMAI skirtas biudžeto ir kitas teisėtai įgytas lėšas;</text:span></text:p>
      <text:p text:style-name="P247"><text:span text:style-name="T248">10.20</text:span><text:span text:style-name="T249">. kreiptis į Lietuvos Respublikos sveikatos apsaugos ministeriją dėl VMAI<text:s/></text:span><text:soft-page-break/><text:span text:style-name="T250">nuostatų papildymo ir pakeitimo;</text:span></text:p>
      <text:p text:style-name="P251"><text:span text:style-name="T252">10.21</text:span><text:span text:style-name="T253">. organizuoti VMAI darbuotojų, dirbančių pagal darbo sutartį, ir valstybės tarnautojų kvalifikacijos tobulinimą;</text:span></text:p>
      <text:p text:style-name="P254"><text:span text:style-name="T255">10.22</text:span><text:span text:style-name="T256">. turėti kitas įstatymais ir teisės aktais nustatytas teises.</text:span></text:p>
      <text:p text:style-name="P257"/>
      <text:p text:style-name="P258"><text:span text:style-name="T259">IV</text:span><text:span text:style-name="T260">.<text:s/></text:span><text:span text:style-name="T261">VMAI VEIKLOS ORGANIZAVIMAS</text:span></text:p>
      <text:p text:style-name="P262"/>
      <text:p text:style-name="P263"><text:span text:style-name="T264">11</text:span><text:span text:style-name="T265">. VMAI bei jos padalinių veikla reglamentuojama Piliečių ir kitų asmenų aptarnavimo Valstybinėje medicininio audito inspekcijoje prie Sveikatos apsaugos ministerijos tvarkos aprašu, patvirtintu VMAI direktoriaus 2007 m. sausio 12 d. įsakymu Nr. 3V-4 (Žin., 2007, Nr.<text:s/></text:span><text:a xlink:href="https://www.e-tar.lt/portal/lt/legalAct/TAR.6038C801696B" office:target-frame-name="_blank" xlink:show="new"><text:span text:style-name="T266">7-306</text:span></text:a><text:span text:style-name="T267">), vidaus tvarkos taisyklėmis, skyrių nuostatais, skyrių procedūromis, valstybės tarnautojų bei darbuotojų pareigybių aprašymais bei šiais nuostatais.</text:span></text:p>
      <text:p text:style-name="P268"><text:span text:style-name="T269">12</text:span><text:span text:style-name="T270">. VMAI veikla organizuojama vadovaujantis metiniais veiklos planais, kuriuos tvirtina sveikatos apsaugos ministras. Sveikatos apsaugos ministro pavedimu VMAI metinius veiklos planus gali tvirtinti VMAI direktorius.</text:span></text:p>
      <text:p text:style-name="P271"><text:span text:style-name="T272">13</text:span><text:span text:style-name="T273">. VMAI vadovauja direktorius, kurį Lietuvos Respublikos valstybės tarnybos įstatymo (Žin., 2002, Nr.<text:s/></text:span><text:a xlink:href="https://www.e-tar.lt/portal/lt/legalAct/TAR.5603BD9D8D74" office:target-frame-name="_blank" xlink:show="new"><text:span text:style-name="T274">45-1708</text:span></text:a><text:span text:style-name="T275">) nustatyta tvarka į šias pareigas skiria ir iš jų atleidžia sveikatos apsaugos ministras.</text:span></text:p>
      <text:p text:style-name="P276"><text:span text:style-name="T277">14</text:span><text:span text:style-name="T278">. VMAI direktoriaus pavaduotojas į pareigas skiriamas ir iš jų atleidžiamas Lietuvos Respublikos valstybės tarnybos įstatymo nustatyta tvarka. Direktoriaus pavaduotojas tiesiogiai pavaldus ir atskaitingas VMAI direktoriui.<text:s/></text:span></text:p>
      <text:p text:style-name="P279"><text:span text:style-name="T280">15</text:span><text:span text:style-name="T281">. VMAI direktorius yra tiesiogiai pavaldus ir atskaitingas sveikatos apsaugos ministrui.</text:span></text:p>
      <text:p text:style-name="P282"><text:span text:style-name="T283">16</text:span><text:span text:style-name="T284">. VMAI direktorius:</text:span></text:p>
      <text:p text:style-name="P285"><text:span text:style-name="T286">16.1</text:span><text:span text:style-name="T287">. vadovauja VMAI, organizuoja ir užtikrina jam pavestų uždavinių ir funkcijų vykdymą, atsako už jų įvykdymą, sprendžia kitus jo kompetencijai priskirtus klausimus, atstovauja VMAI;</text:span></text:p>
      <text:p text:style-name="P288"><text:span text:style-name="T289">16.2</text:span><text:span text:style-name="T290">. teikia sveikatos apsaugos ministrui tvirtinti VMAI organizacinę struktūrą;</text:span></text:p>
      <text:p text:style-name="P291"><text:span text:style-name="T292">16.3</text:span><text:span text:style-name="T293">. teikia sveikatos apsaugos ministrui tvirtinti VMAI veiklos programos (-ų) ir (ar) priemonių sąmatas;</text:span></text:p>
      <text:p text:style-name="P294"><text:span text:style-name="T295">16.4</text:span><text:span text:style-name="T296"><text:s/>skiria į pareigas VMAI tarnautojus ir priima darbuotojus, dirbančius pagal darbo sutartis, taiko jiems skatinimo priemones, skiria tarnybines nuobaudas ir pašalpas bei atleidžia iš pareigų įstatymų nustatyta tvarka;</text:span></text:p>
      <text:p text:style-name="P297"><text:span text:style-name="T298">16.5</text:span><text:span text:style-name="T299">. neviršydamas nustatyto metinio darbo užmokesčio fondo, nustato VMAI tarnautojų bei darbuotojų atlyginimą teisės aktų nustatyta tvarka;</text:span></text:p>
      <text:p text:style-name="P300"><text:span text:style-name="T301">16.6</text:span><text:span text:style-name="T302">. paveda VMAI tarnautojams atlikti asmens sveikatos priežiūros paslaugų kokybės kontrolę, ekspertizę bei kitas užduotis pagal kompetenciją;</text:span></text:p>
      <text:p text:style-name="P303"><text:span text:style-name="T304">16.7</text:span><text:span text:style-name="T305">. tvirtina VMAI tarnautojų ir darbuotojų parengtus dokumentus;</text:span></text:p>
      <text:p text:style-name="P306"><text:span text:style-name="T307">16.8</text:span><text:span text:style-name="T308">. pagal savo kompetenciją leidžia įsakymus, organizuoja ir kontroliuoja jų vykdymą;</text:span></text:p>
      <text:p text:style-name="P309"><text:span text:style-name="T310">16.9</text:span><text:span text:style-name="T311">. tvirtina VMAI valstybės tarnautojų bei darbuotojų pareigybių aprašymus;</text:span></text:p>
      <text:p text:style-name="P312"><text:span text:style-name="T313">16.10</text:span><text:span text:style-name="T314">. nagrinėja skundus dėl VMAI tarnautojų ir darbuotojų neteisėtų veiksmų, keičia ir panaikina VMAI tarnautojų ir darbuotojų sprendimus, jeigu jie neatitinka įstatymų ir kitų teisės aktų;</text:span></text:p>
      <text:p text:style-name="P315"><text:span text:style-name="T316">16.11</text:span><text:span text:style-name="T317">. atstovauja VMAI interesams teismuose bei administracinių ginčų komisijose;</text:span></text:p>
      <text:p text:style-name="P318"><text:span text:style-name="T319">16.12</text:span><text:span text:style-name="T320">. atlieka kitus steigėjo pavedimus.</text:span></text:p>
      <text:p text:style-name="P321"/>
      <text:p text:style-name="P322"><text:span text:style-name="T323">V</text:span><text:span text:style-name="T324">.<text:s/></text:span><text:span text:style-name="T325">VMAI FINANSINĖS VEIKLOS KONTROLĖ IR AUDITAS</text:span></text:p>
      <text:p text:style-name="P326"/>
      <text:p text:style-name="P327"><text:span text:style-name="T328">17</text:span><text:span text:style-name="T329">. VMAI finansinė veikla ir atskaitomybė tvarkoma Lietuvos Respublikos įstatymų ir kitų teisės aktų nustatyta tvarka.</text:span></text:p>
      <text:p text:style-name="P330"><text:span text:style-name="T331">18</text:span><text:span text:style-name="T332">. VMAI finansinę veiklą kontroliuoja Lietuvos Respublikos valstybės kontrolė ir<text:s/></text:span><text:soft-page-break/><text:span text:style-name="T333">kitos kontrolės institucijos Lietuvos Respublikos įstatymų ir kitų teisės aktų nustatyta tvarka.</text:span></text:p>
      <text:p text:style-name="P334"><text:span text:style-name="T335">19</text:span><text:span text:style-name="T336">. VMAI auditą atlieka įgaliotas Sveikatos apsaugos ministerijos padalinys.</text:span></text:p>
      <text:p text:style-name="P337"/>
      <text:p text:style-name="P338"><text:span text:style-name="T339">VI</text:span><text:span text:style-name="T340">.<text:s/></text:span><text:span text:style-name="T341">BAIGIAMOSIOS NUOSTATOS</text:span></text:p>
      <text:p text:style-name="P342"/>
      <text:p text:style-name="P343"><text:span text:style-name="T344">20</text:span><text:span text:style-name="T345">. VMAI pertvarkoma, reorganizuojama ar likviduojama Lietuvos Respublikos įstatymų ir kitų teisės aktų nustatyta tvarka.</text:span></text:p>
      <text:p text:style-name="P346"/>
      <text:p text:style-name="P347"><text:span text:style-name="T348">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8-09-19T06:23:00Z</meta:creation-date>
    <dc:date>2018-09-19T06:23:00Z</dc:date>
    <meta:template xlink:href="Normal.dotm" xlink:type="simple"/>
    <meta:editing-cycles>2</meta:editing-cycles>
    <meta:editing-duration>PT0S</meta:editing-duration>
    <meta:document-statistic meta:page-count="6" meta:paragraph-count="143" meta:word-count="1791" meta:character-count="15087" meta:row-count="497" meta:non-whitespace-character-count="13439"/>
  </office:meta>
</office:document-meta>
</file>