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347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3 M. BIRŽELIO 23 D. ĮSAKYMO Nr. V-362 „DĖL FIZINIŲ ASMENŲ GINKLŲ IR ŠAUDMENŲ CIVILINĖS APYVARTOS IR JOS KONTROLĖS TAISYKLIŲ PATVIRTINIMO“ PAKEITIMO</text:p>
      <text:p text:style-name="P6"/>
      <text:p text:style-name="P7"><text:span text:style-name="T8">2013 m. lapkričio 20 d. Nr</text:span><text:span text:style-name="T9">. 5-V-902</text:span></text:p>
      <text:p text:style-name="P10">Vilnius</text:p>
      <text:p text:style-name="P11"/>
      <text:p text:style-name="P12"><text:span text:style-name="T13">Vadovaudamasis Lietuvos Respublikos Vyriausybės 2002 m. liepos 10 d. nutarimo Nr. 1108 „Dėl Lietuvos Respublikos ginklų ir šaudmenų kontrolės įstatymo įgyvendinimo“ (Žin., 2002, Nr. </text:span><text:a xlink:href="https://www.e-tar.lt/portal/lt/legalAct/TAR.86008EBECAF3" office:target-frame-name="_blank" xlink:show="new"><text:span text:style-name="T14">72-3056</text:span></text:a><text:span text:style-name="T15">) 2.3.1 punktu:</text:span></text:p>
      <text:p text:style-name="P16"><text:span text:style-name="T17">1</text:span><text:span text:style-name="T18">.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 </text:span><text:a xlink:href="https://www.e-tar.lt/portal/lt/legalAct/TAR.98EC7EAEAECC" office:target-frame-name="_blank" xlink:show="new"><text:span text:style-name="T19">63-2875</text:span></text:a><text:span text:style-name="T20">; 2011, Nr. </text:span><text:a xlink:href="https://www.e-tar.lt/portal/lt/legalAct/TAR.ACFB16710102" office:target-frame-name="_blank" xlink:show="new"><text:span text:style-name="T21">28-1365</text:span></text:a><text:span text:style-name="T22">):</text:span></text:p>
      <text:p text:style-name="P23"><text:span text:style-name="T24">1.1</text:span><text:span text:style-name="T25">. Išdėstau 7 punktą taip:</text:span></text:p>
      <text:p text:style-name="P26"><text:span text:style-name="T27">„</text:span><text:span text:style-name="T28">7</text:span><text:span text:style-name="T29">. Asmuo, pageidaujantis gauti ar patikslinti leidimą laikyti (nešiotis) ginklus (B ar C kategorijos (Įstatymo 5 straipsnio 1–4 punktuose nurodytus ginklus) (toliau – pareiškėjas), pagal savo gyvenamąją vietą teritorinei policijos įstaigai tiesiogiai arba per policijos elektroninių paslaugų sistemą (toliau – PEPS) pateikia:</text:span></text:p>
      <text:p text:style-name="P30"><text:span text:style-name="T31">7.1</text:span><text:span text:style-name="T32">. prašymą išduoti ar patikslinti leidimą laikyti (nešiotis) ginklus. Prašyme asmuo turi nurodyti kartu su pareiškėju gyvenančius asmenis, vyresnius kaip 14 metų. Prašyme asmuo taip pat nurodo planuojamų įsigyti ginklų paskirtis ir rūšis.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33"><text:span text:style-name="T34">7.2</text:span><text:span text:style-name="T35">. medicininio patikrinimo išvadą (Forma 049/a), kad jis neserga liga (-omis), neturi fizinio (-ių) trūkumo (-ų), įrašyto (-ų) į</text:span><text:span text:style-name="T36"><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37">ligos ar sutrikimo (toliau – medicininio patikrinimo išvada (Forma 049/a). Medicininėje patikrinimo išvadoje (Forma 049/a)</text:span><text:span text:style-name="T38"><text:s/>turi būti žyma apie sveikatos priežiūros įstaigą, kuri ją išdavė. Medicininio patikrinimo išvada (Forma 049/a) turi būti patvirtinta asmens sveikatos priežiūros įstaigos antspaudu, gydytojų konsultacinės komisijos pirmininko asmeniniu spaudu bei parašu.<text:s/></text:span><text:span text:style-name="T39">Medicininio patikrinimo išvados (Forma 049/a)</text:span><text:span text:style-name="T40"><text:s/>pateikti nereikia, jeigu asmuo kreipėsi dėl leidimo laikyti (nešiotis) ginklus patikslinimo. Specialaus statuso subjektų pareigūnai gali pateikti pažymą (raštą), kad tarnybos metu turi teisę nešiotis šaunamąjį ginklą;</text:span></text:p>
      <text:p text:style-name="P41"><text:span text:style-name="T42">7.3</text:span><text:span text:style-name="T43">. asmens tapatybę patvirtinantį dokumentą (dokumentas pateikiamas, jei kreipiamasi tiesiogiai);</text:span></text:p>
      <text:p text:style-name="P44"><text:span text:style-name="T45">7.4</text:span><text:span text:style-name="T46">. medžiotojo bilietą (dokumentai pateikiami tik įsigyjant ginklus medžioklei);</text:span></text:p>
      <text:p text:style-name="P47"><text:span text:style-name="T48">7.5</text:span><text:span text:style-name="T49">. dokumentus, patvirtinančius asmens priklausymą šaudymo sporto organizacijai (dokumentai pateikiami tik įsigyjant ginklus sportui);</text:span></text:p>
      <text:p text:style-name="P50"><text:span text:style-name="T51">7.6</text:span><text:span text:style-name="T52">.<text:s/></text:span><text:span text:style-name="T53">dokumentus, patvirtinančius, kad asmuo vykdo profesinę veiklą, kuriai reikalingas šautuvas ar pistoletas injekcijoms (dokumentai pateikiami tik įsigyjant ginklus profesinei veiklai);</text:span></text:p>
      <text:p text:style-name="P54"><text:span text:style-name="T55">7.7</text:span><text:span text:style-name="T56">. vieną nuotrauką (3x4 cm), jeigu jos nėra policijos informacinėje sistemoje.“</text:span></text:p>
      <text:p text:style-name="P57"><text:span text:style-name="T58">1.2</text:span><text:span text:style-name="T59">. Išdėstau 49 punktą taip:</text:span></text:p>
      <text:p text:style-name="P60"><text:span text:style-name="T61">„</text:span><text:span text:style-name="T62">49</text:span><text:span text:style-name="T63">. Pareiškėjas, pageidaujantis gauti neterminuotą leidimą laikyti (nešiotis) ginklus, pagal gyvenamąją vietą teritorinei policijos įstaigai tiesiogiai arba per PEPS pateikia:</text:span></text:p>
      <text:p text:style-name="P64"><text:span text:style-name="T65">49.1</text:span><text:span text:style-name="T66">. prašymą išduoti neterminuotą leidimą.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67"><text:span text:style-name="T68">49.2</text:span><text:span text:style-name="T69">. sveikatos priežiūros įstaigos pažymą, kad asmuo neįrašytas į sveikatos priežiūros įstaigos įskaitą dėl alkoholizmo, narkomanijos (pažymos pateikti nereikia, jeigu asmuo turi galiojantį leidimą laikyti (nešiotis) ginklus). Specialaus statuso subjektų pareigūnai gali pateikti pažymą (raštą), kad tarnybos metu turi teisę nešiotis šaunamąjį ginklą;</text:span></text:p>
      <text:p text:style-name="P70"><text:span text:style-name="T71">49.3</text:span><text:span text:style-name="T72">. sveikatos priežiūros įstaigos pažymą, kad asmuo nėra sveikatos priežiūros įstaigos priežiūroje dėl psichikos ligos ar sutrikimo (pažymos pateikti nereikia, jeigu asmuo turi galiojantį leidimą laikyti (nešiotis) ginklus). Specialaus statuso subjektų pareigūnai gali pateikti pažymą (raštą), kad tarnybos metu turi teisę nešiotis šaunamąjį ginklą;</text:span></text:p>
      <text:p text:style-name="P73"><text:span text:style-name="T74">49.4</text:span><text:span text:style-name="T75">. asmens tapatybę patvirtinantį dokumentą.“</text:span></text:p>
      <text:p text:style-name="P76"><text:span text:style-name="T77">1.3</text:span><text:span text:style-name="T78">. Išdėstau 56 punktą taip:</text:span></text:p>
      <text:p text:style-name="P79"><text:span text:style-name="T80">„</text:span><text:span text:style-name="T81">56</text:span><text:span text:style-name="T82">.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laikyti (nešiotis) ginklus paprastai išduodamas tą pačią dieną kaip ir sprendimas. Šiame leidime ginklų duomenys neįrašomi. Išduoti neterminuotą leidimą laikyti (nešiotis) ginklus atsisakoma Įstatymo 12 straipsnio 12 dalyje, 17 straipsnyje nurodytais atvejais, taip pat jei netenkinami Įstatymo 13 straipsnyje nustatyti reikalavimai, jei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 Sprendimas atsisakyti išduoti neterminuotą leidimą laikyti (nešiotis) ginklus turi būti motyvuotas (surašytas laisva forma) ir patvirtintas teritorinės policijos įstaigos vadovo ar jo įgalioto asmens.“</text:span></text:p>
      <text:p text:style-name="P83"><text:span text:style-name="T84">1.4</text:span><text:span text:style-name="T85">. Išdėstau 69 punktą taip:</text:span></text:p>
      <text:p text:style-name="P86"><text:span text:style-name="T87">„</text:span><text:span text:style-name="T88">69</text:span><text:span text:style-name="T89">. Ginklo savininkas, persikėlęs gyventi į naują gyvenamąją vietą, kurioje laikomi ginklai, ne vėliau kaip per 10 kalendorinių dienų apie tai per PEPS ar tiesiogiai informuoja naujoje gyvenamojoje vietoje esančią teritorinę policijos įstaigą. Gavusi informacijos, kad asmuo apsigyveno kitame mieste ar rajone, teritorinė policijos įstaiga, esant būtinumui, per 3 darbo dienas raštu kreipiasi į tą teritorinę policijos įstaigą, kurioje yra registruotas ginklas, dėl asmens, turinčio ginklą, duomenų persiuntimo. Ši policijos įstaiga asmens bylą, suformuotą iki 2013 m. rugsėjo 30 d., arba asmens pateiktų dokumentų kopijas turi išsiųsti ne vėliau kaip per 3 darbo dienas.“</text:span></text:p>
      <text:p text:style-name="P90"><text:span text:style-name="T91">1.5</text:span><text:span text:style-name="T92">. Išdėstau 70 punktą taip:</text:span></text:p>
      <text:p text:style-name="P93"><text:span text:style-name="T94">„</text:span><text:span text:style-name="T95">70</text:span><text:span text:style-name="T96">. Teritorinės policijos įstaigos prevencijos padalinio pareigūnas (apylinkės inspektorius) ne vėliau kaip per 5 darbo dienas nuo pranešimo gavimo dienos atlieka ginklo laikymo sąlygų patikrinimą. Kiti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97"><text:span text:style-name="T98">2</text:span><text:span text:style-name="T99">.<text:s/></text:span><text:span text:style-name="T100">Pavedu</text:span><text:span text:style-name="T101"><text:s/>Policijos departamento prie Vidaus reikalų ministerijos Viešosios policijos valdybai kontroliuoti įsakymo vykdymą.</text:span></text:p>
      <text:p text:style-name="P102"/>
      <text:p text:style-name="P103"><text:span text:style-name="T104">Policijos generalinis komisaras</text:span><text:span text:style-name="T10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0T13:34:00Z</meta:creation-date>
    <dc:date>2016-02-10T13:34:00Z</dc:date>
    <meta:template xlink:href="Normal" xlink:type="simple"/>
    <meta:editing-cycles>2</meta:editing-cycles>
    <meta:editing-duration>PT0S</meta:editing-duration>
    <meta:document-statistic meta:page-count="2" meta:paragraph-count="36" meta:word-count="1012" meta:character-count="7753" meta:row-count="165" meta:non-whitespace-character-count="6777"/>
  </office:meta>
</office:document-meta>
</file>