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>
        <style:tab-stops>
          <style:tab-stop style:type="left" style:position="3.1458in"/>
        </style:tab-stops>
      </style:paragraph-properties>
    </style:style>
    <style:style style:name="P13" style:parent-style-name="Normal" style:family="paragraph">
      <style:paragraph-properties fo:text-indent="0.4923in">
        <style:tab-stops>
          <style:tab-stop style:type="left" style:position="3.1458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48in"/>
    </style:style>
    <style:style style:name="T18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4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-0.0152in"/>
    </style:style>
    <style:style style:name="T22" style:parent-style-name="DefaultParagraphFont" style:family="text">
      <style:text-properties fo:letter-spacing="-0.0152in"/>
    </style:style>
    <style:style style:name="T23" style:parent-style-name="DefaultParagraphFont" style:family="text">
      <style:text-properties fo:letter-spacing="-0.0041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48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131in"/>
    </style:style>
    <style:style style:name="T30" style:parent-style-name="DefaultParagraphFont" style:family="text">
      <style:text-properties fo:letter-spacing="-0.0131in"/>
    </style:style>
    <style:style style:name="T31" style:parent-style-name="DefaultParagraphFont" style:family="text">
      <style:text-properties fo:letter-spacing="-0.0041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048in"/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-0.0048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-0.0131in"/>
    </style:style>
    <style:style style:name="T38" style:parent-style-name="DefaultParagraphFont" style:family="text">
      <style:text-properties fo:letter-spacing="-0.0131in"/>
    </style:style>
    <style:style style:name="T39" style:parent-style-name="DefaultParagraphFont" style:family="text">
      <style:text-properties fo:letter-spacing="-0.0041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48in"/>
    </style:style>
    <style:style style:name="T46" style:parent-style-name="DefaultParagraphFont" style:family="text">
      <style:text-properties fo:letter-spacing="-0.0069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62in"/>
    </style:style>
    <style:style style:name="T49" style:parent-style-name="DefaultParagraphFont" style:family="text">
      <style:text-properties fo:letter-spacing="-0.0048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-0.0131in"/>
    </style:style>
    <style:style style:name="T52" style:parent-style-name="DefaultParagraphFont" style:family="text">
      <style:text-properties fo:letter-spacing="-0.0131in"/>
    </style:style>
    <style:style style:name="T53" style:parent-style-name="DefaultParagraphFont" style:family="text">
      <style:text-properties fo:letter-spacing="-0.0041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-0.0055in"/>
    </style:style>
    <style:style style:name="T56" style:parent-style-name="DefaultParagraphFont" style:family="text">
      <style:text-properties fo:letter-spacing="-0.0055in"/>
    </style:style>
    <style:style style:name="T57" style:parent-style-name="DefaultParagraphFont" style:family="text">
      <style:text-properties fo:letter-spacing="-0.0055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48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131in"/>
    </style:style>
    <style:style style:name="T62" style:parent-style-name="DefaultParagraphFont" style:family="text">
      <style:text-properties fo:letter-spacing="-0.0131in"/>
    </style:style>
    <style:style style:name="T63" style:parent-style-name="DefaultParagraphFont" style:family="text">
      <style:text-properties fo:letter-spacing="-0.0041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41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-0.0131in"/>
    </style:style>
    <style:style style:name="T70" style:parent-style-name="DefaultParagraphFont" style:family="text">
      <style:text-properties fo:letter-spacing="-0.0131in"/>
    </style:style>
    <style:style style:name="T71" style:parent-style-name="DefaultParagraphFont" style:family="text">
      <style:text-properties fo:letter-spacing="-0.0041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letter-spacing="-0.0062in"/>
    </style:style>
    <style:style style:name="T74" style:parent-style-name="DefaultParagraphFont" style:family="text">
      <style:text-properties fo:letter-spacing="-0.0062in"/>
    </style:style>
    <style:style style:name="T75" style:parent-style-name="DefaultParagraphFont" style:family="text">
      <style:text-properties fo:letter-spacing="-0.0062in"/>
    </style:style>
    <style:style style:name="T76" style:parent-style-name="DefaultParagraphFont" style:family="text">
      <style:text-properties fo:letter-spacing="-0.0048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-0.0131in"/>
    </style:style>
    <style:style style:name="T79" style:parent-style-name="DefaultParagraphFont" style:family="text">
      <style:text-properties fo:letter-spacing="-0.0131in"/>
    </style:style>
    <style:style style:name="T80" style:parent-style-name="DefaultParagraphFont" style:family="text">
      <style:text-properties fo:letter-spacing="-0.0041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48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48in"/>
    </style:style>
    <style:style style:name="T85" style:parent-style-name="DefaultParagraphFont" style:family="text">
      <style:text-properties fo:letter-spacing="-0.0062in"/>
    </style:style>
    <style:style style:name="T86" style:parent-style-name="DefaultParagraphFont" style:family="text">
      <style:text-properties fo:letter-spacing="-0.0041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131in"/>
    </style:style>
    <style:style style:name="T89" style:parent-style-name="DefaultParagraphFont" style:family="text">
      <style:text-properties fo:letter-spacing="-0.0131in"/>
    </style:style>
    <style:style style:name="T90" style:parent-style-name="DefaultParagraphFont" style:family="text">
      <style:text-properties fo:letter-spacing="-0.0034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-0.0076in"/>
    </style:style>
    <style:style style:name="T93" style:parent-style-name="DefaultParagraphFont" style:family="text">
      <style:text-properties fo:letter-spacing="-0.0076in"/>
    </style:style>
    <style:style style:name="T94" style:parent-style-name="DefaultParagraphFont" style:family="text">
      <style:text-properties fo:letter-spacing="-0.0076i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41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-0.0118in"/>
    </style:style>
    <style:style style:name="T100" style:parent-style-name="DefaultParagraphFont" style:family="text">
      <style:text-properties fo:letter-spacing="-0.0118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06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letter-spacing="-0.0111in"/>
    </style:style>
    <style:style style:name="T110" style:parent-style-name="DefaultParagraphFont" style:family="text">
      <style:text-properties fo:letter-spacing="-0.0111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1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111in"/>
    </style:style>
    <style:style style:name="T119" style:parent-style-name="DefaultParagraphFont" style:family="text">
      <style:text-properties fo:letter-spacing="-0.0111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13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letter-spacing="-0.0111in"/>
    </style:style>
    <style:style style:name="T128" style:parent-style-name="DefaultParagraphFont" style:family="text">
      <style:text-properties fo:letter-spacing="-0.0111in"/>
    </style:style>
    <style:style style:name="T129" style:parent-style-name="DefaultParagraphFont" style:family="text">
      <style:text-properties fo:letter-spacing="-0.0006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111in"/>
    </style:style>
    <style:style style:name="T139" style:parent-style-name="DefaultParagraphFont" style:family="text">
      <style:text-properties fo:letter-spacing="-0.0111in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letter-spacing="-0.0111in"/>
    </style:style>
    <style:style style:name="T146" style:parent-style-name="DefaultParagraphFont" style:family="text">
      <style:text-properties fo:letter-spacing="-0.0111in"/>
    </style:style>
    <style:style style:name="T147" style:parent-style-name="DefaultParagraphFont" style:family="text">
      <style:text-properties fo:letter-spacing="-0.0006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letter-spacing="-0.0111in"/>
    </style:style>
    <style:style style:name="T154" style:parent-style-name="DefaultParagraphFont" style:family="text">
      <style:text-properties fo:letter-spacing="-0.0111in"/>
    </style:style>
    <style:style style:name="T155" style:parent-style-name="DefaultParagraphFont" style:family="text">
      <style:text-properties fo:letter-spacing="-0.0006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13in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letter-spacing="-0.0111in"/>
    </style:style>
    <style:style style:name="T163" style:parent-style-name="DefaultParagraphFont" style:family="text">
      <style:text-properties fo:letter-spacing="-0.0111in"/>
    </style:style>
    <style:style style:name="T164" style:parent-style-name="DefaultParagraphFont" style:family="text">
      <style:text-properties fo:letter-spacing="-0.0006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13in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letter-spacing="-0.0111in"/>
    </style:style>
    <style:style style:name="T176" style:parent-style-name="DefaultParagraphFont" style:family="text">
      <style:text-properties fo:letter-spacing="-0.0111in"/>
    </style:style>
    <style:style style:name="T177" style:parent-style-name="DefaultParagraphFont" style:family="text">
      <style:text-properties fo:letter-spacing="-0.002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LIEPOS 14 D. ĮSAKYMO NR. D1-385 „DĖL APLINKOS APSAUGOS AGENTŪROS NUOSTATŲ PATVIRTINIMO“ PAKEITIMO</text:p>
      <text:p text:style-name="P9"/>
      <text:p text:style-name="P10">2005 m. gruodžio 15 d. Nr. D1-612</text:p>
      <text:p text:style-name="P11">Vilnius</text:p>
      <text:p text:style-name="P12"/>
      <text:p text:style-name="P13"/>
      <text:p text:style-name="P14"><text:span text:style-name="T15">Pakeiči</text:span><text:span text:style-name="T16">u Aplinkos apsaugos agentūros nuostatus, patvirtintus Lietuvos Respublikos aplinkos ministro 2004 m.<text:s/></text:span><text:span text:style-name="T17">liepos 14 d. įsakymu Nr. Dl-385 „Dėl Aplinkos apsaugos agentūros nuostatų patvirtinimo“ (Žin., 2004, Nr.<text:s/></text:span><text:a xlink:href="https://www.e-tar.lt/portal/lt/legalAct/TAR.D6C1574147F8" office:target-frame-name="_blank" xlink:show="new"><text:span text:style-name="T18">115-4310</text:span></text:a><text:span text:style-name="T19">):</text:span></text:p>
      <text:p text:style-name="P20"><text:span text:style-name="T21">1</text:span><text:span text:style-name="T22">.<text:s/></text:span><text:span text:style-name="T23">Papildau šiuo 6.2 punktu (buvusį 6.2 punktą laikau atitinkamai 6.3 punktu):</text:span></text:p>
      <text:p text:style-name="P24"><text:span text:style-name="T25">„</text:span><text:span text:style-name="T26">6.2</text:span><text:span text:style-name="T27">. užtikrinti pagal kompetenciją cheminių medžiagų ir preparatų valdymo politikos įgyvendinimą;“.</text:span></text:p>
      <text:p text:style-name="P28"><text:span text:style-name="T29">2</text:span><text:span text:style-name="T30">.<text:s/></text:span><text:span text:style-name="T31">Papildau šiuo 6.3.4 punktu:</text:span></text:p>
      <text:p text:style-name="P32"><text:span text:style-name="T33">„</text:span><text:span text:style-name="T34">6.3.4</text:span><text:span text:style-name="T35">. cheminių medžiagų ir preparatų valdymo.“.</text:span></text:p>
      <text:p text:style-name="P36"><text:span text:style-name="T37">3</text:span><text:span text:style-name="T38">.<text:s/></text:span><text:span text:style-name="T39">Išdėstau 7.1 punktą taip:</text:span></text:p>
      <text:p text:style-name="P40"><text:span text:style-name="T41">„</text:span><text:span text:style-name="T42">7.1</text:span><text:span text:style-name="T43">. pagal kompetenciją dalyvauja rengiant arba rengia įstatymų, kitų teisės aktų, reguliuojančių aplinkos apsaugą,<text:s/></text:span><text:span text:style-name="T44">aplinkos monitoringą, vandens telkinių ir vandens apsaugos valdymą upių baseinų rajonų (toliau – UBR) pagrindu,<text:s/></text:span><text:span text:style-name="T45">hidrotechnikos statinių naudojimą ir kontrolę hidrologinio režimo užtikrinimo aspektu, GPGB, EMAS taikymą, ANGŽ<text:s/></text:span><text:span text:style-name="T46">suteikimą, taršos integruotą prevenciją, aplinkos kokybės bei ūkinės veiklos poveikio aplinkai vertinimą, cheminių medžiagų<text:s/></text:span><text:span text:style-name="T47">ir preparatų valdymą, paviršinio vandens išteklių naudojimo ir nuotekų išleidimo, aplinkos oro ir paviršinio vandens<text:s/></text:span><text:span text:style-name="T48">taršos bei atliekų apskaitas, turimų registrų ir duomenų bankų tvarkymą, gamtos išteklių naudojimą ir apsaugą, valstybinę<text:s/></text:span><text:span text:style-name="T49">laboratorinę kontrolę, projektus, teikia pastabas ir pasiūlymus dėl kitų valstybės institucijų, įstaigų, organizacijų, įmonių rengiamų teisės aktų projektų;“.</text:span></text:p>
      <text:p text:style-name="P50"><text:span text:style-name="T51">4</text:span><text:span text:style-name="T52">.<text:s/></text:span><text:span text:style-name="T53">Išdėstau 7.7 punktą taip:</text:span></text:p>
      <text:p text:style-name="P54"><text:span text:style-name="T55">„</text:span><text:span text:style-name="T56">7.7</text:span><text:span text:style-name="T57">. pagal kompetenciją kaupia paviršinio vandens išteklių naudojimo, nuotekų išleidimo, aplinkos oro ir paviršinio<text:s/></text:span><text:span text:style-name="T58">vandens taršos, atliekų apskaitų, Lietuvos Respublikoje atliekamų valstybinio aplinkos monitoringo (oro, paviršinių<text:s/></text:span><text:span text:style-name="T59">vidaus vandenų) ir susijusių mokslinių tyrimų duomenis;“.</text:span></text:p>
      <text:p text:style-name="P60"><text:span text:style-name="T61">5</text:span><text:span text:style-name="T62">.<text:s/></text:span><text:span text:style-name="T63">Išdėstau 7.15 punktą taip:</text:span></text:p>
      <text:p text:style-name="P64"><text:span text:style-name="T65">„</text:span><text:span text:style-name="T66">7.15</text:span><text:span text:style-name="T67">. parenka ir tobulina aplinkos kokybės vertinimo, paviršinio vandens išteklių naudojimo ir nuotekų išleidimo, aplinkos oro ir paviršinio vandens taršos, atliekų apskaitų metodus;“.</text:span></text:p>
      <text:p text:style-name="P68"><text:span text:style-name="T69">6</text:span><text:span text:style-name="T70">.<text:s/></text:span><text:span text:style-name="T71">Išdėstau 7.17 punktą taip:</text:span></text:p>
      <text:p text:style-name="P72"><text:span text:style-name="T73">„</text:span><text:span text:style-name="T74">7.17</text:span><text:span text:style-name="T75">. pagal kompetenciją rengia veiklos ataskaitas, kitą apibendrinančią informaciją ir ataskaitas apie aplinkosauginių priemonių įgyvendinimo efektyvumą Aplinkos ministerijai, rengia ir teikia ataskaitas Europos Komisijai, kitoms Europos<text:s/></text:span><text:span text:style-name="T76">Sąjungos institucijoms ir tarptautinėms organizacijoms;“.</text:span></text:p>
      <text:p text:style-name="P77"><text:span text:style-name="T78">7</text:span><text:span text:style-name="T79">.<text:s/></text:span><text:span text:style-name="T80">Išdėstau 7.19 punktą taip:</text:span></text:p>
      <text:p text:style-name="P81"><text:span text:style-name="T82">„</text:span><text:span text:style-name="T83">7.19</text:span><text:span text:style-name="T84">. tvarko ir vysto upių, ežerų ir tvenkinių valstybės kadastrą, Lietuvos Respublikos upių, ežerų, tvenkinių ir kitų<text:s/></text:span><text:span text:style-name="T85">vandens telkinių klasifikatorius, teritorijų planavimo dokumentų registrą ir teritorijų planavimo duomenų banką pavojingų<text:s/></text:span><text:span text:style-name="T86">cheminių medžiagų ir preparatų registrą;“.</text:span></text:p>
      <text:p text:style-name="P87"><text:span text:style-name="T88">8</text:span><text:span text:style-name="T89">.<text:s/></text:span><text:span text:style-name="T90">Papildau šiuo 7.24 punktu (buvusius 7.24–7.33 punktus laikau atitinkamai 7.25–7.34 punktais):</text:span></text:p>
      <text:p text:style-name="P91"><text:span text:style-name="T92">„</text:span><text:span text:style-name="T93">7.24</text:span><text:span text:style-name="T94">. pagal kompetenciją nagrinėja Europos Komisijos ir Europos Sąjungos valstybių narių, kitų organizacijų parengtus<text:s/></text:span><text:span text:style-name="T95">dokumentus cheminių medžiagų ir preparatų valdymo ir tvarkymo klausimais, rengia ir nustatyta tvarka teikia pasiūlymus,<text:s/></text:span><text:span text:style-name="T96">bendradarbiauja su Europos Komisijos institucijomis, kitų Europos Sąjungos valstybių narių kompetentingomis<text:s/></text:span><text:span text:style-name="T97">institucijomis, tarptautinėmis organizacijomis cheminių medžiagų ir preparatų valdymo ir tvarkymo klausimais;“.</text:span></text:p>
      <text:p text:style-name="P98"><text:span text:style-name="T99">9</text:span><text:span text:style-name="T100">.<text:s/></text:span>Papildau šiuo 7.28 punktu (buvusius 7.28–7.34 punktus laikau atitinkamai 7.29–7.35<text:s/><text:soft-page-break/>punktais):</text:p>
      <text:p text:style-name="P101"><text:span text:style-name="T102">„</text:span><text:span text:style-name="T103">7.28</text:span><text:span text:style-name="T104">. renka ir kaupia duomenis apie Lietuvos Respublikoje gaminamas, importuojamas, eksportuojamas ir gamyboje<text:s/></text:span><text:span text:style-name="T105">naudojamas chemines medžiagas ir preparatus, jų savybes bei galimą poveikį žmonių sveikatai ir aplinkai ir nustatyta<text:s/></text:span><text:span text:style-name="T106">tvarka teikia šią informaciją suinteresuotiems asmenims, tvarko informacines cheminių medžiagų ir preparatų duomenų<text:s/></text:span><text:span text:style-name="T107">bazes bei tikrina pateikiamų duomenų apie chemines medžiagas ir preparatus patikimumą;“.</text:span></text:p>
      <text:p text:style-name="P108"><text:span text:style-name="T109">10</text:span><text:span text:style-name="T110">.<text:s/></text:span>Papildau šiuo 7.29 punktu (buvusius 7.29–7.35 punktus laikau atitinkamai 7.30–7.36 punktais):</text:p>
      <text:p text:style-name="P111"><text:span text:style-name="T112">„</text:span><text:span text:style-name="T113">7.29</text:span><text:span text:style-name="T114">. koordinuoja tarpinstitucinę, susijusią su cheminių medžiagų klasifikavimu ir ženklinimu, veiklą nacionaliniame<text:s/></text:span><text:span text:style-name="T115">lygyje, įgyvendinant atitinkamus Europos Sąjungos teisės aktus ir Pasauliniu mastu suderintą cheminių medžiagų<text:s/></text:span><text:span text:style-name="T116">klasifikavimo ir ženklinimo sistemą;“.</text:span></text:p>
      <text:p text:style-name="P117"><text:span text:style-name="T118">11</text:span><text:span text:style-name="T119">.<text:s/></text:span>Papildau šiuo 7.30 punktu (buvusius 7.30–7.36 punktus laikau atitinkamai 7.31–7.37 punktais):</text:p>
      <text:p text:style-name="P120"><text:span text:style-name="T121">„</text:span><text:span text:style-name="T122">7.30</text:span><text:span text:style-name="T123">. įgyvendina iš anksto pranešto sutikimo procedūrą, taikomą eksportuojamoms ar importuojamoms cheminėms<text:s/></text:span><text:span text:style-name="T124">medžiagoms ir preparatams, gavusi, įvertina pranešime apie tiekiamas į rinką naujas chemines medžiagas pateiktą<text:s/></text:span><text:span text:style-name="T125">informaciją bei duomenis ir nustatyta tvarka teikia pranešimus apie naujas chemines medžiagas Europos Komisijai;“.</text:span></text:p>
      <text:p text:style-name="P126"><text:span text:style-name="T127">12</text:span><text:span text:style-name="T128">.<text:s/></text:span><text:span text:style-name="T129">Išdėstau 7.32 punktą taip:</text:span></text:p>
      <text:p text:style-name="P130"><text:span text:style-name="T131">„</text:span><text:span text:style-name="T132">7.32</text:span><text:span text:style-name="T133">. pagal kompetenciją dalyvauja rengiant, įgyvendinant ir koordinuojant tarptautines programas ir projektus aplinkos<text:s/></text:span><text:span text:style-name="T134">monitoringo, valdymo upių baseinais, taršos integruotos prevencijos, aplinkosaugos vadybos ir audito, aplinkosauginio<text:s/></text:span><text:span text:style-name="T135">ženklinimo, taršos apskaitos, teritorijų planavimo, gamtinės aplinkos tyrimų, aplinkos kokybės valdymo ir vertinimo,<text:s/></text:span><text:span text:style-name="T136">cheminių medžiagų ir preparatų valdymo srityse;“.</text:span></text:p>
      <text:p text:style-name="P137"><text:span text:style-name="T138">13</text:span><text:span text:style-name="T139">.<text:s/></text:span>Papildau šiuo 7.33 punktu (buvusius 7.33–7.37 punktus laikau atitinkamai 7.34–7.38 punktais):</text:p>
      <text:p text:style-name="P140"><text:span text:style-name="T141">„</text:span><text:span text:style-name="T142">7.33</text:span><text:span text:style-name="T143">. pagal kompetenciją koordinuoja cheminių medžiagų rizikos žmonių sveikatai įvertinimą, atlieka cheminių medžiagų rizikos aplinkai įvertinimą, rengia cheminių medžiagų ir preparatų rizikos valdymo ir mažinimo strategijas, rizikos įvertinimo aplinkai ataskaitas;“.</text:span></text:p>
      <text:p text:style-name="P144"><text:span text:style-name="T145">14</text:span><text:span text:style-name="T146">.<text:s/></text:span><text:span text:style-name="T147">Išdėstau 7.34 punktą taip:</text:span></text:p>
      <text:p text:style-name="P148"><text:span text:style-name="T149">„</text:span><text:span text:style-name="T150">7.34</text:span><text:span text:style-name="T151">. pagal kompetenciją atstovauja Aplinkos ministerijai ir dalyvauja Europos Sąjungos institucijų komitetų bei darbo grupių, tarptautinių ir nacionalinių darbo grupių veikloje;“.</text:span></text:p>
      <text:p text:style-name="P152"><text:span text:style-name="T153">15</text:span><text:span text:style-name="T154">.<text:s/></text:span><text:span text:style-name="T155">Išdėstau 7.35 punktą taip:</text:span></text:p>
      <text:p text:style-name="P156"><text:span text:style-name="T157">„</text:span><text:span text:style-name="T158">7.35</text:span><text:span text:style-name="T159">. pagal kompetenciją teikia konsultacijas fiziniams ir juridiniams asmenims aplinkos kokybės valdymo ir vertinimo,<text:s/></text:span><text:span text:style-name="T160">cheminių medžiagų ir preparatų valdymo srityse;“.</text:span></text:p>
      <text:p text:style-name="P161"><text:span text:style-name="T162">16</text:span><text:span text:style-name="T163">.<text:s/></text:span><text:span text:style-name="T164">Išdėstau 8.1 punktą taip:</text:span></text:p>
      <text:p text:style-name="P165"><text:span text:style-name="T166">„</text:span><text:span text:style-name="T167">8.1</text:span><text:span text:style-name="T168">. teikti pasiūlymus formuojant bei įgyvendinant valstybės politiką aplinkos apsaugos, aplinkos kokybės vertinimo,<text:s/></text:span><text:span text:style-name="T169">aplinkos monitoringo, vandens telkinių ir vandens apsaugos valdymo UBR pagrindu, GPGB, EMAS taikymo, ANGŽ<text:s/></text:span><text:span text:style-name="T170">suteikimo, taršos integruotos prevencijos, aplinkos kokybės bei planuojamos ūkinės veiklos poveikio aplinkai vertinimo,<text:s/></text:span><text:span text:style-name="T171">paviršinio vandens išteklių naudojimo ir nuotekų išleidimo, aplinkos oro ir paviršinio vandens taršos bei atliekų apskaitų,<text:s/></text:span><text:span text:style-name="T172">turimų registrų ir duomenų bankų tvarkymo, gamtos išteklių naudojimo ir apsaugos, valstybinės laboratorinės kontrolės,<text:s/></text:span><text:span text:style-name="T173">aplinkai padarytos žalos skaičiavimo srityse, taip pat pasiūlymus dėl aplinkos apsaugos sistemos plėtros krypčių;“.</text:span></text:p>
      <text:p text:style-name="P174"><text:span text:style-name="T175">17</text:span><text:span text:style-name="T176">.<text:s/></text:span><text:span text:style-name="T177">Nustatau, kad šis įsakymas įsigalioja nuo 2006 m. sausio 1 d.</text:span></text:p>
      <text:p text:style-name="P178"/>
      <text:p text:style-name="P179"/>
      <text:p text:style-name="P180"><text:span text:style-name="T181">APLINKOS MINISTRAS</text:span><text:span text:style-name="T182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8-26T05:34:00Z</meta:creation-date>
    <dc:date>2016-08-26T05:34:00Z</dc:date>
    <meta:template xlink:href="Normal" xlink:type="simple"/>
    <meta:editing-cycles>2</meta:editing-cycles>
    <meta:editing-duration>PT0S</meta:editing-duration>
    <meta:document-statistic meta:page-count="2" meta:paragraph-count="498" meta:word-count="993" meta:character-count="6487" meta:row-count="599" meta:non-whitespace-character-count="5992"/>
  </office:meta>
</office:document-meta>
</file>